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MPI Rogatec-Podčetrtek</text:p>
          </table:table-cell>
          <table:table-cell table:style-name="ce0" office:value-type="float" office:value="3900000">
            <text:p>3900000</text:p>
          </table:table-cell>
          <table:table-cell table:style-name="ce0"/>
          <table:table-cell table:style-name="ce0" office:value-type="float" office:value="3310000">
            <text:p>331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oživetje grajskega razgleda – grad Podčetrtek</text:p>
          </table:table-cell>
          <table:table-cell table:style-name="ce0" office:value-type="float" office:value="2554564.04">
            <text:p>2554564.04</text:p>
          </table:table-cell>
          <table:table-cell table:style-name="ce0"/>
          <table:table-cell table:style-name="ce0" office:value-type="float" office:value="1614246.14">
            <text:p>1614246.1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GODOVINSKO IN KULTURNO DOŽIVETJE GRADU PODČETRTEK</text:p>
          </table:table-cell>
          <table:table-cell table:style-name="ce0" office:value-type="float" office:value="1219709.66">
            <text:p>1219709.66</text:p>
          </table:table-cell>
          <table:table-cell table:style-name="ce0"/>
          <table:table-cell table:style-name="ce0" office:value-type="float" office:value="999762.02">
            <text:p>999762.0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oživetje gradu Podčetrtek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 office:value-type="float" office:value="850000">
            <text:p>8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3. in 7. junijem 2024 na porečju Savinje</text:p>
          </table:table-cell>
          <table:table-cell table:style-name="ce0" office:value-type="float" office:value="456994.99">
            <text:p>456994.99</text:p>
          </table:table-cell>
          <table:table-cell table:style-name="ce0" office:value-type="float" office:value="456994.99">
            <text:p>456994.99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Grajska pot v destinaciji Podčetrtek</text:p>
          </table:table-cell>
          <table:table-cell table:style-name="ce0" office:value-type="float" office:value="282884.77">
            <text:p>282884.77</text:p>
          </table:table-cell>
          <table:table-cell table:style-name="ce0" office:value-type="float" office:value="50836">
            <text:p>50836</text:p>
          </table:table-cell>
          <table:table-cell table:style-name="ce0" office:value-type="float" office:value="232048.77">
            <text:p>232048.7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42407.14616967">
            <text:p>242407.14616967</text:p>
          </table:table-cell>
          <table:table-cell table:style-name="ce0" office:value-type="float" office:value="242407.14616967">
            <text:p>242407.1461696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atletskega stadiona Podčetrtek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ih strojev - Domadenik s.p.</text:p>
          </table:table-cell>
          <table:table-cell table:style-name="ce0" office:value-type="float" office:value="53097.3">
            <text:p>53097.3</text:p>
          </table:table-cell>
          <table:table-cell table:style-name="ce0" office:value-type="float" office:value="53097.3">
            <text:p>53097.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atletske steze na stadionu Podčetrtek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47025">
            <text:p>47025</text:p>
          </table:table-cell>
          <table:table-cell table:style-name="ce0" office:value-type="float" office:value="7053.75">
            <text:p>7053.75</text:p>
          </table:table-cell>
          <table:table-cell table:style-name="ce0" office:value-type="float" office:value="39971.25">
            <text:p>39971.2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e kompetence 2023</text:p>
          </table:table-cell>
          <table:table-cell table:style-name="ce0" office:value-type="float" office:value="47025">
            <text:p>47025</text:p>
          </table:table-cell>
          <table:table-cell table:style-name="ce0" office:value-type="float" office:value="7053.75">
            <text:p>7053.75</text:p>
          </table:table-cell>
          <table:table-cell table:style-name="ce0" office:value-type="float" office:value="39971.25">
            <text:p>39971.2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4404">
            <text:p>4404</text:p>
          </table:table-cell>
          <table:table-cell table:style-name="ce0" office:value-type="float" office:value="4404">
            <text:p>4404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760">
            <text:p>76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Gradnja enote DSO Šmarje pri Jelšah s kapaciteto 34 postelj ob obstoječem objektu v Podčetrtku</text:p>
          </table:table-cell>
          <table:table-cell table:style-name="ce0"/>
          <table:table-cell table:style-name="ce0" office:value-type="float" office:value="5647998.83">
            <text:p>5647998.83</text:p>
          </table:table-cell>
          <table:table-cell table:style-name="ce0"/>
          <table:table-cell table:style-name="ce0" office:value-type="string">
            <text:p>2022-2027</text:p>
          </table:table-cell>
          <table:table-cell table:number-columns-repeated="1019"/>
        </table:table-row>
        <table:table-row>
          <table:table-cell table:style-name="ce0" office:value-type="string">
            <text:p>Rogaška Slatina-Podčetrtek-Bistrica ob Sotli</text:p>
          </table:table-cell>
          <table:table-cell table:style-name="ce0"/>
          <table:table-cell table:style-name="ce0" office:value-type="float" office:value="1587057">
            <text:p>158705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181.58663144">
            <text:p>1181.5866314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tavitev javnih polnilnic za električna vozila Terme Olimia</text:p>
          </table:table-cell>
          <table:table-cell table:style-name="ce0"/>
          <table:table-cell table:style-name="ce0"/>
          <table:table-cell table:style-name="ce0" office:value-type="float" office:value="160000">
            <text:p>16000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Postavitev javno dostopnih polnilnic v podjetju Anteh d.o.o.</text:p>
          </table:table-cell>
          <table:table-cell table:style-name="ce0"/>
          <table:table-cell table:style-name="ce0"/>
          <table:table-cell table:style-name="ce0" office:value-type="float" office:value="100000">
            <text:p>100000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3T12:35:42+01:00</meta:creation-date>
    <dc:date>2026-02-23T12:35:42+01:00</dc:date>
    <dc:title>Untitled Spreadsheet</dc:title>
    <dc:description/>
    <dc:subject/>
    <meta:keyword/>
    <meta:user-defined meta:name="Company"/>
    <meta:user-defined meta:name="category"/>
  </office:meta>
</office:document-meta>
</file>