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Ljubljanice - 1.sklop</text:p>
          </table:table-cell>
          <table:table-cell table:style-name="ce0" office:value-type="float" office:value="34737704.81">
            <text:p>34737704.81</text:p>
          </table:table-cell>
          <table:table-cell table:style-name="ce0" office:value-type="float" office:value="4102803.85">
            <text:p>4102803.85</text:p>
          </table:table-cell>
          <table:table-cell table:style-name="ce0" office:value-type="float" office:value="23249221.49">
            <text:p>23249221.49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LIFE Varna paša (2024 - 2029): Podpora podeželskim skupnostim pri preprečevanju konfliktov z medvedom in volkom</text:p>
          </table:table-cell>
          <table:table-cell table:style-name="ce0" office:value-type="float" office:value="4991613.75">
            <text:p>4991613.75</text:p>
          </table:table-cell>
          <table:table-cell table:style-name="ce0" office:value-type="float" office:value="954975.12">
            <text:p>954975.12</text:p>
          </table:table-cell>
          <table:table-cell table:style-name="ce0" office:value-type="float" office:value="3743710.31">
            <text:p>3743710.31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Komunalna infrastruktura Trnje</text:p>
          </table:table-cell>
          <table:table-cell table:style-name="ce0" office:value-type="float" office:value="3111610.27">
            <text:p>3111610.27</text:p>
          </table:table-cell>
          <table:table-cell table:style-name="ce0"/>
          <table:table-cell table:style-name="ce0" office:value-type="float" office:value="945485.18">
            <text:p>945485.18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ivka.Kras.Presiha: Ohranjanje ekstenzivne kmetijske krajine v Krajinskem parku Pivška presihajoča jezera</text:p>
          </table:table-cell>
          <table:table-cell table:style-name="ce0" office:value-type="float" office:value="2965520.26">
            <text:p>2965520.26</text:p>
          </table:table-cell>
          <table:table-cell table:style-name="ce0" office:value-type="float" office:value="593104.08">
            <text:p>593104.08</text:p>
          </table:table-cell>
          <table:table-cell table:style-name="ce0" office:value-type="float" office:value="2372416.18">
            <text:p>2372416.18</text:p>
          </table:table-cell>
          <table:table-cell table:style-name="ce0" office:value-type="string">
            <text:p>2021-2024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306426.1149054">
            <text:p>1306426.1149054</text:p>
          </table:table-cell>
          <table:table-cell table:style-name="ce0" office:value-type="float" office:value="1306426.1149054">
            <text:p>1306426.114905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zelene infrastrukture v Pivki</text:p>
          </table:table-cell>
          <table:table-cell table:style-name="ce0" office:value-type="float" office:value="977077.8">
            <text:p>977077.8</text:p>
          </table:table-cell>
          <table:table-cell table:style-name="ce0" office:value-type="float" office:value="829666.13">
            <text:p>829666.13</text:p>
          </table:table-cell>
          <table:table-cell table:style-name="ce0" office:value-type="float" office:value="146411.67">
            <text:p>146411.6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zpostavitev novih proizvodnih linij Delamaris</text:p>
          </table:table-cell>
          <table:table-cell table:style-name="ce0" office:value-type="float" office:value="819279.5">
            <text:p>819279.5</text:p>
          </table:table-cell>
          <table:table-cell table:style-name="ce0"/>
          <table:table-cell table:style-name="ce0" office:value-type="float" office:value="819279.5">
            <text:p>819279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verzifikacija proizvodnje Oro orodjarna</text:p>
          </table:table-cell>
          <table:table-cell table:style-name="ce0" office:value-type="float" office:value="674707.28">
            <text:p>674707.28</text:p>
          </table:table-cell>
          <table:table-cell table:style-name="ce0"/>
          <table:table-cell table:style-name="ce0" office:value-type="float" office:value="674707.28">
            <text:p>674707.2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Stanovanja Kolodvorska 11, investitor Občina Pivka, sofinanciran iz Načrta za okrevanje in odpornost, pridobljenih 5 novih javnih najemnih stanovanj z rekonstrukcijo stavbe.</text:p>
          </table:table-cell>
          <table:table-cell table:style-name="ce0" office:value-type="float" office:value="617994.96">
            <text:p>617994.96</text:p>
          </table:table-cell>
          <table:table-cell table:style-name="ce0"/>
          <table:table-cell table:style-name="ce0" office:value-type="float" office:value="308997.48">
            <text:p>308997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financiranje lokalne infrastrukture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nvesticija za večjo predelavo lesa Marinčič</text:p>
          </table:table-cell>
          <table:table-cell table:style-name="ce0" office:value-type="float" office:value="143779.75">
            <text:p>143779.75</text:p>
          </table:table-cell>
          <table:table-cell table:style-name="ce0"/>
          <table:table-cell table:style-name="ce0" office:value-type="float" office:value="143779.75">
            <text:p>143779.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prostorov fizioterapije ZP Pivka</text:p>
          </table:table-cell>
          <table:table-cell table:style-name="ce0" office:value-type="float" office:value="137403">
            <text:p>137403</text:p>
          </table:table-cell>
          <table:table-cell table:style-name="ce0" office:value-type="float" office:value="137403.39">
            <text:p>137403.3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alinišče Košana z nadstreškom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 Košan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fasade na telovadnici Košan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predna digitalizacija Oro orodjarne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a orodjarna: digitalna preobrazba podjetja VOLK TOOLPLAST</text:p>
          </table:table-cell>
          <table:table-cell table:style-name="ce0" office:value-type="float" office:value="99125">
            <text:p>99125</text:p>
          </table:table-cell>
          <table:table-cell table:style-name="ce0"/>
          <table:table-cell table:style-name="ce0" office:value-type="float" office:value="99125">
            <text:p>991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razvojnega procesa Oro orodjarna</text:p>
          </table:table-cell>
          <table:table-cell table:style-name="ce0" office:value-type="float" office:value="88172.81">
            <text:p>88172.81</text:p>
          </table:table-cell>
          <table:table-cell table:style-name="ce0"/>
          <table:table-cell table:style-name="ce0" office:value-type="float" office:value="88172.81">
            <text:p>88172.8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stroja in programske opreme - Masiva</text:p>
          </table:table-cell>
          <table:table-cell table:style-name="ce0" office:value-type="float" office:value="59241.1">
            <text:p>59241.1</text:p>
          </table:table-cell>
          <table:table-cell table:style-name="ce0" office:value-type="float" office:value="59241.1">
            <text:p>59241.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balinišča Košan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odjetja Masiva d.o.o.</text:p>
          </table:table-cell>
          <table:table-cell table:style-name="ce0" office:value-type="float" office:value="37190.64">
            <text:p>37190.64</text:p>
          </table:table-cell>
          <table:table-cell table:style-name="ce0" office:value-type="float" office:value="37190.64">
            <text:p>37190.6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TEHNIČNE OPREME V KRPANOVEM DOMU PIVKA</text:p>
          </table:table-cell>
          <table:table-cell table:style-name="ce0" office:value-type="float" office:value="19532.87">
            <text:p>19532.87</text:p>
          </table:table-cell>
          <table:table-cell table:style-name="ce0" office:value-type="float" office:value="8005.28">
            <text:p>8005.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mobilne robotske celice - Vodopivec Srečko</text:p>
          </table:table-cell>
          <table:table-cell table:style-name="ce0" office:value-type="float" office:value="17360.64">
            <text:p>17360.64</text:p>
          </table:table-cell>
          <table:table-cell table:style-name="ce0" office:value-type="float" office:value="17360.64">
            <text:p>17360.6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ekonstrukcija mostu čez Pivko (KP0017)</text:p>
          </table:table-cell>
          <table:table-cell table:style-name="ce0"/>
          <table:table-cell table:style-name="ce0" office:value-type="float" office:value="2522650">
            <text:p>252265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Ureditev ceste Hrašče in Smrekce</text:p>
          </table:table-cell>
          <table:table-cell table:style-name="ce0"/>
          <table:table-cell table:style-name="ce0" office:value-type="float" office:value="2213260">
            <text:p>221326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ivka</text:p>
          </table:table-cell>
          <table:table-cell table:style-name="ce0"/>
          <table:table-cell table:style-name="ce0" office:value-type="float" office:value="1264904">
            <text:p>126490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ivka - Zagorje</text:p>
          </table:table-cell>
          <table:table-cell table:style-name="ce0"/>
          <table:table-cell table:style-name="ce0" office:value-type="float" office:value="1112053">
            <text:p>111205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5201.43506165">
            <text:p>35201.4350616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Buje - Domačija Buje 1</text:p>
          </table:table-cell>
          <table:table-cell table:style-name="ce0"/>
          <table:table-cell table:style-name="ce0" office:value-type="float" office:value="30091.47">
            <text:p>30091.4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886.26270878">
            <text:p>22886.2627087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uhorje - Cerkev sv. Nikolaja</text:p>
          </table:table-cell>
          <table:table-cell table:style-name="ce0"/>
          <table:table-cell table:style-name="ce0" office:value-type="float" office:value="20316.1">
            <text:p>20316.1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tara Sušica - Cerkev sv. Janez Krstnika</text:p>
          </table:table-cell>
          <table:table-cell table:style-name="ce0"/>
          <table:table-cell table:style-name="ce0" office:value-type="float" office:value="15710.45">
            <text:p>15710.4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Obnova zvonika cerkve sv. Nikolaja v Palčju</text:p>
          </table:table-cell>
          <table:table-cell table:style-name="ce0"/>
          <table:table-cell table:style-name="ce0" office:value-type="float" office:value="11694.78">
            <text:p>11694.7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Šilentabor - Cerkev sv. Martina</text:p>
          </table:table-cell>
          <table:table-cell table:style-name="ce0"/>
          <table:table-cell table:style-name="ce0" office:value-type="float" office:value="7290.17">
            <text:p>7290.1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ostavitev sončnih elektrarn konzorcij občine Pivka</text:p>
          </table:table-cell>
          <table:table-cell table:style-name="ce0"/>
          <table:table-cell table:style-name="ce0"/>
          <table:table-cell table:style-name="ce0" office:value-type="float" office:value="800123.8">
            <text:p>800123.8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RRA Zeleni Kras</text:p>
          </table:table-cell>
          <table:table-cell table:style-name="ce0"/>
          <table:table-cell table:style-name="ce0"/>
          <table:table-cell table:style-name="ce0" office:value-type="float" office:value="239154.55">
            <text:p>239154.55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0:08:00+01:00</meta:creation-date>
    <dc:date>2026-02-20T10:08:00+01:00</dc:date>
    <dc:title>Untitled Spreadsheet</dc:title>
    <dc:description/>
    <dc:subject/>
    <meta:keyword/>
    <meta:user-defined meta:name="Company"/>
    <meta:user-defined meta:name="category"/>
  </office:meta>
</office:document-meta>
</file>