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Ureditev na območju solin Sečovlje in gorvodno</text:p>
          </table:table-cell>
          <table:table-cell table:style-name="ce0" office:value-type="float" office:value="21290043.69">
            <text:p>21290043.69</text:p>
          </table:table-cell>
          <table:table-cell table:style-name="ce0" office:value-type="float" office:value="21290043.69">
            <text:p>21290043.69</text:p>
          </table:table-cell>
          <table:table-cell table:style-name="ce0"/>
          <table:table-cell table:style-name="ce0" office:value-type="string">
            <text:p>2020-2028</text:p>
          </table:table-cell>
          <table:table-cell table:number-columns-repeated="1019"/>
        </table:table-row>
        <table:table-row>
          <table:table-cell table:style-name="ce0" office:value-type="string">
            <text:p>Projekt Košta, investitor občina Piran, pridobljenih 20 novih javnih najemnih stanovanj z gradnjo.</text:p>
          </table:table-cell>
          <table:table-cell table:style-name="ce0" office:value-type="float" office:value="6750000">
            <text:p>675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portni park Portorož</text:p>
          </table:table-cell>
          <table:table-cell table:style-name="ce0" office:value-type="float" office:value="3251720.8">
            <text:p>3251720.8</text:p>
          </table:table-cell>
          <table:table-cell table:style-name="ce0" office:value-type="float" office:value="578204.96">
            <text:p>578204.96</text:p>
          </table:table-cell>
          <table:table-cell table:style-name="ce0" office:value-type="float" office:value="578204.97">
            <text:p>578204.9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ržavna pomoč letališčem državnega pomena - letališče Portorož</text:p>
          </table:table-cell>
          <table:table-cell table:style-name="ce0" office:value-type="float" office:value="2230000">
            <text:p>2230000</text:p>
          </table:table-cell>
          <table:table-cell table:style-name="ce0" office:value-type="float" office:value="2230000">
            <text:p>2230000</text:p>
          </table:table-cell>
          <table:table-cell table:style-name="ce0"/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na področju obale – Občina Piran – aglomeracija Lucija</text:p>
          </table:table-cell>
          <table:table-cell table:style-name="ce0" office:value-type="float" office:value="2099452.23">
            <text:p>2099452.23</text:p>
          </table:table-cell>
          <table:table-cell table:style-name="ce0" office:value-type="float" office:value="148713.75">
            <text:p>148713.75</text:p>
          </table:table-cell>
          <table:table-cell table:style-name="ce0" office:value-type="float" office:value="842711.24">
            <text:p>842711.24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reditev zelenih površin v Fiesi</text:p>
          </table:table-cell>
          <table:table-cell table:style-name="ce0" office:value-type="float" office:value="1415206.76">
            <text:p>1415206.76</text:p>
          </table:table-cell>
          <table:table-cell table:style-name="ce0" office:value-type="float" office:value="249616.11">
            <text:p>249616.11</text:p>
          </table:table-cell>
          <table:table-cell table:style-name="ce0" office:value-type="float" office:value="249616.11">
            <text:p>249616.1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Energetska prenova telovadnice GEPŠ Piran</text:p>
          </table:table-cell>
          <table:table-cell table:style-name="ce0" office:value-type="float" office:value="1155833.33">
            <text:p>1155833.33</text:p>
          </table:table-cell>
          <table:table-cell table:style-name="ce0" office:value-type="float" office:value="803883.33">
            <text:p>803883.33</text:p>
          </table:table-cell>
          <table:table-cell table:style-name="ce0" office:value-type="float" office:value="351950">
            <text:p>351950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Avtonomni kmetijski e-robot brez emisij Smt</text:p>
          </table:table-cell>
          <table:table-cell table:style-name="ce0" office:value-type="float" office:value="1056532.5">
            <text:p>1056532.5</text:p>
          </table:table-cell>
          <table:table-cell table:style-name="ce0"/>
          <table:table-cell table:style-name="ce0" office:value-type="float" office:value="1056532.5">
            <text:p>1056532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pomola, klančine, priveznih mest Portorož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8. in 30. avgustom 2023 na porečju Jadranskih rek z morjem</text:p>
          </table:table-cell>
          <table:table-cell table:style-name="ce0" office:value-type="float" office:value="450000">
            <text:p>450000</text:p>
          </table:table-cell>
          <table:table-cell table:style-name="ce0" office:value-type="float" office:value="450000">
            <text:p>45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ala komunalna ČN Nova vas - novogradnja in prizidava</text:p>
          </table:table-cell>
          <table:table-cell table:style-name="ce0" office:value-type="float" office:value="429795.94">
            <text:p>429795.94</text:p>
          </table:table-cell>
          <table:table-cell table:style-name="ce0"/>
          <table:table-cell table:style-name="ce0" office:value-type="float" office:value="227697.67">
            <text:p>227697.67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Brežina s terasami GEPŠ</text:p>
          </table:table-cell>
          <table:table-cell table:style-name="ce0" office:value-type="float" office:value="360584.36">
            <text:p>360584.36</text:p>
          </table:table-cell>
          <table:table-cell table:style-name="ce0" office:value-type="float" office:value="300000">
            <text:p>300000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14128.33768639">
            <text:p>314128.33768639</text:p>
          </table:table-cell>
          <table:table-cell table:style-name="ce0" office:value-type="float" office:value="314128.33768639">
            <text:p>314128.337686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igrišča s stezo - Športni park Lucij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Lucij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parka Portorož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iran, rekonstrukcija ZD</text:p>
          </table:table-cell>
          <table:table-cell table:style-name="ce0" office:value-type="float" office:value="236592">
            <text:p>236592</text:p>
          </table:table-cell>
          <table:table-cell table:style-name="ce0" office:value-type="float" office:value="236592">
            <text:p>23659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- Avditorij Portorož – vzdrževalna dela in nabava opreme za leto 2023</text:p>
          </table:table-cell>
          <table:table-cell table:style-name="ce0" office:value-type="float" office:value="157200">
            <text:p>157200</text:p>
          </table:table-cell>
          <table:table-cell table:style-name="ce0" office:value-type="float" office:value="46695.87">
            <text:p>46695.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EČARIČEVA GALERIJA V PIRANU, VZDRŽEVALNA DELA</text:p>
          </table:table-cell>
          <table:table-cell table:style-name="ce0" office:value-type="float" office:value="100912.09">
            <text:p>100912.09</text:p>
          </table:table-cell>
          <table:table-cell table:style-name="ce0" office:value-type="float" office:value="41357.42">
            <text:p>41357.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umetne trave na stadionu v Piranu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ureditev kotlovnice v objektu Okrajnega sodišča v Piranu</text:p>
          </table:table-cell>
          <table:table-cell table:style-name="ce0" office:value-type="float" office:value="94640.57">
            <text:p>94640.57</text:p>
          </table:table-cell>
          <table:table-cell table:style-name="ce0" office:value-type="float" office:value="94640.57">
            <text:p>94640.5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ozilo urgentnega voznika - ZD Piran</text:p>
          </table:table-cell>
          <table:table-cell table:style-name="ce0" office:value-type="float" office:value="72241">
            <text:p>72241</text:p>
          </table:table-cell>
          <table:table-cell table:style-name="ce0"/>
          <table:table-cell table:style-name="ce0" office:value-type="float" office:value="56713.64">
            <text:p>56713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oolio – sistem za hitro hlajenje pijač na zahtevo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Koper, Policijska postaja za izravnalne ukrepe Koper - sanacija strehe</text:p>
          </table:table-cell>
          <table:table-cell table:style-name="ce0" office:value-type="float" office:value="51086.89">
            <text:p>51086.89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32806.16">
            <text:p>32806.16</text:p>
          </table:table-cell>
          <table:table-cell table:style-name="ce0" office:value-type="float" office:value="32806.16">
            <text:p>32806.1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Piran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RSKI MUZEJ S. MAŠERA PIRAN – SOFINANCIRANJE NAKUPA OPREME</text:p>
          </table:table-cell>
          <table:table-cell table:style-name="ce0" office:value-type="float" office:value="28390.74">
            <text:p>28390.74</text:p>
          </table:table-cell>
          <table:table-cell table:style-name="ce0" office:value-type="float" office:value="11635.55">
            <text:p>11635.5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uprava Koper, Policijska postaja za izravnalne ukrepe Koper - rekonstrucija kotlovnice</text:p>
          </table:table-cell>
          <table:table-cell table:style-name="ce0" office:value-type="float" office:value="12078">
            <text:p>12078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880">
            <text:p>5880</text:p>
          </table:table-cell>
          <table:table-cell table:style-name="ce0" office:value-type="float" office:value="5880">
            <text:p>588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5803.42">
            <text:p>5803.42</text:p>
          </table:table-cell>
          <table:table-cell table:style-name="ce0" office:value-type="float" office:value="5803.42">
            <text:p>5803.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licjska uprava Koper, Policijska postaja za izravnalne ukrepe Koper - sanacija oljnih rezervoarjev</text:p>
          </table:table-cell>
          <table:table-cell table:style-name="ce0" office:value-type="float" office:value="5185">
            <text:p>5185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843.35">
            <text:p>3843.35</text:p>
          </table:table-cell>
          <table:table-cell table:style-name="ce0" office:value-type="float" office:value="3843.35">
            <text:p>3843.35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SO Izola: center Portorož – prenova objekta Vila Napoli za vzpostavitev dislocirane enote za izvajanje dnevnih oblik varstva in začasnih namestitev</text:p>
          </table:table-cell>
          <table:table-cell table:style-name="ce0"/>
          <table:table-cell table:style-name="ce0" office:value-type="float" office:value="276829.82">
            <text:p>276829.82</text:p>
          </table:table-cell>
          <table:table-cell table:style-name="ce0" office:value-type="float" office:value="1107319.26">
            <text:p>1107319.26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Piran - Zvonik sv. Jurija</text:p>
          </table:table-cell>
          <table:table-cell table:style-name="ce0"/>
          <table:table-cell table:style-name="ce0" office:value-type="float" office:value="200000">
            <text:p>200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iran - Stolp Prešernovo nabrežje 20</text:p>
          </table:table-cell>
          <table:table-cell table:style-name="ce0"/>
          <table:table-cell table:style-name="ce0" office:value-type="float" office:value="66205.1">
            <text:p>66205.1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iran - Gledališče Kidričevo nabrežje 6</text:p>
          </table:table-cell>
          <table:table-cell table:style-name="ce0"/>
          <table:table-cell table:style-name="ce0" office:value-type="float" office:value="45000">
            <text:p>4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7170.74611405">
            <text:p>37170.7461140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iran - Cerkev sv. Jurija</text:p>
          </table:table-cell>
          <table:table-cell table:style-name="ce0"/>
          <table:table-cell table:style-name="ce0" office:value-type="float" office:value="33612.4">
            <text:p>33612.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eaInsights – Vpogled v morje: Izboljšanje varstva in upravljanja severnega Jadrana s spremljanjem biotske raznovrstnosti z okoljsko DNA (eDNA) in vključevanjem javnosti</text:p>
          </table:table-cell>
          <table:table-cell table:style-name="ce0"/>
          <table:table-cell table:style-name="ce0" office:value-type="float" office:value="23837.895">
            <text:p>23837.8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ustainAble Management of marinE Sentinel spEcies and human Activities interaction – SAMESEA</text:p>
          </table:table-cell>
          <table:table-cell table:style-name="ce0"/>
          <table:table-cell table:style-name="ce0" office:value-type="float" office:value="23434.704">
            <text:p>23434.70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549.0802011">
            <text:p>22549.08020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iran - Stolp Prešernovo nabrežje 20</text:p>
          </table:table-cell>
          <table:table-cell table:style-name="ce0"/>
          <table:table-cell table:style-name="ce0" office:value-type="float" office:value="20044.53">
            <text:p>20044.5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iran - Stolp Prešernovo nabrežje 20</text:p>
          </table:table-cell>
          <table:table-cell table:style-name="ce0"/>
          <table:table-cell table:style-name="ce0" office:value-type="float" office:value="18031.39">
            <text:p>18031.39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937.83">
            <text:p>3937.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iran - Gledališče Kidričevo nabrežje 6</text:p>
          </table:table-cell>
          <table:table-cell table:style-name="ce0"/>
          <table:table-cell table:style-name="ce0" office:value-type="float" office:value="2222.09">
            <text:p>2222.0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Ostrige na inovativen način (202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rski muzej Sergej Mašera Piran - konservatorsko – restavratorskih posegov na solinarskih črpalkah in elementih za ureditev dostopa za razstavne namene v Muzeju solinarstv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morski muzej Sergej Mašera Piran - investicijskega vzdrževanja lesenih elementov v Muzeju solinarstva v Muzeju solinarstv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0+01:00</meta:creation-date>
    <dc:date>2026-02-20T08:39:10+01:00</dc:date>
    <dc:title>Untitled Spreadsheet</dc:title>
    <dc:description/>
    <dc:subject/>
    <meta:keyword/>
    <meta:user-defined meta:name="Company"/>
    <meta:user-defined meta:name="category"/>
  </office:meta>
</office:document-meta>
</file>