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Ureditev pokopališča in zelenega pasu v Pesnici</text:p>
          </table:table-cell>
          <table:table-cell table:style-name="ce0" office:value-type="float" office:value="2876676.04">
            <text:p>2876676.04</text:p>
          </table:table-cell>
          <table:table-cell table:style-name="ce0" office:value-type="float" office:value="1031162.37">
            <text:p>1031162.37</text:p>
          </table:table-cell>
          <table:table-cell table:style-name="ce0" office:value-type="float" office:value="181969.83">
            <text:p>181969.8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hale in nakup strojev Telkom-OT</text:p>
          </table:table-cell>
          <table:table-cell table:style-name="ce0" office:value-type="float" office:value="784900">
            <text:p>784900</text:p>
          </table:table-cell>
          <table:table-cell table:style-name="ce0"/>
          <table:table-cell table:style-name="ce0" office:value-type="float" office:value="784900">
            <text:p>7849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,vzpostavitev penziona-Misego d.o.o.</text:p>
          </table:table-cell>
          <table:table-cell table:style-name="ce0" office:value-type="float" office:value="724113.8">
            <text:p>724113.8</text:p>
          </table:table-cell>
          <table:table-cell table:style-name="ce0"/>
          <table:table-cell table:style-name="ce0" office:value-type="float" office:value="724113.8">
            <text:p>724113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7. julijem in 3. avgustom 2023 na porečju Drave</text:p>
          </table:table-cell>
          <table:table-cell table:style-name="ce0" office:value-type="float" office:value="352251.33">
            <text:p>352251.33</text:p>
          </table:table-cell>
          <table:table-cell table:style-name="ce0" office:value-type="float" office:value="352251.33">
            <text:p>352251.3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Drave</text:p>
          </table:table-cell>
          <table:table-cell table:style-name="ce0" office:value-type="float" office:value="347567">
            <text:p>347567</text:p>
          </table:table-cell>
          <table:table-cell table:style-name="ce0" office:value-type="float" office:value="347567">
            <text:p>3475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pletna aplikacija ClimaTool - ISR podjemi d.o.o.</text:p>
          </table:table-cell>
          <table:table-cell table:style-name="ce0" office:value-type="float" office:value="299505.56">
            <text:p>299505.56</text:p>
          </table:table-cell>
          <table:table-cell table:style-name="ce0"/>
          <table:table-cell table:style-name="ce0" office:value-type="float" office:value="299505.56">
            <text:p>299505.5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digitalizacije v proizvodne in poslovne procese podjetja OIM d.o.o.</text:p>
          </table:table-cell>
          <table:table-cell table:style-name="ce0" office:value-type="float" office:value="99500">
            <text:p>99500</text:p>
          </table:table-cell>
          <table:table-cell table:style-name="ce0"/>
          <table:table-cell table:style-name="ce0" office:value-type="float" office:value="99500">
            <text:p>99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0187.226963651">
            <text:p>80187.226963651</text:p>
          </table:table-cell>
          <table:table-cell table:style-name="ce0" office:value-type="float" office:value="80187.226963651">
            <text:p>80187.22696365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LTPOINT – Sistem za prediktivno vzdrževanje in pametno upravljanje e-polnilnic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GS - Smart Gastronomy Solution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opreme - Timotej Očkerl</text:p>
          </table:table-cell>
          <table:table-cell table:style-name="ce0" office:value-type="float" office:value="61721.46">
            <text:p>61721.46</text:p>
          </table:table-cell>
          <table:table-cell table:style-name="ce0" office:value-type="float" office:value="61721.46">
            <text:p>61721.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igrišč za nogomet in odbojko Pernic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Pesnic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2999.38">
            <text:p>22999.38</text:p>
          </table:table-cell>
          <table:table-cell table:style-name="ce0" office:value-type="float" office:value="22999.38">
            <text:p>22999.3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Zgornja Kungota DRR</text:p>
          </table:table-cell>
          <table:table-cell table:style-name="ce0"/>
          <table:table-cell table:style-name="ce0" office:value-type="float" office:value="11453709">
            <text:p>1145370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179440.92">
            <text:p>179440.92</text:p>
          </table:table-cell>
          <table:table-cell table:style-name="ce0" office:value-type="float" office:value="349883.34">
            <text:p>349883.3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173083.41">
            <text:p>173083.41</text:p>
          </table:table-cell>
          <table:table-cell table:style-name="ce0" office:value-type="float" office:value="337487.13">
            <text:p>337487.1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67399.67076839">
            <text:p>67399.6707683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786.95659318">
            <text:p>28786.9565931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34240.4">
            <text:p>134240.4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17:47+01:00</meta:creation-date>
    <dc:date>2026-02-21T01:17:47+01:00</dc:date>
    <dc:title>Untitled Spreadsheet</dc:title>
    <dc:description/>
    <dc:subject/>
    <meta:keyword/>
    <meta:user-defined meta:name="Company"/>
    <meta:user-defined meta:name="category"/>
  </office:meta>
</office:document-meta>
</file>