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rednje Save in Kolpe s pritoki (poplave avgust 2023), v letu 2025</text:p>
          </table:table-cell>
          <table:table-cell table:style-name="ce0" office:value-type="float" office:value="4969522.9">
            <text:p>4969522.9</text:p>
          </table:table-cell>
          <table:table-cell table:style-name="ce0" office:value-type="float" office:value="4969522.9">
            <text:p>4969522.9</text:p>
          </table:table-cell>
          <table:table-cell table:style-name="ce0" office:value-type="float" office:value="2452783.55">
            <text:p>2452783.55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srednje Save</text:p>
          </table:table-cell>
          <table:table-cell table:style-name="ce0" office:value-type="float" office:value="400214.14">
            <text:p>400214.14</text:p>
          </table:table-cell>
          <table:table-cell table:style-name="ce0" office:value-type="float" office:value="400214.14">
            <text:p>400214.1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Govori ob Čabranki in zgornji Kolpi</text:p>
          </table:table-cell>
          <table:table-cell table:style-name="ce0" office:value-type="float" office:value="17016.4">
            <text:p>17016.4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018.0638115589">
            <text:p>2018.0638115589</text:p>
          </table:table-cell>
          <table:table-cell table:style-name="ce0" office:value-type="float" office:value="2018.0638115589">
            <text:p>2018.06381155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SO Ljubljana Šiška, enota Osilnica: rekostrukcija in novogradnja enote</text:p>
          </table:table-cell>
          <table:table-cell table:style-name="ce0"/>
          <table:table-cell table:style-name="ce0" office:value-type="float" office:value="7023762.18">
            <text:p>7023762.1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7231.4717085">
            <text:p>17231.4717085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9167.14942755">
            <text:p>9167.1494275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2T20:06:34+01:00</meta:creation-date>
    <dc:date>2026-02-22T20:06:34+01:00</dc:date>
    <dc:title>Untitled Spreadsheet</dc:title>
    <dc:description/>
    <dc:subject/>
    <meta:keyword/>
    <meta:user-defined meta:name="Company"/>
    <meta:user-defined meta:name="category"/>
  </office:meta>
</office:document-meta>
</file>