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- 4.sklop - Ormoško področje-DRR</text:p>
          </table:table-cell>
          <table:table-cell table:style-name="ce0" office:value-type="float" office:value="6908229.78">
            <text:p>6908229.78</text:p>
          </table:table-cell>
          <table:table-cell table:style-name="ce0" office:value-type="float" office:value="716850.14">
            <text:p>716850.14</text:p>
          </table:table-cell>
          <table:table-cell table:style-name="ce0" office:value-type="float" office:value="4062150.92">
            <text:p>4062150.92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Drave – Ormoško območje (2021 -2027)</text:p>
          </table:table-cell>
          <table:table-cell table:style-name="ce0" office:value-type="float" office:value="6163729.09">
            <text:p>6163729.09</text:p>
          </table:table-cell>
          <table:table-cell table:style-name="ce0" office:value-type="float" office:value="429486.51">
            <text:p>429486.51</text:p>
          </table:table-cell>
          <table:table-cell table:style-name="ce0" office:value-type="float" office:value="2433756.87">
            <text:p>2433756.87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komunalnih odpadnih voda v porečju Drave – Rekonstrukcija in nadgradnja Čistilne naprave Ormož – Občina Ormož</text:p>
          </table:table-cell>
          <table:table-cell table:style-name="ce0" office:value-type="float" office:value="3289592.13">
            <text:p>3289592.13</text:p>
          </table:table-cell>
          <table:table-cell table:style-name="ce0" office:value-type="float" office:value="387767.6">
            <text:p>387767.6</text:p>
          </table:table-cell>
          <table:table-cell table:style-name="ce0" office:value-type="float" office:value="2197349.68">
            <text:p>2197349.68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ograditev Gimnazije Ormož-pouk zdravstvene nege</text:p>
          </table:table-cell>
          <table:table-cell table:style-name="ce0" office:value-type="float" office:value="3237491.14">
            <text:p>3237491.14</text:p>
          </table:table-cell>
          <table:table-cell table:style-name="ce0" office:value-type="float" office:value="3237491.14">
            <text:p>3237491.14</text:p>
          </table:table-cell>
          <table:table-cell table:style-name="ce0"/>
          <table:table-cell table:style-name="ce0" office:value-type="string">
            <text:p>2023-2025</text:p>
          </table:table-cell>
          <table:table-cell table:number-columns-repeated="1019"/>
        </table:table-row>
        <table:table-row>
          <table:table-cell table:style-name="ce0" office:value-type="string">
            <text:p>Grad Ormož in park v arhitekturni, digitalni in hortikulturni preobrazbi</text:p>
          </table:table-cell>
          <table:table-cell table:style-name="ce0" office:value-type="float" office:value="1571509.25">
            <text:p>1571509.25</text:p>
          </table:table-cell>
          <table:table-cell table:style-name="ce0"/>
          <table:table-cell table:style-name="ce0" office:value-type="float" office:value="1004993.24">
            <text:p>1004993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zelenitev Kernečičevega Trga</text:p>
          </table:table-cell>
          <table:table-cell table:style-name="ce0" office:value-type="float" office:value="1500000">
            <text:p>1500000</text:p>
          </table:table-cell>
          <table:table-cell table:style-name="ce0" office:value-type="float" office:value="836065.58">
            <text:p>836065.58</text:p>
          </table:table-cell>
          <table:table-cell table:style-name="ce0" office:value-type="float" office:value="147540.98">
            <text:p>147540.9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Tehn. park Ormož, 2. faza</text:p>
          </table:table-cell>
          <table:table-cell table:style-name="ce0" office:value-type="float" office:value="1280000">
            <text:p>1280000</text:p>
          </table:table-cell>
          <table:table-cell table:style-name="ce0"/>
          <table:table-cell table:style-name="ce0" office:value-type="float" office:value="1080000">
            <text:p>108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rajnostna revitalizacija dela gradu in parka v Ormožu z digitalizacijo</text:p>
          </table:table-cell>
          <table:table-cell table:style-name="ce0" office:value-type="float" office:value="1201842.74">
            <text:p>1201842.74</text:p>
          </table:table-cell>
          <table:table-cell table:style-name="ce0"/>
          <table:table-cell table:style-name="ce0" office:value-type="float" office:value="985117">
            <text:p>9851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rk gradu Ormož</text:p>
          </table:table-cell>
          <table:table-cell table:style-name="ce0" office:value-type="float" office:value="990000">
            <text:p>990000</text:p>
          </table:table-cell>
          <table:table-cell table:style-name="ce0"/>
          <table:table-cell table:style-name="ce0" office:value-type="float" office:value="840000">
            <text:p>8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Turistična kmetija z nastanitvijo Ormož</text:p>
          </table:table-cell>
          <table:table-cell table:style-name="ce0" office:value-type="float" office:value="906324.16">
            <text:p>906324.16</text:p>
          </table:table-cell>
          <table:table-cell table:style-name="ce0"/>
          <table:table-cell table:style-name="ce0" office:value-type="float" office:value="906324.16">
            <text:p>906324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a pakirna hala Žuran gradbeništvo</text:p>
          </table:table-cell>
          <table:table-cell table:style-name="ce0" office:value-type="float" office:value="819279.5">
            <text:p>819279.5</text:p>
          </table:table-cell>
          <table:table-cell table:style-name="ce0"/>
          <table:table-cell table:style-name="ce0" office:value-type="float" office:value="819279.5">
            <text:p>819279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a aktivacija skozi medicinske inovacije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Prizidek telovadnice Ivanjkovci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221466.19">
            <text:p>221466.19</text:p>
          </table:table-cell>
          <table:table-cell table:style-name="ce0" office:value-type="float" office:value="221466.19">
            <text:p>221466.1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58339.87">
            <text:p>158339.87</text:p>
          </table:table-cell>
          <table:table-cell table:style-name="ce0" office:value-type="float" office:value="158339.87">
            <text:p>158339.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27498.78769942">
            <text:p>127498.78769942</text:p>
          </table:table-cell>
          <table:table-cell table:style-name="ce0" office:value-type="float" office:value="127498.78769942">
            <text:p>127498.787699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D Ormož - Adaptacija za fizioterapijo</text:p>
          </table:table-cell>
          <table:table-cell table:style-name="ce0" office:value-type="float" office:value="114198">
            <text:p>114198</text:p>
          </table:table-cell>
          <table:table-cell table:style-name="ce0" office:value-type="float" office:value="114198">
            <text:p>11419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atletske steze Podgorc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športne dvorane Velika Nedelj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Komunalnega podjetja Ormož,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TEHNIČNE OPREME V DOMU KULTURE ORMOŽ</text:p>
          </table:table-cell>
          <table:table-cell table:style-name="ce0" office:value-type="float" office:value="99814.3">
            <text:p>99814.3</text:p>
          </table:table-cell>
          <table:table-cell table:style-name="ce0" office:value-type="float" office:value="40899.84">
            <text:p>40899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79503.22">
            <text:p>79503.22</text:p>
          </table:table-cell>
          <table:table-cell table:style-name="ce0" office:value-type="float" office:value="79503.22">
            <text:p>79503.2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ureditev prostorov za potrebe CDZOM v ZD Ormož</text:p>
          </table:table-cell>
          <table:table-cell table:style-name="ce0" office:value-type="float" office:value="71774">
            <text:p>71774</text:p>
          </table:table-cell>
          <table:table-cell table:style-name="ce0" office:value-type="float" office:value="71774">
            <text:p>7177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Ormož
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tavitev eko zeliščnega učnega vrta Ormož</text:p>
          </table:table-cell>
          <table:table-cell table:style-name="ce0" office:value-type="float" office:value="39987.75">
            <text:p>39987.75</text:p>
          </table:table-cell>
          <table:table-cell table:style-name="ce0" office:value-type="float" office:value="39987.75">
            <text:p>39987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9841.38">
            <text:p>9841.38</text:p>
          </table:table-cell>
          <table:table-cell table:style-name="ce0" office:value-type="float" office:value="9841.38">
            <text:p>9841.3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90">
            <text:p>5590</text:p>
          </table:table-cell>
          <table:table-cell table:style-name="ce0" office:value-type="float" office:value="5590">
            <text:p>55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gradnja namakalnih sistemov, ki so namenjeni več uporabnikom</text:p>
          </table:table-cell>
          <table:table-cell table:style-name="ce0"/>
          <table:table-cell table:style-name="ce0" office:value-type="float" office:value="701724.64">
            <text:p>701724.64</text:p>
          </table:table-cell>
          <table:table-cell table:style-name="ce0" office:value-type="float" office:value="1368259.54">
            <text:p>1368259.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rmož - Grad</text:p>
          </table:table-cell>
          <table:table-cell table:style-name="ce0"/>
          <table:table-cell table:style-name="ce0" office:value-type="float" office:value="44257.33">
            <text:p>44257.3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9090.82439014">
            <text:p>39090.8243901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878.75746444">
            <text:p>25878.7574644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-Mladi 3.0 - šola digitalnih kompetenc za mlade</text:p>
          </table:table-cell>
          <table:table-cell table:style-name="ce0"/>
          <table:table-cell table:style-name="ce0" office:value-type="float" office:value="24450">
            <text:p>24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stavratorska obnova vitrajev in obnova kamnitih okenskih okvirjev na cerkvi Sv. Jakob v Ormožu</text:p>
          </table:table-cell>
          <table:table-cell table:style-name="ce0"/>
          <table:table-cell table:style-name="ce0" office:value-type="float" office:value="14676.6">
            <text:p>14676.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1956">
            <text:p>195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gram izobraževanj za mlade – digitalne kompetence (PIM)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Energetska sanacija večstanovanjskih stavb na Žigrovi in v Runču</text:p>
          </table:table-cell>
          <table:table-cell table:style-name="ce0"/>
          <table:table-cell table:style-name="ce0"/>
          <table:table-cell table:style-name="ce0" office:value-type="float" office:value="293209.2">
            <text:p>293209.2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Vzpostavitev mreže javno dostopne polnilne infrastrukture za električna vozila v občini Ormož</text:p>
          </table:table-cell>
          <table:table-cell table:style-name="ce0"/>
          <table:table-cell table:style-name="ce0"/>
          <table:table-cell table:style-name="ce0" office:value-type="float" office:value="175000">
            <text:p>175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9+01:00</meta:creation-date>
    <dc:date>2026-02-20T08:39:19+01:00</dc:date>
    <dc:title>Untitled Spreadsheet</dc:title>
    <dc:description/>
    <dc:subject/>
    <meta:keyword/>
    <meta:user-defined meta:name="Company"/>
    <meta:user-defined meta:name="category"/>
  </office:meta>
</office:document-meta>
</file>