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Dravinja s pritoki (poplave avgust 2023), v letu 2025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občinah Slovenske Konjice, Zreč in Oplotnica</text:p>
          </table:table-cell>
          <table:table-cell table:style-name="ce0" office:value-type="float" office:value="5411902.28">
            <text:p>5411902.28</text:p>
          </table:table-cell>
          <table:table-cell table:style-name="ce0" office:value-type="float" office:value="595293.45">
            <text:p>595293.45</text:p>
          </table:table-cell>
          <table:table-cell table:style-name="ce0" office:value-type="float" office:value="3373329.52">
            <text:p>3373329.5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enzion Vouk</text:p>
          </table:table-cell>
          <table:table-cell table:style-name="ce0" office:value-type="float" office:value="902232.24">
            <text:p>902232.24</text:p>
          </table:table-cell>
          <table:table-cell table:style-name="ce0"/>
          <table:table-cell table:style-name="ce0" office:value-type="float" office:value="902232.24">
            <text:p>902232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Drave</text:p>
          </table:table-cell>
          <table:table-cell table:style-name="ce0" office:value-type="float" office:value="347567">
            <text:p>347567</text:p>
          </table:table-cell>
          <table:table-cell table:style-name="ce0" office:value-type="float" office:value="347567">
            <text:p>3475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reditev naravne dediščine v občini Oplotnica</text:p>
          </table:table-cell>
          <table:table-cell table:style-name="ce0" office:value-type="float" office:value="61621.16">
            <text:p>61621.16</text:p>
          </table:table-cell>
          <table:table-cell table:style-name="ce0"/>
          <table:table-cell table:style-name="ce0" office:value-type="float" office:value="61621.16">
            <text:p>61621.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voznica Slovenske Konjice-Oplotnica</text:p>
          </table:table-cell>
          <table:table-cell table:style-name="ce0"/>
          <table:table-cell table:style-name="ce0" office:value-type="float" office:value="2680880">
            <text:p>26808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rezje pri Oplotnici - Cerkev sv. Neže na Brinjevi gori</text:p>
          </table:table-cell>
          <table:table-cell table:style-name="ce0"/>
          <table:table-cell table:style-name="ce0" office:value-type="float" office:value="47491.23">
            <text:p>47491.2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3872.15010128">
            <text:p>33872.1501012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836.03033792">
            <text:p>14836.0303379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6683">
            <text:p>66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alahorna - Slopno znamenje</text:p>
          </table:table-cell>
          <table:table-cell table:style-name="ce0"/>
          <table:table-cell table:style-name="ce0" office:value-type="float" office:value="4496.04">
            <text:p>4496.0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0:07:38+01:00</meta:creation-date>
    <dc:date>2026-02-21T00:07:38+01:00</dc:date>
    <dc:title>Untitled Spreadsheet</dc:title>
    <dc:description/>
    <dc:subject/>
    <meta:keyword/>
    <meta:user-defined meta:name="Company"/>
    <meta:user-defined meta:name="category"/>
  </office:meta>
</office:document-meta>
</file>