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voz - Proizvodnja električnih vozil</text:p>
          </table:table-cell>
          <table:table-cell table:style-name="ce0" office:value-type="float" office:value="21156000">
            <text:p>21156000</text:p>
          </table:table-cell>
          <table:table-cell table:style-name="ce0" office:value-type="float" office:value="21156000">
            <text:p>21156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Podbreznik, investitor SSRS, sofinanciran iz Načrta za okrevanje in odpornost in proračunskih sredstev, pridobljenih 103 novih javnih najemnih stanovanj z gradnjo.</text:p>
          </table:table-cell>
          <table:table-cell table:style-name="ce0" office:value-type="float" office:value="18860000">
            <text:p>18860000</text:p>
          </table:table-cell>
          <table:table-cell table:style-name="ce0" office:value-type="float" office:value="8330346">
            <text:p>8330346</text:p>
          </table:table-cell>
          <table:table-cell table:style-name="ce0" office:value-type="float" office:value="606516.85">
            <text:p>606516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dovodni sistem Jezero</text:p>
          </table:table-cell>
          <table:table-cell table:style-name="ce0" office:value-type="float" office:value="18436211.85">
            <text:p>18436211.85</text:p>
          </table:table-cell>
          <table:table-cell table:style-name="ce0" office:value-type="float" office:value="1241874.64">
            <text:p>1241874.64</text:p>
          </table:table-cell>
          <table:table-cell table:style-name="ce0" office:value-type="float" office:value="7037289.61">
            <text:p>7037289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B NM Ureditev starega internega oddelka COVID-19</text:p>
          </table:table-cell>
          <table:table-cell table:style-name="ce0" office:value-type="float" office:value="16804771">
            <text:p>16804771</text:p>
          </table:table-cell>
          <table:table-cell table:style-name="ce0" office:value-type="float" office:value="11920073.45">
            <text:p>11920073.45</text:p>
          </table:table-cell>
          <table:table-cell table:style-name="ce0" office:value-type="float" office:value="4884697.99">
            <text:p>4884697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latform za trajnostno mobilnost E-Move</text:p>
          </table:table-cell>
          <table:table-cell table:style-name="ce0" office:value-type="float" office:value="11222835.97">
            <text:p>11222835.97</text:p>
          </table:table-cell>
          <table:table-cell table:style-name="ce0" office:value-type="float" office:value="11222835.97">
            <text:p>11222835.9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Podbreznik Enklava E1, Novo mesto, investitor SSRS, sofinanciran iz proračunskih sredstev, v okviru projekta bo pridobljenih 25 novih javnih najemnih stanovanj z gradnjo.</text:p>
          </table:table-cell>
          <table:table-cell table:style-name="ce0" office:value-type="float" office:value="10000000">
            <text:p>10000000</text:p>
          </table:table-cell>
          <table:table-cell table:style-name="ce0"/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Obnova in prizidava stavbe sodišča na naslovu Jerebova 1, 2 v Novem mestu za Okrožno in Okrajno sodišče ter Delovno in socialno sodišče v Ljubljani, zunanji oddelek v Novem mestu</text:p>
          </table:table-cell>
          <table:table-cell table:style-name="ce0" office:value-type="float" office:value="7102032.92">
            <text:p>7102032.92</text:p>
          </table:table-cell>
          <table:table-cell table:style-name="ce0" office:value-type="float" office:value="7102032.92">
            <text:p>7102032.9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106938.4668034">
            <text:p>6106938.4668034</text:p>
          </table:table-cell>
          <table:table-cell table:style-name="ce0" office:value-type="float" office:value="6106938.4668034">
            <text:p>6106938.466803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Nakup stanovanj v objektu Blok 7, Podbreznik, Novo mesto, investitor SSRS, sofinanciran iz Načrta za okrevanje in odpornost, pridobljenih 41 novih javnih najemnih stanovanj z nakupom.</text:p>
          </table:table-cell>
          <table:table-cell table:style-name="ce0" office:value-type="float" office:value="5944063.71">
            <text:p>5944063.71</text:p>
          </table:table-cell>
          <table:table-cell table:style-name="ce0"/>
          <table:table-cell table:style-name="ce0" office:value-type="float" office:value="700000">
            <text:p>7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mestne tržnice (Novo mesto)</text:p>
          </table:table-cell>
          <table:table-cell table:style-name="ce0" office:value-type="float" office:value="4738467.21">
            <text:p>4738467.21</text:p>
          </table:table-cell>
          <table:table-cell table:style-name="ce0" office:value-type="float" office:value="615000">
            <text:p>615000</text:p>
          </table:table-cell>
          <table:table-cell table:style-name="ce0" office:value-type="float" office:value="3485000">
            <text:p>3485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rodni dom (Novo mesto) - varnostna mreža 2025</text:p>
          </table:table-cell>
          <table:table-cell table:style-name="ce0" office:value-type="float" office:value="4238590.04">
            <text:p>4238590.04</text:p>
          </table:table-cell>
          <table:table-cell table:style-name="ce0" office:value-type="float" office:value="427499.93">
            <text:p>427499.93</text:p>
          </table:table-cell>
          <table:table-cell table:style-name="ce0" office:value-type="float" office:value="2422499.61">
            <text:p>2422499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Urbani park Loka (Novo mesto)</text:p>
          </table:table-cell>
          <table:table-cell table:style-name="ce0" office:value-type="float" office:value="3936798.02">
            <text:p>3936798.02</text:p>
          </table:table-cell>
          <table:table-cell table:style-name="ce0" office:value-type="float" office:value="241588.74">
            <text:p>241588.74</text:p>
          </table:table-cell>
          <table:table-cell table:style-name="ce0" office:value-type="float" office:value="1369002.84">
            <text:p>1369002.8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Brizganje in barvanje sestavnih delov Revoz</text:p>
          </table:table-cell>
          <table:table-cell table:style-name="ce0" office:value-type="float" office:value="3612000">
            <text:p>3612000</text:p>
          </table:table-cell>
          <table:table-cell table:style-name="ce0" office:value-type="float" office:value="3612000">
            <text:p>3612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rodni dom
</text:p>
          </table:table-cell>
          <table:table-cell table:style-name="ce0" office:value-type="float" office:value="2850000">
            <text:p>2850000</text:p>
          </table:table-cell>
          <table:table-cell table:style-name="ce0"/>
          <table:table-cell table:style-name="ce0" office:value-type="float" office:value="2420000">
            <text:p>24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ečnamenski romski center + Dolenjska in Bela krajina</text:p>
          </table:table-cell>
          <table:table-cell table:style-name="ce0" office:value-type="float" office:value="2200000">
            <text:p>2200000</text:p>
          </table:table-cell>
          <table:table-cell table:style-name="ce0" office:value-type="float" office:value="330000">
            <text:p>330000</text:p>
          </table:table-cell>
          <table:table-cell table:style-name="ce0" office:value-type="float" office:value="1870000">
            <text:p>187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va moč lesne predelave Kastrevec</text:p>
          </table:table-cell>
          <table:table-cell table:style-name="ce0" office:value-type="float" office:value="1894616.32">
            <text:p>1894616.32</text:p>
          </table:table-cell>
          <table:table-cell table:style-name="ce0" office:value-type="float" office:value="832067.04">
            <text:p>832067.04</text:p>
          </table:table-cell>
          <table:table-cell table:style-name="ce0" office:value-type="float" office:value="1062549.28">
            <text:p>1062549.2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C Novo mesto dozidava in dograditev učilnic</text:p>
          </table:table-cell>
          <table:table-cell table:style-name="ce0" office:value-type="float" office:value="1871126.11">
            <text:p>1871126.11</text:p>
          </table:table-cell>
          <table:table-cell table:style-name="ce0" office:value-type="float" office:value="400000">
            <text:p>400000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glamping resorta Dolenjc</text:p>
          </table:table-cell>
          <table:table-cell table:style-name="ce0" office:value-type="float" office:value="1800000">
            <text:p>1800000</text:p>
          </table:table-cell>
          <table:table-cell table:style-name="ce0"/>
          <table:table-cell table:style-name="ce0" office:value-type="float" office:value="1800000">
            <text:p>18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789146">
            <text:p>1789146</text:p>
          </table:table-cell>
          <table:table-cell table:style-name="ce0"/>
          <table:table-cell table:style-name="ce0" office:value-type="float" office:value="1615319.04">
            <text:p>1615319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Hotela Letališče Bovec</text:p>
          </table:table-cell>
          <table:table-cell table:style-name="ce0" office:value-type="float" office:value="1572512.46">
            <text:p>1572512.46</text:p>
          </table:table-cell>
          <table:table-cell table:style-name="ce0" office:value-type="float" office:value="135332.16">
            <text:p>135332.16</text:p>
          </table:table-cell>
          <table:table-cell table:style-name="ce0" office:value-type="float" office:value="1437180.3">
            <text:p>1437180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O piloti - Naprednejša računalniška znanja</text:p>
          </table:table-cell>
          <table:table-cell table:style-name="ce0" office:value-type="float" office:value="1556560">
            <text:p>1556560</text:p>
          </table:table-cell>
          <table:table-cell table:style-name="ce0"/>
          <table:table-cell table:style-name="ce0" office:value-type="float" office:value="1556560">
            <text:p>1556560</text:p>
          </table:table-cell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ečgeneracijski center Skupaj +</text:p>
          </table:table-cell>
          <table:table-cell table:style-name="ce0" office:value-type="float" office:value="1505750.4">
            <text:p>1505750.4</text:p>
          </table:table-cell>
          <table:table-cell table:style-name="ce0" office:value-type="float" office:value="225862.56">
            <text:p>225862.56</text:p>
          </table:table-cell>
          <table:table-cell table:style-name="ce0" office:value-type="float" office:value="1279887.84">
            <text:p>1279887.84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Novogradnja Resort Hiša Fink - Hiša Fink d.o.o.</text:p>
          </table:table-cell>
          <table:table-cell table:style-name="ce0" office:value-type="float" office:value="1498966.59">
            <text:p>1498966.59</text:p>
          </table:table-cell>
          <table:table-cell table:style-name="ce0"/>
          <table:table-cell table:style-name="ce0" office:value-type="float" office:value="1498966.59">
            <text:p>1498966.5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zinova zidanica</text:p>
          </table:table-cell>
          <table:table-cell table:style-name="ce0" office:value-type="float" office:value="1219413.9">
            <text:p>1219413.9</text:p>
          </table:table-cell>
          <table:table-cell table:style-name="ce0"/>
          <table:table-cell table:style-name="ce0" office:value-type="float" office:value="999607.53">
            <text:p>999607.5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analizacija Lakovnice</text:p>
          </table:table-cell>
          <table:table-cell table:style-name="ce0" office:value-type="float" office:value="816584.4">
            <text:p>816584.4</text:p>
          </table:table-cell>
          <table:table-cell table:style-name="ce0"/>
          <table:table-cell table:style-name="ce0" office:value-type="float" office:value="362287.91">
            <text:p>362287.91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 vključenostjo do uspeha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Nakup prostorov v objektu Hedera v Novem mestu za potrebe Okrožnega državnega tožilstva v Novem mestu</text:p>
          </table:table-cell>
          <table:table-cell table:style-name="ce0" office:value-type="float" office:value="770859">
            <text:p>770859</text:p>
          </table:table-cell>
          <table:table-cell table:style-name="ce0" office:value-type="float" office:value="770859">
            <text:p>77085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POT Svetovanje Jugovzhodna Slovenija 2023-2025</text:p>
          </table:table-cell>
          <table:table-cell table:style-name="ce0" office:value-type="float" office:value="545181">
            <text:p>545181</text:p>
          </table:table-cell>
          <table:table-cell table:style-name="ce0" office:value-type="float" office:value="81777.15">
            <text:p>81777.15</text:p>
          </table:table-cell>
          <table:table-cell table:style-name="ce0" office:value-type="float" office:value="463403.85">
            <text:p>463403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atrija Gimnazija Novo mesto</text:p>
          </table:table-cell>
          <table:table-cell table:style-name="ce0" office:value-type="float" office:value="496952">
            <text:p>496952</text:p>
          </table:table-cell>
          <table:table-cell table:style-name="ce0" office:value-type="float" office:value="180000">
            <text:p>180000</text:p>
          </table:table-cell>
          <table:table-cell table:style-name="ce0"/>
          <table:table-cell table:style-name="ce0" office:value-type="string">
            <text:p>2024-2024</text:p>
          </table:table-cell>
          <table:table-cell table:number-columns-repeated="1019"/>
        </table:table-row>
        <table:table-row>
          <table:table-cell table:style-name="ce0" office:value-type="string">
            <text:p>Nakup nove linije KOVAČ GROUP d.o.o.</text:p>
          </table:table-cell>
          <table:table-cell table:style-name="ce0" office:value-type="float" office:value="438087">
            <text:p>438087</text:p>
          </table:table-cell>
          <table:table-cell table:style-name="ce0"/>
          <table:table-cell table:style-name="ce0" office:value-type="float" office:value="438087">
            <text:p>43808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kotlovnice DŠD Novo mesto</text:p>
          </table:table-cell>
          <table:table-cell table:style-name="ce0" office:value-type="float" office:value="414456.2">
            <text:p>414456.2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string">
            <text:p>2024-2024</text:p>
          </table:table-cell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410401.25">
            <text:p>410401.25</text:p>
          </table:table-cell>
          <table:table-cell table:style-name="ce0"/>
          <table:table-cell table:style-name="ce0" office:value-type="float" office:value="282830.44">
            <text:p>282830.44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Zmorem sama</text:p>
          </table:table-cell>
          <table:table-cell table:style-name="ce0" office:value-type="float" office:value="399990">
            <text:p>399990</text:p>
          </table:table-cell>
          <table:table-cell table:style-name="ce0" office:value-type="float" office:value="59998.5">
            <text:p>59998.5</text:p>
          </table:table-cell>
          <table:table-cell table:style-name="ce0" office:value-type="float" office:value="339991.5">
            <text:p>339991.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381413">
            <text:p>381413</text:p>
          </table:table-cell>
          <table:table-cell table:style-name="ce0"/>
          <table:table-cell table:style-name="ce0" office:value-type="float" office:value="305000">
            <text:p>305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tranja sanacija objekta Kandijska 21 Novo mesto</text:p>
          </table:table-cell>
          <table:table-cell table:style-name="ce0" office:value-type="float" office:value="358880">
            <text:p>358880</text:p>
          </table:table-cell>
          <table:table-cell table:style-name="ce0" office:value-type="float" office:value="358880">
            <text:p>3588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lubska mizica OLEJA Redek</text:p>
          </table:table-cell>
          <table:table-cell table:style-name="ce0" office:value-type="float" office:value="322558.4">
            <text:p>322558.4</text:p>
          </table:table-cell>
          <table:table-cell table:style-name="ce0"/>
          <table:table-cell table:style-name="ce0" office:value-type="float" office:value="322558.4">
            <text:p>322558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stem za nadzorovanje ukrepov škropljenja 3 tav</text:p>
          </table:table-cell>
          <table:table-cell table:style-name="ce0" office:value-type="float" office:value="299996.24">
            <text:p>299996.24</text:p>
          </table:table-cell>
          <table:table-cell table:style-name="ce0"/>
          <table:table-cell table:style-name="ce0" office:value-type="float" office:value="299996.24">
            <text:p>299996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297319">
            <text:p>297319</text:p>
          </table:table-cell>
          <table:table-cell table:style-name="ce0" office:value-type="float" office:value="297319">
            <text:p>297319</text:p>
          </table:table-cell>
          <table:table-cell table:style-name="ce0"/>
          <table:table-cell table:style-name="ce0" office:value-type="string">
            <text:p>31.08.2024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71197">
            <text:p>271197</text:p>
          </table:table-cell>
          <table:table-cell table:style-name="ce0"/>
          <table:table-cell table:style-name="ce0" office:value-type="float" office:value="257908">
            <text:p>25790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62027">
            <text:p>262027</text:p>
          </table:table-cell>
          <table:table-cell table:style-name="ce0"/>
          <table:table-cell table:style-name="ce0" office:value-type="float" office:value="190930">
            <text:p>19093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strehe za dvorano Češča vas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športne dvorane Novo mesto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večanje proizvodnje posteljnih vložkov Bogovič</text:p>
          </table:table-cell>
          <table:table-cell table:style-name="ce0" office:value-type="float" office:value="217130">
            <text:p>217130</text:p>
          </table:table-cell>
          <table:table-cell table:style-name="ce0"/>
          <table:table-cell table:style-name="ce0" office:value-type="float" office:value="217130">
            <text:p>21713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kompetenc socialnih partnerjev s poudarkom na medgeneracijskem sodelovanju - Socialni most</text:p>
          </table:table-cell>
          <table:table-cell table:style-name="ce0" office:value-type="float" office:value="208000">
            <text:p>208000</text:p>
          </table:table-cell>
          <table:table-cell table:style-name="ce0" office:value-type="float" office:value="73320.01">
            <text:p>73320.01</text:p>
          </table:table-cell>
          <table:table-cell table:style-name="ce0" office:value-type="float" office:value="134679.99">
            <text:p>134679.99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Vstopna točka Trška gora - Novo mesto</text:p>
          </table:table-cell>
          <table:table-cell table:style-name="ce0" office:value-type="float" office:value="184106.61">
            <text:p>184106.61</text:p>
          </table:table-cell>
          <table:table-cell table:style-name="ce0" office:value-type="float" office:value="62836.59">
            <text:p>62836.59</text:p>
          </table:table-cell>
          <table:table-cell table:style-name="ce0" office:value-type="float" office:value="121270.02">
            <text:p>121270.0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Jugovzhodna Slovenija 2023</text:p>
          </table:table-cell>
          <table:table-cell table:style-name="ce0" office:value-type="float" office:value="172400">
            <text:p>172400</text:p>
          </table:table-cell>
          <table:table-cell table:style-name="ce0" office:value-type="float" office:value="43100">
            <text:p>43100</text:p>
          </table:table-cell>
          <table:table-cell table:style-name="ce0" office:value-type="float" office:value="129300">
            <text:p>1293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126486.94">
            <text:p>126486.94</text:p>
          </table:table-cell>
          <table:table-cell table:style-name="ce0" office:value-type="float" office:value="126486.94">
            <text:p>126486.9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licijska uprava Novo mesto - rekonstrukcija dvoriščnega objekta</text:p>
          </table:table-cell>
          <table:table-cell table:style-name="ce0" office:value-type="float" office:value="125095.25">
            <text:p>125095.25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20160">
            <text:p>120160</text:p>
          </table:table-cell>
          <table:table-cell table:style-name="ce0"/>
          <table:table-cell table:style-name="ce0" office:value-type="float" office:value="120160.24">
            <text:p>120160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Novo mesto</text:p>
          </table:table-cell>
          <table:table-cell table:style-name="ce0" office:value-type="float" office:value="119560">
            <text:p>119560</text:p>
          </table:table-cell>
          <table:table-cell table:style-name="ce0"/>
          <table:table-cell table:style-name="ce0" office:value-type="float" office:value="64660">
            <text:p>6466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tribune na stadionu Portoval Novo mesto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I Multi-Xperience - digitalna transformacija Senčila Medle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ikrografija d.o.o.</text:p>
          </table:table-cell>
          <table:table-cell table:style-name="ce0" office:value-type="float" office:value="99500">
            <text:p>99500</text:p>
          </table:table-cell>
          <table:table-cell table:style-name="ce0"/>
          <table:table-cell table:style-name="ce0" office:value-type="float" office:value="99500">
            <text:p>99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rezovalka plošč G Matjaž Podkrižnik s.p.</text:p>
          </table:table-cell>
          <table:table-cell table:style-name="ce0" office:value-type="float" office:value="94489.3">
            <text:p>94489.3</text:p>
          </table:table-cell>
          <table:table-cell table:style-name="ce0"/>
          <table:table-cell table:style-name="ce0" office:value-type="float" office:value="94489.3">
            <text:p>94489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ultralahkega pohištva Bobič yacht interior</text:p>
          </table:table-cell>
          <table:table-cell table:style-name="ce0" office:value-type="float" office:value="87273.96">
            <text:p>87273.96</text:p>
          </table:table-cell>
          <table:table-cell table:style-name="ce0"/>
          <table:table-cell table:style-name="ce0" office:value-type="float" office:value="87273.96">
            <text:p>87273.9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Bivalna enota na Smrečnikovi ulici 8, investitor Mestna občina Novo mesto, renovacija 1 bivalne enote.</text:p>
          </table:table-cell>
          <table:table-cell table:style-name="ce0" office:value-type="float" office:value="70761.7">
            <text:p>70761.7</text:p>
          </table:table-cell>
          <table:table-cell table:style-name="ce0" office:value-type="float" office:value="70761.7">
            <text:p>70761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ih strojev in opreme - Martin Trščinar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Humanodoro Pad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64350">
            <text:p>64350</text:p>
          </table:table-cell>
          <table:table-cell table:style-name="ce0" office:value-type="float" office:value="9652.5">
            <text:p>9652.5</text:p>
          </table:table-cell>
          <table:table-cell table:style-name="ce0" office:value-type="float" office:value="54697.5">
            <text:p>5469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ov CNC stroj BRULC ALEŠ S.P.</text:p>
          </table:table-cell>
          <table:table-cell table:style-name="ce0" office:value-type="float" office:value="55043.2">
            <text:p>55043.2</text:p>
          </table:table-cell>
          <table:table-cell table:style-name="ce0"/>
          <table:table-cell table:style-name="ce0" office:value-type="float" office:value="55043.2">
            <text:p>55043.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54050">
            <text:p>54050</text:p>
          </table:table-cell>
          <table:table-cell table:style-name="ce0" office:value-type="float" office:value="8107.5">
            <text:p>8107.5</text:p>
          </table:table-cell>
          <table:table-cell table:style-name="ce0" office:value-type="float" office:value="45942.5">
            <text:p>4594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52662.79">
            <text:p>52662.79</text:p>
          </table:table-cell>
          <table:table-cell table:style-name="ce0" office:value-type="float" office:value="52662.79">
            <text:p>52662.7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delava OCPS za občino Novo mesto
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SKO VZDRŽEVANJE, UREDITEV PROSTOROV - ZAVOD NOVO MESTO</text:p>
          </table:table-cell>
          <table:table-cell table:style-name="ce0" office:value-type="float" office:value="30088.86">
            <text:p>30088.86</text:p>
          </table:table-cell>
          <table:table-cell table:style-name="ce0" office:value-type="float" office:value="12331.5">
            <text:p>12331.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9700">
            <text:p>29700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5245">
            <text:p>2524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3172.5">
            <text:p>3172.5</text:p>
          </table:table-cell>
          <table:table-cell table:style-name="ce0" office:value-type="float" office:value="17977.5">
            <text:p>1797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6830">
            <text:p>1683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966.67">
            <text:p>3966.67</text:p>
          </table:table-cell>
          <table:table-cell table:style-name="ce0" office:value-type="float" office:value="3966.67">
            <text:p>3966.67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892.5">
            <text:p>2892.5</text:p>
          </table:table-cell>
          <table:table-cell table:style-name="ce0" office:value-type="float" office:value="2892.5">
            <text:p>2892.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850">
            <text:p>850</text:p>
          </table:table-cell>
          <table:table-cell table:style-name="ce0" office:value-type="float" office:value="850">
            <text:p>8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2-448: Ukrepi na bivši H1 Pluska-Hrastje</text:p>
          </table:table-cell>
          <table:table-cell table:style-name="ce0"/>
          <table:table-cell table:style-name="ce0" office:value-type="float" office:value="5165593">
            <text:p>516559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2-419/1204: Novo mesto - Šentjernej</text:p>
          </table:table-cell>
          <table:table-cell table:style-name="ce0"/>
          <table:table-cell table:style-name="ce0" office:value-type="float" office:value="1838213">
            <text:p>183821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vezani v samopomočni skupnosti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gijski NVO center – stičišče nevladnih organizacij regije Jugovzhodna Slovenija</text:p>
          </table:table-cell>
          <table:table-cell table:style-name="ce0"/>
          <table:table-cell table:style-name="ce0" office:value-type="float" office:value="406981.06">
            <text:p>406981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Novo mesto: gradnja prizidka za potrebe vzpostavitve dnevnega centra in začasnih namestitev</text:p>
          </table:table-cell>
          <table:table-cell table:style-name="ce0"/>
          <table:table-cell table:style-name="ce0" office:value-type="float" office:value="286953.22">
            <text:p>286953.22</text:p>
          </table:table-cell>
          <table:table-cell table:style-name="ce0" office:value-type="float" office:value="1147812.78">
            <text:p>1147812.78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Reading and Listening to Contemporary European Literature
(REALIS)</text:p>
          </table:table-cell>
          <table:table-cell table:style-name="ce0"/>
          <table:table-cell table:style-name="ce0" office:value-type="float" office:value="74573">
            <text:p>7457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onnecting Emerging Literary Artists (CELA)</text:p>
          </table:table-cell>
          <table:table-cell table:style-name="ce0"/>
          <table:table-cell table:style-name="ce0" office:value-type="float" office:value="74000">
            <text:p>74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činkovito in varrno za bolnike s celiakijo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avrični bojevniki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8817.27368343">
            <text:p>58817.2736834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3319.09674373">
            <text:p>53319.0967437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CUDV Draga, delovni center Novo mesto: nakup opreme za delovanje varstveno delovnega centra</text:p>
          </table:table-cell>
          <table:table-cell table:style-name="ce0"/>
          <table:table-cell table:style-name="ce0" office:value-type="float" office:value="50937.31">
            <text:p>50937.3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Literary Agent Platform: Capacity building</text:p>
          </table:table-cell>
          <table:table-cell table:style-name="ce0"/>
          <table:table-cell table:style-name="ce0" office:value-type="float" office:value="20919.98">
            <text:p>20919.9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irroring the World: European Literary Lifeline</text:p>
          </table:table-cell>
          <table:table-cell table:style-name="ce0"/>
          <table:table-cell table:style-name="ce0" office:value-type="float" office:value="18930">
            <text:p>1893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rategies to support languages equality through Literature (LIT-UP)</text:p>
          </table:table-cell>
          <table:table-cell table:style-name="ce0"/>
          <table:table-cell table:style-name="ce0" office:value-type="float" office:value="14641">
            <text:p>1464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ihodnost: razvijanje digitalnih spretnosti mladih</text:p>
          </table:table-cell>
          <table:table-cell table:style-name="ce0"/>
          <table:table-cell table:style-name="ce0" office:value-type="float" office:value="13855">
            <text:p>1385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12388">
            <text:p>1238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vo mesto - Rotovž</text:p>
          </table:table-cell>
          <table:table-cell table:style-name="ce0"/>
          <table:table-cell table:style-name="ce0" office:value-type="float" office:value="6838.83">
            <text:p>6838.8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6683">
            <text:p>66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300.53">
            <text:p>6300.5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stavriranje Groharjeve slike Svete Družine</text:p>
          </table:table-cell>
          <table:table-cell table:style-name="ce0"/>
          <table:table-cell table:style-name="ce0" office:value-type="float" office:value="2950">
            <text:p>29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 ideje do oblikovanja in spletnega razvoja digitalnega 
produkt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 za doseganje osebnih in akademskih ciljev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novega prizidka in prenova prostorov za izboljšanje bivalnega standarda stanovalcev v DSO Novo mesto</text:p>
          </table:table-cell>
          <table:table-cell table:style-name="ce0"/>
          <table:table-cell table:style-name="ce0"/>
          <table:table-cell table:style-name="ce0" office:value-type="float" office:value="5773229.63">
            <text:p>5773229.63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Ureditev Seidlove ceste</text:p>
          </table:table-cell>
          <table:table-cell table:style-name="ce0"/>
          <table:table-cell table:style-name="ce0"/>
          <table:table-cell table:style-name="ce0" office:value-type="float" office:value="983007.86">
            <text:p>983007.86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Sončne elektrarne na površinah in objektih Mestne občine Novo mesto</text:p>
          </table:table-cell>
          <table:table-cell table:style-name="ce0"/>
          <table:table-cell table:style-name="ce0"/>
          <table:table-cell table:style-name="ce0" office:value-type="float" office:value="882168.5">
            <text:p>882168.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OŠ Dragotin Kette</text:p>
          </table:table-cell>
          <table:table-cell table:style-name="ce0"/>
          <table:table-cell table:style-name="ce0"/>
          <table:table-cell table:style-name="ce0" office:value-type="float" office:value="687472">
            <text:p>687472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Prezračevanje OŠ Otočec</text:p>
          </table:table-cell>
          <table:table-cell table:style-name="ce0"/>
          <table:table-cell table:style-name="ce0"/>
          <table:table-cell table:style-name="ce0" office:value-type="float" office:value="551256">
            <text:p>551256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RAZVOJNI CENTER NOVO MESTO d.o.o.</text:p>
          </table:table-cell>
          <table:table-cell table:style-name="ce0"/>
          <table:table-cell table:style-name="ce0"/>
          <table:table-cell table:style-name="ce0" office:value-type="float" office:value="335209.23">
            <text:p>335209.23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Prezračevanje Vrtec ciciban Novo mesto, enota Labod</text:p>
          </table:table-cell>
          <table:table-cell table:style-name="ce0"/>
          <table:table-cell table:style-name="ce0"/>
          <table:table-cell table:style-name="ce0" office:value-type="float" office:value="307315">
            <text:p>30731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DOLENJC, gostinske in storitvene dejavnosti d.o.o.</text:p>
          </table:table-cell>
          <table:table-cell table:style-name="ce0"/>
          <table:table-cell table:style-name="ce0"/>
          <table:table-cell table:style-name="ce0" office:value-type="float" office:value="159840">
            <text:p>15984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Ustanovitev nove javne univerze s sedežem v Novem mestu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RCPS JUGOVZHODNA SLOVENIJA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Dolenjski muzej — mednarodni medinstitucionalni projekt Podobe stekla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4-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3:10:36+01:00</meta:creation-date>
    <dc:date>2026-02-21T03:10:36+01:00</dc:date>
    <dc:title>Untitled Spreadsheet</dc:title>
    <dc:description/>
    <dc:subject/>
    <meta:keyword/>
    <meta:user-defined meta:name="Company"/>
    <meta:user-defined meta:name="category"/>
  </office:meta>
</office:document-meta>
</file>