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agotavljanje poplavne varnosti-odvodnik v Sočo</text:p>
          </table:table-cell>
          <table:table-cell table:style-name="ce0" office:value-type="float" office:value="24899324">
            <text:p>24899324</text:p>
          </table:table-cell>
          <table:table-cell table:style-name="ce0" office:value-type="float" office:value="4481759.27">
            <text:p>4481759.27</text:p>
          </table:table-cell>
          <table:table-cell table:style-name="ce0" office:value-type="float" office:value="20417564.73">
            <text:p>20417564.73</text:p>
          </table:table-cell>
          <table:table-cell table:style-name="ce0" office:value-type="string">
            <text:p>2022-2026</text:p>
          </table:table-cell>
          <table:table-cell table:number-columns-repeated="1019"/>
        </table:table-row>
        <table:table-row>
          <table:table-cell table:style-name="ce0" office:value-type="string">
            <text:p>Regionalna oskrba s pitno vodo iz vodovodnega sistema Mrzlek</text:p>
          </table:table-cell>
          <table:table-cell table:style-name="ce0" office:value-type="float" office:value="17550066">
            <text:p>17550066</text:p>
          </table:table-cell>
          <table:table-cell table:style-name="ce0" office:value-type="float" office:value="1534290.35">
            <text:p>1534290.35</text:p>
          </table:table-cell>
          <table:table-cell table:style-name="ce0" office:value-type="float" office:value="8694312.01">
            <text:p>8694312.0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Ob Kornu, investitor Mestna občina Nova Gorica, pridobljenih 103 novih javnih najemnih stanovanj z gradnjo.</text:p>
          </table:table-cell>
          <table:table-cell table:style-name="ce0" office:value-type="float" office:value="16000000">
            <text:p>160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B Nova Gorica - Energetska sanacija COVID-19</text:p>
          </table:table-cell>
          <table:table-cell table:style-name="ce0" office:value-type="float" office:value="8517600">
            <text:p>8517600</text:p>
          </table:table-cell>
          <table:table-cell table:style-name="ce0" office:value-type="float" office:value="8517600.28">
            <text:p>8517600.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PK GO!2025 - EPIC</text:p>
          </table:table-cell>
          <table:table-cell table:style-name="ce0" office:value-type="float" office:value="6348562.83">
            <text:p>6348562.83</text:p>
          </table:table-cell>
          <table:table-cell table:style-name="ce0" office:value-type="float" office:value="2507056.08">
            <text:p>2507056.08</text:p>
          </table:table-cell>
          <table:table-cell table:style-name="ce0" office:value-type="float" office:value="2507056.05">
            <text:p>2507056.0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storska rešitev finančnega urada Nova Gorica</text:p>
          </table:table-cell>
          <table:table-cell table:style-name="ce0" office:value-type="float" office:value="5988167.64">
            <text:p>5988167.64</text:p>
          </table:table-cell>
          <table:table-cell table:style-name="ce0" office:value-type="float" office:value="5988167.64">
            <text:p>5988167.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ZaKras2: Izboljšanje stanja izbranih habitatnih tipov in vrst na območjih Natura 2000 Kras in Dolina Branice</text:p>
          </table:table-cell>
          <table:table-cell table:style-name="ce0" office:value-type="float" office:value="5495932.08">
            <text:p>5495932.08</text:p>
          </table:table-cell>
          <table:table-cell table:style-name="ce0" office:value-type="float" office:value="3297559.24">
            <text:p>3297559.24</text:p>
          </table:table-cell>
          <table:table-cell table:style-name="ce0" office:value-type="float" office:value="2198372.83">
            <text:p>2198372.8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B Nova Gorica - Ureditev centralne kuhinje</text:p>
          </table:table-cell>
          <table:table-cell table:style-name="ce0" office:value-type="float" office:value="5030420">
            <text:p>5030420</text:p>
          </table:table-cell>
          <table:table-cell table:style-name="ce0" office:value-type="float" office:value="5030420">
            <text:p>503042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NG Nova Gorica - gradnja zunanjega avditorija - 1. ETAPA</text:p>
          </table:table-cell>
          <table:table-cell table:style-name="ce0" office:value-type="float" office:value="3957706.74">
            <text:p>3957706.74</text:p>
          </table:table-cell>
          <table:table-cell table:style-name="ce0" office:value-type="float" office:value="3949074.32">
            <text:p>3949074.3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361038.9507971">
            <text:p>3361038.9507971</text:p>
          </table:table-cell>
          <table:table-cell table:style-name="ce0" office:value-type="float" office:value="3361038.9507971">
            <text:p>3361038.950797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PK GO!2025 - Revitalizacija Trga Evrope</text:p>
          </table:table-cell>
          <table:table-cell table:style-name="ce0" office:value-type="float" office:value="3316069.52">
            <text:p>3316069.52</text:p>
          </table:table-cell>
          <table:table-cell table:style-name="ce0" office:value-type="float" office:value="765232.21">
            <text:p>765232.21</text:p>
          </table:table-cell>
          <table:table-cell table:style-name="ce0" office:value-type="float" office:value="765232.21">
            <text:p>765232.2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IPava - ukrepi za ohranjanje in izboljšanje stanja ogroženih živalskih vrst in habitatov v Vipavski dolini</text:p>
          </table:table-cell>
          <table:table-cell table:style-name="ce0" office:value-type="float" office:value="3192736.76">
            <text:p>3192736.76</text:p>
          </table:table-cell>
          <table:table-cell table:style-name="ce0" office:value-type="float" office:value="638547.37">
            <text:p>638547.37</text:p>
          </table:table-cell>
          <table:table-cell table:style-name="ce0" office:value-type="float" office:value="2554189.39">
            <text:p>2554189.39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Kanal Gradišče</text:p>
          </table:table-cell>
          <table:table-cell table:style-name="ce0" office:value-type="float" office:value="3120287.31">
            <text:p>3120287.31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analizacija v aglomeraciji 1515 Nova Gorica 2019</text:p>
          </table:table-cell>
          <table:table-cell table:style-name="ce0" office:value-type="float" office:value="2663078.24">
            <text:p>2663078.24</text:p>
          </table:table-cell>
          <table:table-cell table:style-name="ce0" office:value-type="float" office:value="281537.29">
            <text:p>281537.29</text:p>
          </table:table-cell>
          <table:table-cell table:style-name="ce0" office:value-type="float" office:value="1595377.95">
            <text:p>1595377.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NG Nova Gorica - gradnja zunanjega avditorija - 2. ETAPA</text:p>
          </table:table-cell>
          <table:table-cell table:style-name="ce0" office:value-type="float" office:value="2403033.12">
            <text:p>2403033.12</text:p>
          </table:table-cell>
          <table:table-cell table:style-name="ce0" office:value-type="float" office:value="2394400.7">
            <text:p>239440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g Evrope EPK GO!2025</text:p>
          </table:table-cell>
          <table:table-cell table:style-name="ce0" office:value-type="float" office:value="1910000">
            <text:p>1910000</text:p>
          </table:table-cell>
          <table:table-cell table:style-name="ce0"/>
          <table:table-cell table:style-name="ce0" office:value-type="float" office:value="770000">
            <text:p>7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UPER 8 EPK GO!2025</text:p>
          </table:table-cell>
          <table:table-cell table:style-name="ce0" office:value-type="float" office:value="1800000">
            <text:p>1800000</text:p>
          </table:table-cell>
          <table:table-cell table:style-name="ce0"/>
          <table:table-cell table:style-name="ce0" office:value-type="float" office:value="720000">
            <text:p>7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B Nova Gorica - lekarna za magistralna zdravila</text:p>
          </table:table-cell>
          <table:table-cell table:style-name="ce0" office:value-type="float" office:value="1602625">
            <text:p>1602625</text:p>
          </table:table-cell>
          <table:table-cell table:style-name="ce0" office:value-type="float" office:value="1485716">
            <text:p>14857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i pas ob Magistrali</text:p>
          </table:table-cell>
          <table:table-cell table:style-name="ce0" office:value-type="float" office:value="1322733.56">
            <text:p>1322733.56</text:p>
          </table:table-cell>
          <table:table-cell table:style-name="ce0" office:value-type="float" office:value="464076.27">
            <text:p>464076.27</text:p>
          </table:table-cell>
          <table:table-cell table:style-name="ce0" office:value-type="float" office:value="464076.27">
            <text:p>464076.2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- Odvodnik Koren</text:p>
          </table:table-cell>
          <table:table-cell table:style-name="ce0" office:value-type="float" office:value="1195307.75">
            <text:p>1195307.75</text:p>
          </table:table-cell>
          <table:table-cell table:style-name="ce0" office:value-type="float" office:value="1195307.75">
            <text:p>1195307.75</text:p>
          </table:table-cell>
          <table:table-cell table:style-name="ce0"/>
          <table:table-cell table:style-name="ce0" office:value-type="string">
            <text:p>2021-2025</text:p>
          </table:table-cell>
          <table:table-cell table:number-columns-repeated="1019"/>
        </table:table-row>
        <table:table-row>
          <table:table-cell table:style-name="ce0" office:value-type="string">
            <text:p>Hotel Park Lijak</text:p>
          </table:table-cell>
          <table:table-cell table:style-name="ce0" office:value-type="float" office:value="1168444.81">
            <text:p>1168444.81</text:p>
          </table:table-cell>
          <table:table-cell table:style-name="ce0"/>
          <table:table-cell table:style-name="ce0" office:value-type="float" office:value="1168444.81">
            <text:p>1168444.8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o Stičišče Elektro Distribucije</text:p>
          </table:table-cell>
          <table:table-cell table:style-name="ce0" office:value-type="float" office:value="1135751.62">
            <text:p>1135751.62</text:p>
          </table:table-cell>
          <table:table-cell table:style-name="ce0"/>
          <table:table-cell table:style-name="ce0" office:value-type="float" office:value="1135751.62">
            <text:p>1135751.6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Prvačina, investitor Stanovanjski sklad Mestne občine Nova Gorica, sofinanciran iz Načrta za okrevanje in odpornost, pridobljenih 8 novih javnih najemnih stanovanj z gradnjo.</text:p>
          </table:table-cell>
          <table:table-cell table:style-name="ce0" office:value-type="float" office:value="1079556.69">
            <text:p>1079556.69</text:p>
          </table:table-cell>
          <table:table-cell table:style-name="ce0"/>
          <table:table-cell table:style-name="ce0" office:value-type="float" office:value="253196.22">
            <text:p>253196.2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letnega bazena v Novi Gorici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igrišča Branik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zelenega vstopnega centra - Nova Gorica</text:p>
          </table:table-cell>
          <table:table-cell table:style-name="ce0" office:value-type="float" office:value="350000">
            <text:p>350000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S Osek - Vitovlje Javni vodovod</text:p>
          </table:table-cell>
          <table:table-cell table:style-name="ce0" office:value-type="float" office:value="304927.38">
            <text:p>304927.38</text:p>
          </table:table-cell>
          <table:table-cell table:style-name="ce0"/>
          <table:table-cell table:style-name="ce0" office:value-type="float" office:value="152463.69">
            <text:p>152463.69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Zamenjava stavbnega pohištva - UE Nova Gorica</text:p>
          </table:table-cell>
          <table:table-cell table:style-name="ce0" office:value-type="float" office:value="288430.39">
            <text:p>288430.39</text:p>
          </table:table-cell>
          <table:table-cell table:style-name="ce0" office:value-type="float" office:value="288430.39">
            <text:p>288430.3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238957.28">
            <text:p>238957.28</text:p>
          </table:table-cell>
          <table:table-cell table:style-name="ce0" office:value-type="float" office:value="238957.28">
            <text:p>238957.2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169200">
            <text:p>169200</text:p>
          </table:table-cell>
          <table:table-cell table:style-name="ce0" office:value-type="float" office:value="101520">
            <text:p>101520</text:p>
          </table:table-cell>
          <table:table-cell table:style-name="ce0" office:value-type="float" office:value="67680">
            <text:p>676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rodor na trg modularnega pohištva GONZAGA</text:p>
          </table:table-cell>
          <table:table-cell table:style-name="ce0" office:value-type="float" office:value="131250">
            <text:p>131250</text:p>
          </table:table-cell>
          <table:table-cell table:style-name="ce0"/>
          <table:table-cell table:style-name="ce0" office:value-type="float" office:value="131250">
            <text:p>1312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114285.75">
            <text:p>114285.75</text:p>
          </table:table-cell>
          <table:table-cell table:style-name="ce0" office:value-type="float" office:value="114285.75">
            <text:p>114285.7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112167.29">
            <text:p>112167.29</text:p>
          </table:table-cell>
          <table:table-cell table:style-name="ce0" office:value-type="float" office:value="112167.29">
            <text:p>112167.2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06903.35">
            <text:p>106903.35</text:p>
          </table:table-cell>
          <table:table-cell table:style-name="ce0" office:value-type="float" office:value="106903.35">
            <text:p>106903.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financiranje zamenjave dotrajanega sistema ogrevanja in hlajenja v objektu Rejčeva 7, Nova Gorica za Okrajno sodišče v Novi Gorici in Upravno sodišče, zunanji oddelek v Novi Gorici</text:p>
          </table:table-cell>
          <table:table-cell table:style-name="ce0" office:value-type="float" office:value="103900.08">
            <text:p>103900.08</text:p>
          </table:table-cell>
          <table:table-cell table:style-name="ce0" office:value-type="float" office:value="103900.08">
            <text:p>103900.08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zgradnja košarkarskega igrišča MO Nova Goric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, atrijev in igrišča OŠ Kozar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Naturavit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otoinox DT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Contall</text:p>
          </table:table-cell>
          <table:table-cell table:style-name="ce0" office:value-type="float" office:value="99796">
            <text:p>99796</text:p>
          </table:table-cell>
          <table:table-cell table:style-name="ce0" office:value-type="float" office:value="33262.01">
            <text:p>33262.01</text:p>
          </table:table-cell>
          <table:table-cell table:style-name="ce0" office:value-type="float" office:value="66533.99">
            <text:p>66533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Nova Gorica</text:p>
          </table:table-cell>
          <table:table-cell table:style-name="ce0" office:value-type="float" office:value="90197">
            <text:p>90197</text:p>
          </table:table-cell>
          <table:table-cell table:style-name="ce0"/>
          <table:table-cell table:style-name="ce0" office:value-type="float" office:value="56468.87">
            <text:p>56468.8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prostorov ZRSŠ OE Nova Gorica</text:p>
          </table:table-cell>
          <table:table-cell table:style-name="ce0" office:value-type="float" office:value="89162.85">
            <text:p>89162.85</text:p>
          </table:table-cell>
          <table:table-cell table:style-name="ce0" office:value-type="float" office:value="89162.85">
            <text:p>89162.85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81152.12">
            <text:p>81152.12</text:p>
          </table:table-cell>
          <table:table-cell table:style-name="ce0" office:value-type="float" office:value="81152.12">
            <text:p>81152.1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Team building starejši za mlade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79200">
            <text:p>79200</text:p>
          </table:table-cell>
          <table:table-cell table:style-name="ce0" office:value-type="float" office:value="47520">
            <text:p>47520</text:p>
          </table:table-cell>
          <table:table-cell table:style-name="ce0" office:value-type="float" office:value="31680">
            <text:p>316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Team building starejši za mlade Fundacija Bit</text:p>
          </table:table-cell>
          <table:table-cell table:style-name="ce0" office:value-type="float" office:value="76339.2">
            <text:p>76339.2</text:p>
          </table:table-cell>
          <table:table-cell table:style-name="ce0" office:value-type="float" office:value="45803.52">
            <text:p>45803.52</text:p>
          </table:table-cell>
          <table:table-cell table:style-name="ce0" office:value-type="float" office:value="30535.68">
            <text:p>30535.6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TEAMETRIX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Nova Gorica
</text:p>
          </table:table-cell>
          <table:table-cell table:style-name="ce0" office:value-type="float" office:value="60000">
            <text:p>60000</text:p>
          </table:table-cell>
          <table:table-cell table:style-name="ce0"/>
          <table:table-cell table:style-name="ce0" office:value-type="float" office:value="50000">
            <text:p>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Nova Gorica - izvedba manjših preureditvenih del na objektu</text:p>
          </table:table-cell>
          <table:table-cell table:style-name="ce0" office:value-type="float" office:value="58050.67">
            <text:p>58050.67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54050">
            <text:p>54050</text:p>
          </table:table-cell>
          <table:table-cell table:style-name="ce0" office:value-type="float" office:value="32430">
            <text:p>32430</text:p>
          </table:table-cell>
          <table:table-cell table:style-name="ce0" office:value-type="float" office:value="21620">
            <text:p>216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akup nove opreme - Taurus šport</text:p>
          </table:table-cell>
          <table:table-cell table:style-name="ce0" office:value-type="float" office:value="53059.64">
            <text:p>53059.64</text:p>
          </table:table-cell>
          <table:table-cell table:style-name="ce0" office:value-type="float" office:value="53059.64">
            <text:p>53059.6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dernizacija poslovanja Mizarstva Humar</text:p>
          </table:table-cell>
          <table:table-cell table:style-name="ce0" office:value-type="float" office:value="33970">
            <text:p>33970</text:p>
          </table:table-cell>
          <table:table-cell table:style-name="ce0" office:value-type="float" office:value="33970">
            <text:p>3397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rema in digitalizacija - ABC pohištvo</text:p>
          </table:table-cell>
          <table:table-cell table:style-name="ce0" office:value-type="float" office:value="32706.36">
            <text:p>32706.36</text:p>
          </table:table-cell>
          <table:table-cell table:style-name="ce0" office:value-type="float" office:value="32706.36">
            <text:p>32706.3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ih prehrambnih izdelkov U&amp;V</text:p>
          </table:table-cell>
          <table:table-cell table:style-name="ce0" office:value-type="float" office:value="25211.83">
            <text:p>25211.83</text:p>
          </table:table-cell>
          <table:table-cell table:style-name="ce0"/>
          <table:table-cell table:style-name="ce0" office:value-type="float" office:value="25211.83">
            <text:p>25211.8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12690">
            <text:p>12690</text:p>
          </table:table-cell>
          <table:table-cell table:style-name="ce0" office:value-type="float" office:value="8460">
            <text:p>84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16450">
            <text:p>16450</text:p>
          </table:table-cell>
          <table:table-cell table:style-name="ce0" office:value-type="float" office:value="9870">
            <text:p>9870</text:p>
          </table:table-cell>
          <table:table-cell table:style-name="ce0" office:value-type="float" office:value="6580">
            <text:p>65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16450">
            <text:p>16450</text:p>
          </table:table-cell>
          <table:table-cell table:style-name="ce0" office:value-type="float" office:value="9870">
            <text:p>9870</text:p>
          </table:table-cell>
          <table:table-cell table:style-name="ce0" office:value-type="float" office:value="6580">
            <text:p>65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8910">
            <text:p>8910</text:p>
          </table:table-cell>
          <table:table-cell table:style-name="ce0" office:value-type="float" office:value="5940">
            <text:p>59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5940">
            <text:p>5940</text:p>
          </table:table-cell>
          <table:table-cell table:style-name="ce0" office:value-type="float" office:value="3960">
            <text:p>396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žar na Krasu 2022</text:p>
          </table:table-cell>
          <table:table-cell table:style-name="ce0" office:value-type="float" office:value="2788.83">
            <text:p>2788.83</text:p>
          </table:table-cell>
          <table:table-cell table:style-name="ce0" office:value-type="float" office:value="2788.83">
            <text:p>2788.8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659.2">
            <text:p>1659.2</text:p>
          </table:table-cell>
          <table:table-cell table:style-name="ce0" office:value-type="float" office:value="1659.2">
            <text:p>1659.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SO Nova Gorica: rekonstrukcija objekta za izboljšanje bivalnih pogojev</text:p>
          </table:table-cell>
          <table:table-cell table:style-name="ce0"/>
          <table:table-cell table:style-name="ce0" office:value-type="float" office:value="2492007.56">
            <text:p>2492007.5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DC Nova Gorica - rekonstrukcija in dozidava centra Trnovo za vzpostavitev 4 stanovanjskih skupin za 20 uporabnikov</text:p>
          </table:table-cell>
          <table:table-cell table:style-name="ce0"/>
          <table:table-cell table:style-name="ce0" office:value-type="float" office:value="2049815.28">
            <text:p>2049815.28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st čez Lijak v Ajševici (GO0018)</text:p>
          </table:table-cell>
          <table:table-cell table:style-name="ce0"/>
          <table:table-cell table:style-name="ce0" office:value-type="float" office:value="1772298">
            <text:p>177229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ofinanciranju operacije Odprta bazna postaja Branik</text:p>
          </table:table-cell>
          <table:table-cell table:style-name="ce0"/>
          <table:table-cell table:style-name="ce0" office:value-type="float" office:value="312500.74">
            <text:p>312500.7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Gradišče: gradnja ločene enote za osebe z demenco s kapaciteto 24 postelj</text:p>
          </table:table-cell>
          <table:table-cell table:style-name="ce0"/>
          <table:table-cell table:style-name="ce0" office:value-type="float" office:value="308088.33">
            <text:p>308088.33</text:p>
          </table:table-cell>
          <table:table-cell table:style-name="ce0" office:value-type="float" office:value="2623943.5">
            <text:p>2623943.5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SO Gradišče: novogradnja dnevnega centra in začasnih namestitev</text:p>
          </table:table-cell>
          <table:table-cell table:style-name="ce0"/>
          <table:table-cell table:style-name="ce0" office:value-type="float" office:value="255458.25">
            <text:p>255458.25</text:p>
          </table:table-cell>
          <table:table-cell table:style-name="ce0" office:value-type="float" office:value="1021833.02">
            <text:p>1021833.02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ogovor za ravoj regij: skupnostni center Nova Gorica – gradnja objekta, namenjenega zmanjševanju tveganja revščine in povečanju socialne vključenosti socialno ogroženih in ranljivih skupin prebivalstv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 office:value-type="float" office:value="280000">
            <text:p>280000</text:p>
          </table:table-cell>
          <table:table-cell table:style-name="ce0" office:value-type="string">
            <text:p>2020-2022</text:p>
          </table:table-cell>
          <table:table-cell table:number-columns-repeated="1019"/>
        </table:table-row>
        <table:table-row>
          <table:table-cell table:style-name="ce0" office:value-type="string">
            <text:p>Razvoj prostovoljstva v MDPM za Goriško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6322.29609864">
            <text:p>56322.2960986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8469.985479">
            <text:p>48469.98547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ova Gorica - Frančiškanski samostan Kostanjevica</text:p>
          </table:table-cell>
          <table:table-cell table:style-name="ce0"/>
          <table:table-cell table:style-name="ce0" office:value-type="float" office:value="40203">
            <text:p>40203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ranik - Grad Rihemberk</text:p>
          </table:table-cell>
          <table:table-cell table:style-name="ce0"/>
          <table:table-cell table:style-name="ce0" office:value-type="float" office:value="38332.4">
            <text:p>38332.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23463.68">
            <text:p>23463.68</text:p>
          </table:table-cell>
          <table:table-cell table:style-name="ce0" office:value-type="float" office:value="45750.71">
            <text:p>45750.7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22168">
            <text:p>2216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ova Gorica - Cerkev Gospodovega oznanjenja Mariji na Kostanjevici</text:p>
          </table:table-cell>
          <table:table-cell table:style-name="ce0"/>
          <table:table-cell table:style-name="ce0" office:value-type="float" office:value="17771.8">
            <text:p>17771.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Nova Gorica - Cerkev Gospodovega oznanjenja Mariji na Kostanjevici</text:p>
          </table:table-cell>
          <table:table-cell table:style-name="ce0"/>
          <table:table-cell table:style-name="ce0" office:value-type="float" office:value="13038.14">
            <text:p>13038.1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ova Gorica - Cerkev Gospodovega oznanjenja Mariji na Kostanjevici</text:p>
          </table:table-cell>
          <table:table-cell table:style-name="ce0"/>
          <table:table-cell table:style-name="ce0" office:value-type="float" office:value="9627.44">
            <text:p>9627.4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itovlje - Cerkev sv. Petra</text:p>
          </table:table-cell>
          <table:table-cell table:style-name="ce0"/>
          <table:table-cell table:style-name="ce0" office:value-type="float" office:value="9526.87">
            <text:p>9526.8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podbujanje aktivnega digitalnega razvoja in inovativnosti v 
družbi</text:p>
          </table:table-cell>
          <table:table-cell table:style-name="ce0"/>
          <table:table-cell table:style-name="ce0" office:value-type="float" office:value="7009">
            <text:p>700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prihodnost: razvijanje digitalnih spretnosti mladih</text:p>
          </table:table-cell>
          <table:table-cell table:style-name="ce0"/>
          <table:table-cell table:style-name="ce0" office:value-type="float" office:value="4727">
            <text:p>472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4078.24">
            <text:p>4078.24</text:p>
          </table:table-cell>
          <table:table-cell table:style-name="ce0" office:value-type="float" office:value="7951.97">
            <text:p>7951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843">
            <text:p>3843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3749">
            <text:p>374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62.7">
            <text:p>2362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izionarka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ELEKTRO PRIMORSKA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6910416.725">
            <text:p>6910416.72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PRIMORSKA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4500313">
            <text:p>4500313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PRIMORSKA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3128644">
            <text:p>312864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Postavitev sončnih elektrarn konzorcij MONG</text:p>
          </table:table-cell>
          <table:table-cell table:style-name="ce0"/>
          <table:table-cell table:style-name="ce0"/>
          <table:table-cell table:style-name="ce0" office:value-type="float" office:value="891549">
            <text:p>891549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MESTNE STORITVE, Javno podjetje za urejanje mesta, d.o.o., Nova Gorica</text:p>
          </table:table-cell>
          <table:table-cell table:style-name="ce0"/>
          <table:table-cell table:style-name="ce0"/>
          <table:table-cell table:style-name="ce0" office:value-type="float" office:value="70587.94">
            <text:p>70587.9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Pokrajinski arhiv Nova Gorica zagotavljanje pogojev za izvajanje nalog javne službe- nujno investicijsko vzdrževanje in nakup oprem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21:34:58+01:00</meta:creation-date>
    <dc:date>2026-02-22T21:34:58+01:00</dc:date>
    <dc:title>Untitled Spreadsheet</dc:title>
    <dc:description/>
    <dc:subject/>
    <meta:keyword/>
    <meta:user-defined meta:name="Company"/>
    <meta:user-defined meta:name="category"/>
  </office:meta>
</office:document-meta>
</file>