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e Savinja - Dreta s pritoki (poplave avgust 2023) v letu 2025</text:p>
          </table:table-cell>
          <table:table-cell table:style-name="ce0" office:value-type="float" office:value="37487795">
            <text:p>37487795</text:p>
          </table:table-cell>
          <table:table-cell table:style-name="ce0" office:value-type="float" office:value="37487795">
            <text:p>37487795</text:p>
          </table:table-cell>
          <table:table-cell table:style-name="ce0" office:value-type="float" office:value="6115342.31">
            <text:p>6115342.3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odovod Letošč</text:p>
          </table:table-cell>
          <table:table-cell table:style-name="ce0" office:value-type="float" office:value="10651874.45">
            <text:p>10651874.45</text:p>
          </table:table-cell>
          <table:table-cell table:style-name="ce0" office:value-type="float" office:value="1088205">
            <text:p>1088205</text:p>
          </table:table-cell>
          <table:table-cell table:style-name="ce0" office:value-type="float" office:value="6166495">
            <text:p>61664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8475042.69">
            <text:p>8475042.69</text:p>
          </table:table-cell>
          <table:table-cell table:style-name="ce0" office:value-type="float" office:value="8475042.69">
            <text:p>8475042.6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zarje, prizidek ZD</text:p>
          </table:table-cell>
          <table:table-cell table:style-name="ce0" office:value-type="float" office:value="949192">
            <text:p>949192</text:p>
          </table:table-cell>
          <table:table-cell table:style-name="ce0" office:value-type="float" office:value="949191.88">
            <text:p>949191.8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dostopne poti do fran. samostana</text:p>
          </table:table-cell>
          <table:table-cell table:style-name="ce0" office:value-type="float" office:value="315562.59">
            <text:p>315562.59</text:p>
          </table:table-cell>
          <table:table-cell table:style-name="ce0" office:value-type="float" office:value="122623.36">
            <text:p>122623.36</text:p>
          </table:table-cell>
          <table:table-cell table:style-name="ce0" office:value-type="float" office:value="192939.23">
            <text:p>192939.2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 Nazarje, Gornji Grad, Mozirje, Šmartno ob Paki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masivnega rustikalnega pohištva - Alplog</text:p>
          </table:table-cell>
          <table:table-cell table:style-name="ce0" office:value-type="float" office:value="24813.64">
            <text:p>24813.64</text:p>
          </table:table-cell>
          <table:table-cell table:style-name="ce0" office:value-type="float" office:value="24813.64">
            <text:p>24813.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6126.759437175">
            <text:p>16126.759437175</text:p>
          </table:table-cell>
          <table:table-cell table:style-name="ce0" office:value-type="float" office:value="16126.759437175">
            <text:p>16126.7594371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33.88830251">
            <text:p>1033.8883025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3:17:02+01:00</meta:creation-date>
    <dc:date>2026-02-21T03:17:02+01:00</dc:date>
    <dc:title>Untitled Spreadsheet</dc:title>
    <dc:description/>
    <dc:subject/>
    <meta:keyword/>
    <meta:user-defined meta:name="Company"/>
    <meta:user-defined meta:name="category"/>
  </office:meta>
</office:document-meta>
</file>