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50562673.94">
            <text:p>50562673.94</text:p>
          </table:table-cell>
          <table:table-cell table:style-name="ce0" office:value-type="float" office:value="5205822.59">
            <text:p>5205822.59</text:p>
          </table:table-cell>
          <table:table-cell table:style-name="ce0" office:value-type="float" office:value="28816210.61">
            <text:p>28816210.61</text:p>
          </table:table-cell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anje vodnih izgub v Dravski dolini</text:p>
          </table:table-cell>
          <table:table-cell table:style-name="ce0" office:value-type="float" office:value="3059166.31">
            <text:p>3059166.31</text:p>
          </table:table-cell>
          <table:table-cell table:style-name="ce0" office:value-type="float" office:value="286980">
            <text:p>286980</text:p>
          </table:table-cell>
          <table:table-cell table:style-name="ce0" office:value-type="float" office:value="1626220">
            <text:p>162622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igitalizacija in modernizacija proizvodnje</text:p>
          </table:table-cell>
          <table:table-cell table:style-name="ce0" office:value-type="float" office:value="1227236.3">
            <text:p>1227236.3</text:p>
          </table:table-cell>
          <table:table-cell table:style-name="ce0" office:value-type="float" office:value="102477.03">
            <text:p>102477.03</text:p>
          </table:table-cell>
          <table:table-cell table:style-name="ce0" office:value-type="float" office:value="1124759.27">
            <text:p>1124759.2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9. in 20. julijem 2024 na porečju Drave</text:p>
          </table:table-cell>
          <table:table-cell table:style-name="ce0" office:value-type="float" office:value="584057.22">
            <text:p>584057.22</text:p>
          </table:table-cell>
          <table:table-cell table:style-name="ce0" office:value-type="float" office:value="584057.22">
            <text:p>584057.22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Parkovna ureditev zg. Muta</text:p>
          </table:table-cell>
          <table:table-cell table:style-name="ce0" office:value-type="float" office:value="498289.38">
            <text:p>498289.38</text:p>
          </table:table-cell>
          <table:table-cell table:style-name="ce0" office:value-type="float" office:value="263500">
            <text:p>263500</text:p>
          </table:table-cell>
          <table:table-cell table:style-name="ce0" office:value-type="float" office:value="46500">
            <text:p>465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kup strojev za brizganje O.P.S. Breznik</text:p>
          </table:table-cell>
          <table:table-cell table:style-name="ce0" office:value-type="float" office:value="460976.43">
            <text:p>460976.43</text:p>
          </table:table-cell>
          <table:table-cell table:style-name="ce0"/>
          <table:table-cell table:style-name="ce0" office:value-type="float" office:value="460976.43">
            <text:p>460976.4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54917.92">
            <text:p>154917.92</text:p>
          </table:table-cell>
          <table:table-cell table:style-name="ce0" office:value-type="float" office:value="154917.92">
            <text:p>154917.9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 OŠ Mut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Gumarstvo Šrajner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ne opreme - Vrhnjak s.p.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9030.285302622">
            <text:p>59030.285302622</text:p>
          </table:table-cell>
          <table:table-cell table:style-name="ce0" office:value-type="float" office:value="59030.285302622">
            <text:p>59030.28530262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športnega igrišča OŠ Mut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BOLJŠANJE PROSTORSKIH POGOJEV IN NAKUP OPREME ZA KNJIŽNICO MUTA</text:p>
          </table:table-cell>
          <table:table-cell table:style-name="ce0" office:value-type="float" office:value="47717.13">
            <text:p>47717.13</text:p>
          </table:table-cell>
          <table:table-cell table:style-name="ce0" office:value-type="float" office:value="19556.2">
            <text:p>19556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Mut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1113.75">
            <text:p>1113.75</text:p>
          </table:table-cell>
          <table:table-cell table:style-name="ce0" office:value-type="float" office:value="6311.25">
            <text:p>6311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Muta in Vas-Brezno DRR</text:p>
          </table:table-cell>
          <table:table-cell table:style-name="ce0"/>
          <table:table-cell table:style-name="ce0" office:value-type="float" office:value="3956703">
            <text:p>395670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Muta in Vas-Brezno DRR</text:p>
          </table:table-cell>
          <table:table-cell table:style-name="ce0"/>
          <table:table-cell table:style-name="ce0" office:value-type="float" office:value="3956703">
            <text:p>395670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bzidje cerkve Sv. Marjete</text:p>
          </table:table-cell>
          <table:table-cell table:style-name="ce0"/>
          <table:table-cell table:style-name="ce0" office:value-type="float" office:value="41696.73">
            <text:p>41696.7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613.18880009">
            <text:p>21613.1888000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100.46474172">
            <text:p>16100.4647417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05:01:41+01:00</meta:creation-date>
    <dc:date>2026-02-23T05:01:41+01:00</dc:date>
    <dc:title>Untitled Spreadsheet</dc:title>
    <dc:description/>
    <dc:subject/>
    <meta:keyword/>
    <meta:user-defined meta:name="Company"/>
    <meta:user-defined meta:name="category"/>
  </office:meta>
</office:document-meta>
</file>