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29691269.78">
            <text:p>29691269.78</text:p>
          </table:table-cell>
          <table:table-cell table:style-name="ce0" office:value-type="float" office:value="5283364.37">
            <text:p>5283364.37</text:p>
          </table:table-cell>
          <table:table-cell table:style-name="ce0" office:value-type="float" office:value="21879699.61">
            <text:p>21879699.6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SB MS - Ureditev negovalnega oddelka COVID-19</text:p>
          </table:table-cell>
          <table:table-cell table:style-name="ce0" office:value-type="float" office:value="10052460">
            <text:p>10052460</text:p>
          </table:table-cell>
          <table:table-cell table:style-name="ce0" office:value-type="float" office:value="2705025.24">
            <text:p>2705025.24</text:p>
          </table:table-cell>
          <table:table-cell table:style-name="ce0" office:value-type="float" office:value="7000466.54">
            <text:p>7000466.5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katetrskega laboratorija v SB MS</text:p>
          </table:table-cell>
          <table:table-cell table:style-name="ce0" office:value-type="float" office:value="5890797">
            <text:p>5890797</text:p>
          </table:table-cell>
          <table:table-cell table:style-name="ce0" office:value-type="float" office:value="5646797.43">
            <text:p>5646797.4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ura: Obnovitev mokrotnih habitatov ob Muri</text:p>
          </table:table-cell>
          <table:table-cell table:style-name="ce0" office:value-type="float" office:value="4346965.66">
            <text:p>4346965.66</text:p>
          </table:table-cell>
          <table:table-cell table:style-name="ce0" office:value-type="float" office:value="869393.07">
            <text:p>869393.07</text:p>
          </table:table-cell>
          <table:table-cell table:style-name="ce0" office:value-type="float" office:value="3477572.59">
            <text:p>3477572.59</text:p>
          </table:table-cell>
          <table:table-cell table:style-name="ce0" office:value-type="string">
            <text:p>2021-2024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690435.7369885">
            <text:p>3690435.7369885</text:p>
          </table:table-cell>
          <table:table-cell table:style-name="ce0" office:value-type="float" office:value="3690435.7369885">
            <text:p>3690435.736988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3241576">
            <text:p>3241576</text:p>
          </table:table-cell>
          <table:table-cell table:style-name="ce0"/>
          <table:table-cell table:style-name="ce0" office:value-type="float" office:value="2077561.5">
            <text:p>2077561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Delavskega doma (Murska Sobota)</text:p>
          </table:table-cell>
          <table:table-cell table:style-name="ce0" office:value-type="float" office:value="3214745.75">
            <text:p>3214745.75</text:p>
          </table:table-cell>
          <table:table-cell table:style-name="ce0" office:value-type="float" office:value="466433.74">
            <text:p>466433.74</text:p>
          </table:table-cell>
          <table:table-cell table:style-name="ce0" office:value-type="float" office:value="2643124.51">
            <text:p>2643124.5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2481981">
            <text:p>2481981</text:p>
          </table:table-cell>
          <table:table-cell table:style-name="ce0"/>
          <table:table-cell table:style-name="ce0" office:value-type="float" office:value="1774710.82">
            <text:p>1774710.8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urska Sobota, nadzidava ZD</text:p>
          </table:table-cell>
          <table:table-cell table:style-name="ce0" office:value-type="float" office:value="2248111">
            <text:p>2248111</text:p>
          </table:table-cell>
          <table:table-cell table:style-name="ce0" office:value-type="float" office:value="895936">
            <text:p>89593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Ekonomska šola, investitor Javni stanovanjski sklad Mestne občine Murska Sobota, sofinanciran iz Načrta za okrevanje in odpornost, pridobljenih 15 novih javnih najemnih stanovanj z rekonstrukcijo in spremembo namembnosti stavbe.</text:p>
          </table:table-cell>
          <table:table-cell table:style-name="ce0" office:value-type="float" office:value="2200000">
            <text:p>220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Sokolskega doma (Murska Sobota)</text:p>
          </table:table-cell>
          <table:table-cell table:style-name="ce0" office:value-type="float" office:value="2094508.43">
            <text:p>2094508.43</text:p>
          </table:table-cell>
          <table:table-cell table:style-name="ce0" office:value-type="float" office:value="270621.41">
            <text:p>270621.41</text:p>
          </table:table-cell>
          <table:table-cell table:style-name="ce0" office:value-type="float" office:value="1533521.34">
            <text:p>1533521.3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indri Indri oddih v naravi</text:p>
          </table:table-cell>
          <table:table-cell table:style-name="ce0" office:value-type="float" office:value="1800000">
            <text:p>1800000</text:p>
          </table:table-cell>
          <table:table-cell table:style-name="ce0"/>
          <table:table-cell table:style-name="ce0" office:value-type="float" office:value="1800000">
            <text:p>18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1658267">
            <text:p>1658267</text:p>
          </table:table-cell>
          <table:table-cell table:style-name="ce0"/>
          <table:table-cell table:style-name="ce0" office:value-type="float" office:value="1130385.3">
            <text:p>1130385.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ečgeneracijski center Pomurja</text:p>
          </table:table-cell>
          <table:table-cell table:style-name="ce0" office:value-type="float" office:value="1505750.4">
            <text:p>1505750.4</text:p>
          </table:table-cell>
          <table:table-cell table:style-name="ce0" office:value-type="float" office:value="225862.56">
            <text:p>225862.56</text:p>
          </table:table-cell>
          <table:table-cell table:style-name="ce0" office:value-type="float" office:value="1279887.84">
            <text:p>1279887.84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Mrežni pristop k opolnomočenju ranljivih ciljnih skupin in približevanju na trg dela v
Pomurski regiji</text:p>
          </table:table-cell>
          <table:table-cell table:style-name="ce0" office:value-type="float" office:value="1199992.02">
            <text:p>1199992.02</text:p>
          </table:table-cell>
          <table:table-cell table:style-name="ce0" office:value-type="float" office:value="179998.8">
            <text:p>179998.8</text:p>
          </table:table-cell>
          <table:table-cell table:style-name="ce0" office:value-type="float" office:value="1019993.22">
            <text:p>1019993.22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Sanacija kuhinje Murska Sobota CŠOD</text:p>
          </table:table-cell>
          <table:table-cell table:style-name="ce0" office:value-type="float" office:value="1121740">
            <text:p>1121740</text:p>
          </table:table-cell>
          <table:table-cell table:style-name="ce0" office:value-type="float" office:value="1035780">
            <text:p>1035780</text:p>
          </table:table-cell>
          <table:table-cell table:style-name="ce0"/>
          <table:table-cell table:style-name="ce0" office:value-type="string">
            <text:p>2025-2025</text:p>
          </table:table-cell>
          <table:table-cell table:number-columns-repeated="1019"/>
        </table:table-row>
        <table:table-row>
          <table:table-cell table:style-name="ce0" office:value-type="string">
            <text:p>Večnamenski romski center</text:p>
          </table:table-cell>
          <table:table-cell table:style-name="ce0" office:value-type="float" office:value="1099999.99">
            <text:p>1099999.99</text:p>
          </table:table-cell>
          <table:table-cell table:style-name="ce0" office:value-type="float" office:value="165000">
            <text:p>165000</text:p>
          </table:table-cell>
          <table:table-cell table:style-name="ce0" office:value-type="float" office:value="934999.99">
            <text:p>934999.99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Razvoj katamarana na električni pogon Roto group</text:p>
          </table:table-cell>
          <table:table-cell table:style-name="ce0" office:value-type="float" office:value="1053654.29">
            <text:p>1053654.29</text:p>
          </table:table-cell>
          <table:table-cell table:style-name="ce0"/>
          <table:table-cell table:style-name="ce0" office:value-type="float" office:value="1053654.29">
            <text:p>1053654.2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mestnega parka (Murska Sobota)</text:p>
          </table:table-cell>
          <table:table-cell table:style-name="ce0" office:value-type="float" office:value="905700">
            <text:p>905700</text:p>
          </table:table-cell>
          <table:table-cell table:style-name="ce0" office:value-type="float" office:value="135555">
            <text:p>135555</text:p>
          </table:table-cell>
          <table:table-cell table:style-name="ce0" office:value-type="float" office:value="768145">
            <text:p>76814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Tudi ti šteješ - Te tu gejns</text:p>
          </table:table-cell>
          <table:table-cell table:style-name="ce0" office:value-type="float" office:value="799995">
            <text:p>799995</text:p>
          </table:table-cell>
          <table:table-cell table:style-name="ce0" office:value-type="float" office:value="119999.25">
            <text:p>119999.25</text:p>
          </table:table-cell>
          <table:table-cell table:style-name="ce0" office:value-type="float" office:value="679995.75">
            <text:p>679995.75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Policijska uprava Murska Sobota - energetska sanacija fasadnega ovoja objekta</text:p>
          </table:table-cell>
          <table:table-cell table:style-name="ce0" office:value-type="float" office:value="716880.62">
            <text:p>716880.62</text:p>
          </table:table-cell>
          <table:table-cell table:style-name="ce0"/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Tovarna za razvoj naprednih rešitev za e-mobilnost</text:p>
          </table:table-cell>
          <table:table-cell table:style-name="ce0" office:value-type="float" office:value="704292.34">
            <text:p>704292.34</text:p>
          </table:table-cell>
          <table:table-cell table:style-name="ce0" office:value-type="float" office:value="704292.34">
            <text:p>704292.3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tehnološke opreme Tovarna kovinske opreme</text:p>
          </table:table-cell>
          <table:table-cell table:style-name="ce0" office:value-type="float" office:value="595717.45">
            <text:p>595717.45</text:p>
          </table:table-cell>
          <table:table-cell table:style-name="ce0"/>
          <table:table-cell table:style-name="ce0" office:value-type="float" office:value="595717.45">
            <text:p>595717.4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Pomurje 2023-2025</text:p>
          </table:table-cell>
          <table:table-cell table:style-name="ce0" office:value-type="float" office:value="545181">
            <text:p>545181</text:p>
          </table:table-cell>
          <table:table-cell table:style-name="ce0" office:value-type="float" office:value="81777.15">
            <text:p>81777.15</text:p>
          </table:table-cell>
          <table:table-cell table:style-name="ce0" office:value-type="float" office:value="463403.85">
            <text:p>463403.8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529080">
            <text:p>529080</text:p>
          </table:table-cell>
          <table:table-cell table:style-name="ce0"/>
          <table:table-cell table:style-name="ce0" office:value-type="float" office:value="511999.84">
            <text:p>511999.8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ograditev tribun na stadionu v Murski Soboti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večanje zmogljivosti F MODERN</text:p>
          </table:table-cell>
          <table:table-cell table:style-name="ce0" office:value-type="float" office:value="405500">
            <text:p>405500</text:p>
          </table:table-cell>
          <table:table-cell table:style-name="ce0"/>
          <table:table-cell table:style-name="ce0" office:value-type="float" office:value="405500">
            <text:p>405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35314.6">
            <text:p>335314.6</text:p>
          </table:table-cell>
          <table:table-cell table:style-name="ce0" office:value-type="float" office:value="335314.6">
            <text:p>335314.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Mure</text:p>
          </table:table-cell>
          <table:table-cell table:style-name="ce0" office:value-type="float" office:value="334481.57">
            <text:p>334481.57</text:p>
          </table:table-cell>
          <table:table-cell table:style-name="ce0" office:value-type="float" office:value="334481.57">
            <text:p>334481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lace and play gen 2 Hakl IT d.o.o.</text:p>
          </table:table-cell>
          <table:table-cell table:style-name="ce0" office:value-type="float" office:value="298411.26">
            <text:p>298411.26</text:p>
          </table:table-cell>
          <table:table-cell table:style-name="ce0"/>
          <table:table-cell table:style-name="ce0" office:value-type="float" office:value="298411.26">
            <text:p>298411.2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208502">
            <text:p>208502</text:p>
          </table:table-cell>
          <table:table-cell table:style-name="ce0"/>
          <table:table-cell table:style-name="ce0" office:value-type="float" office:value="198741.66">
            <text:p>198741.6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144000">
            <text:p>144000</text:p>
          </table:table-cell>
          <table:table-cell table:style-name="ce0" office:value-type="float" office:value="21600">
            <text:p>21600</text:p>
          </table:table-cell>
          <table:table-cell table:style-name="ce0" office:value-type="float" office:value="122400">
            <text:p>1224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uprava Murska Sobota, Policijska postaja Murska Sobota in Postaja prometne policije Murska Sobota - sanacija strehe</text:p>
          </table:table-cell>
          <table:table-cell table:style-name="ce0" office:value-type="float" office:value="142679.26">
            <text:p>142679.26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SPOT Svetovanje Pomurje 2023</text:p>
          </table:table-cell>
          <table:table-cell table:style-name="ce0" office:value-type="float" office:value="129300">
            <text:p>129300</text:p>
          </table:table-cell>
          <table:table-cell table:style-name="ce0" office:value-type="float" office:value="32325">
            <text:p>32325</text:p>
          </table:table-cell>
          <table:table-cell table:style-name="ce0" office:value-type="float" office:value="96975">
            <text:p>969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atletskega stadiona OŠ Murska Sobot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športnega poda - OŠ I Murska Sobot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lagovne znamke in razstavni prostori 2020-2023</text:p>
          </table:table-cell>
          <table:table-cell table:style-name="ce0" office:value-type="float" office:value="99450">
            <text:p>99450</text:p>
          </table:table-cell>
          <table:table-cell table:style-name="ce0"/>
          <table:table-cell table:style-name="ce0" office:value-type="float" office:value="99450">
            <text:p>994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Murska Sobota</text:p>
          </table:table-cell>
          <table:table-cell table:style-name="ce0" office:value-type="float" office:value="85400">
            <text:p>854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elitev ZRSŠ v prostore CŠOD Murska Sobota</text:p>
          </table:table-cell>
          <table:table-cell table:style-name="ce0" office:value-type="float" office:value="84313">
            <text:p>84313</text:p>
          </table:table-cell>
          <table:table-cell table:style-name="ce0" office:value-type="float" office:value="84313">
            <text:p>84313</text:p>
          </table:table-cell>
          <table:table-cell table:style-name="ce0"/>
          <table:table-cell table:style-name="ce0" office:value-type="string">
            <text:p>2025-2025</text:p>
          </table:table-cell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RF Modul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3DplusA - inovativna spletna platforma v gradbeništvu SaaS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ovativna dvižna postelja z dvižnim mehanizmom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dotrajane električne inštalacije v sodni stavbi Murska Sobota</text:p>
          </table:table-cell>
          <table:table-cell table:style-name="ce0" office:value-type="float" office:value="57609.49">
            <text:p>57609.49</text:p>
          </table:table-cell>
          <table:table-cell table:style-name="ce0" office:value-type="float" office:value="57609.49">
            <text:p>57609.49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56015.59">
            <text:p>56015.59</text:p>
          </table:table-cell>
          <table:table-cell table:style-name="ce0" office:value-type="float" office:value="56015.59">
            <text:p>56015.5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zgradnja kolesarskega poligona v Murski Soboti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47025">
            <text:p>47025</text:p>
          </table:table-cell>
          <table:table-cell table:style-name="ce0" office:value-type="float" office:value="7053.75">
            <text:p>7053.75</text:p>
          </table:table-cell>
          <table:table-cell table:style-name="ce0" office:value-type="float" office:value="39971.25">
            <text:p>39971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44550">
            <text:p>44550</text:p>
          </table:table-cell>
          <table:table-cell table:style-name="ce0" office:value-type="float" office:value="6682.5">
            <text:p>6682.5</text:p>
          </table:table-cell>
          <table:table-cell table:style-name="ce0" office:value-type="float" office:value="37867.5">
            <text:p>3786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44550">
            <text:p>44550</text:p>
          </table:table-cell>
          <table:table-cell table:style-name="ce0" office:value-type="float" office:value="6682.5">
            <text:p>6682.5</text:p>
          </table:table-cell>
          <table:table-cell table:style-name="ce0" office:value-type="float" office:value="37867.5">
            <text:p>3786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42300">
            <text:p>42300</text:p>
          </table:table-cell>
          <table:table-cell table:style-name="ce0" office:value-type="float" office:value="6345">
            <text:p>6345</text:p>
          </table:table-cell>
          <table:table-cell table:style-name="ce0" office:value-type="float" office:value="35955">
            <text:p>3595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delava OCPS Mestne občine Murska Sobota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ključevanje starejših v socialno kmetijo Korenika</text:p>
          </table:table-cell>
          <table:table-cell table:style-name="ce0" office:value-type="float" office:value="39993.6">
            <text:p>39993.6</text:p>
          </table:table-cell>
          <table:table-cell table:style-name="ce0" office:value-type="float" office:value="39993.6">
            <text:p>39993.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ega proizvoda Miniplast</text:p>
          </table:table-cell>
          <table:table-cell table:style-name="ce0" office:value-type="float" office:value="39983.72">
            <text:p>39983.72</text:p>
          </table:table-cell>
          <table:table-cell table:style-name="ce0"/>
          <table:table-cell table:style-name="ce0" office:value-type="float" office:value="39983.72">
            <text:p>39983.7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37600">
            <text:p>376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1960">
            <text:p>319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lamokrovstvo</text:p>
          </table:table-cell>
          <table:table-cell table:style-name="ce0" office:value-type="float" office:value="23000">
            <text:p>23000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Šamarjanka, Sotiš</text:p>
          </table:table-cell>
          <table:table-cell table:style-name="ce0" office:value-type="float" office:value="20250">
            <text:p>20250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Ekološki kruh za več eko sestavin v OŠ, bolj zdrave šolarje in več ekološkega kmetijstva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kološki kruh v osnovnih šolah Zadruga Preko Mure</text:p>
          </table:table-cell>
          <table:table-cell table:style-name="ce0" office:value-type="float" office:value="19264">
            <text:p>19264</text:p>
          </table:table-cell>
          <table:table-cell table:style-name="ce0" office:value-type="float" office:value="2889.6">
            <text:p>2889.6</text:p>
          </table:table-cell>
          <table:table-cell table:style-name="ce0" office:value-type="float" office:value="16374.4">
            <text:p>16374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16450">
            <text:p>16450</text:p>
          </table:table-cell>
          <table:table-cell table:style-name="ce0" office:value-type="float" office:value="2467.5">
            <text:p>2467.5</text:p>
          </table:table-cell>
          <table:table-cell table:style-name="ce0" office:value-type="float" office:value="13982.5">
            <text:p>1398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rekmurščina</text:p>
          </table:table-cell>
          <table:table-cell table:style-name="ce0" office:value-type="float" office:value="16000">
            <text:p>16000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rekmurščina</text:p>
          </table:table-cell>
          <table:table-cell table:style-name="ce0" office:value-type="float" office:value="13000">
            <text:p>13000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12337.48">
            <text:p>12337.48</text:p>
          </table:table-cell>
          <table:table-cell table:style-name="ce0"/>
          <table:table-cell table:style-name="ce0" office:value-type="float" office:value="12337.48">
            <text:p>12337.4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0190">
            <text:p>10190</text:p>
          </table:table-cell>
          <table:table-cell table:style-name="ce0" office:value-type="float" office:value="10190">
            <text:p>1019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rekmurščina</text:p>
          </table:table-cell>
          <table:table-cell table:style-name="ce0" office:value-type="float" office:value="9000">
            <text:p>900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000">
            <text:p>5000</text:p>
          </table:table-cell>
          <table:table-cell table:style-name="ce0" office:value-type="float" office:value="5000">
            <text:p>5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950">
            <text:p>950</text:p>
          </table:table-cell>
          <table:table-cell table:style-name="ce0" office:value-type="float" office:value="950">
            <text:p>9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ederovci - M. Sobota (Rankovci)</text:p>
          </table:table-cell>
          <table:table-cell table:style-name="ce0"/>
          <table:table-cell table:style-name="ce0" office:value-type="float" office:value="8588252">
            <text:p>858825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anacije zaradi hrupa Murska Sobota</text:p>
          </table:table-cell>
          <table:table-cell table:style-name="ce0"/>
          <table:table-cell table:style-name="ce0" office:value-type="float" office:value="1535400">
            <text:p>153540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reža medgeneracijskega trajnostnega prostovoljstva in humanitarnosti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urska iniciativa za socialno vključenost – konzorcij NVO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namakalnih sistemov, ki so namenjeni več uporabnikom</text:p>
          </table:table-cell>
          <table:table-cell table:style-name="ce0"/>
          <table:table-cell table:style-name="ce0" office:value-type="float" office:value="282639.86">
            <text:p>282639.86</text:p>
          </table:table-cell>
          <table:table-cell table:style-name="ce0" office:value-type="float" office:value="551106.04">
            <text:p>551106.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SO Rakičan: začasne namestitve – rekonstrukcija podstrešja matične enote za potrebe vzpostavitve začasnih namestitev</text:p>
          </table:table-cell>
          <table:table-cell table:style-name="ce0"/>
          <table:table-cell table:style-name="ce0" office:value-type="float" office:value="143476.6">
            <text:p>143476.6</text:p>
          </table:table-cell>
          <table:table-cell table:style-name="ce0" office:value-type="float" office:value="573906.4">
            <text:p>573906.4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DigiUM - Digitalno. Ustvarjalno. Medpredmetno</text:p>
          </table:table-cell>
          <table:table-cell table:style-name="ce0"/>
          <table:table-cell table:style-name="ce0" office:value-type="float" office:value="133986">
            <text:p>13398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TECH TALES</text:p>
          </table:table-cell>
          <table:table-cell table:style-name="ce0"/>
          <table:table-cell table:style-name="ce0" office:value-type="float" office:value="116001">
            <text:p>11600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fesionalizacija prostovoljskega dela v Društvu upokojencev Murska Sobota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gram razvoja in profesionalizacija prostovoljstva na Škofijski karitas MS z vključevanjem srednje generacije in generacije pred upokojitvijo ter kreiranje inovativnih pristopov v okolju skupnosti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61451.51202468">
            <text:p>61451.5120246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azvoj Škofijske karitas Murska Sobota na področju prostovoljstva</text:p>
          </table:table-cell>
          <table:table-cell table:style-name="ce0"/>
          <table:table-cell table:style-name="ce0" office:value-type="float" office:value="49752">
            <text:p>4975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8838.91409952">
            <text:p>48838.9140995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Popotniki seniorji za trajnost in dediščino</text:p>
          </table:table-cell>
          <table:table-cell table:style-name="ce0"/>
          <table:table-cell table:style-name="ce0" office:value-type="float" office:value="23950.08">
            <text:p>23950.0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21027">
            <text:p>2102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9454">
            <text:p>945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VEM–Digi.B (Z Znanji in Veščinami mladih v Digitalno 
preobrazbo)</text:p>
          </table:table-cell>
          <table:table-cell table:style-name="ce0"/>
          <table:table-cell table:style-name="ce0" office:value-type="float" office:value="9291">
            <text:p>929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econfining</text:p>
          </table:table-cell>
          <table:table-cell table:style-name="ce0"/>
          <table:table-cell table:style-name="ce0" office:value-type="float" office:value="8430.89">
            <text:p>8430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o spretni za življenje</text:p>
          </table:table-cell>
          <table:table-cell table:style-name="ce0"/>
          <table:table-cell table:style-name="ce0" office:value-type="float" office:value="7987">
            <text:p>798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ENT</text:p>
          </table:table-cell>
          <table:table-cell table:style-name="ce0"/>
          <table:table-cell table:style-name="ce0" office:value-type="float" office:value="7335">
            <text:p>733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VEM - Digi.C (Z Znanji in Veščinami mladih v Digitalno 
preobrazbo)</text:p>
          </table:table-cell>
          <table:table-cell table:style-name="ce0"/>
          <table:table-cell table:style-name="ce0" office:value-type="float" office:value="7009">
            <text:p>700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Land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ini akademija UM: digitalne kompetence otrok in mladine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Genij: Odkrijmo moč umetne inteligence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irls Do Code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SO Rakičan: prenova matične enote – celovita prenova matične enote DS Rakičan</text:p>
          </table:table-cell>
          <table:table-cell table:style-name="ce0"/>
          <table:table-cell table:style-name="ce0"/>
          <table:table-cell table:style-name="ce0" office:value-type="float" office:value="10800000">
            <text:p>10800000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Noršinska ulica 1. faza</text:p>
          </table:table-cell>
          <table:table-cell table:style-name="ce0"/>
          <table:table-cell table:style-name="ce0"/>
          <table:table-cell table:style-name="ce0" office:value-type="float" office:value="700752.5">
            <text:p>700752.5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Pomurski muzej — urejanje depoja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krajinski arhiv Maribor, Enota za Prekmurje v Murski Soboti - zagotovitev novih prostorov za arhiv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8:00:49+01:00</meta:creation-date>
    <dc:date>2026-02-20T18:00:49+01:00</dc:date>
    <dc:title>Untitled Spreadsheet</dc:title>
    <dc:description/>
    <dc:subject/>
    <meta:keyword/>
    <meta:user-defined meta:name="Company"/>
    <meta:user-defined meta:name="category"/>
  </office:meta>
</office:document-meta>
</file>