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29691269.78">
            <text:p>29691269.78</text:p>
          </table:table-cell>
          <table:table-cell table:style-name="ce0" office:value-type="float" office:value="5283364.37">
            <text:p>5283364.37</text:p>
          </table:table-cell>
          <table:table-cell table:style-name="ce0" office:value-type="float" office:value="21879699.61">
            <text:p>21879699.61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vezani: Obnova in povezovanje kopenskih habitatov in mokrišč na Goričkem</text:p>
          </table:table-cell>
          <table:table-cell table:style-name="ce0" office:value-type="float" office:value="5071119">
            <text:p>5071119</text:p>
          </table:table-cell>
          <table:table-cell table:style-name="ce0" office:value-type="float" office:value="760678.65">
            <text:p>760678.65</text:p>
          </table:table-cell>
          <table:table-cell table:style-name="ce0" office:value-type="float" office:value="4310512.35">
            <text:p>4310512.3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Gostišče z nastanitvijo Zlato polje Tešanovci</text:p>
          </table:table-cell>
          <table:table-cell table:style-name="ce0" office:value-type="float" office:value="1800000">
            <text:p>1800000</text:p>
          </table:table-cell>
          <table:table-cell table:style-name="ce0"/>
          <table:table-cell table:style-name="ce0" office:value-type="float" office:value="1800000">
            <text:p>18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turistične infrastrukture - Terme Vivat</text:p>
          </table:table-cell>
          <table:table-cell table:style-name="ce0" office:value-type="float" office:value="1004016">
            <text:p>1004016</text:p>
          </table:table-cell>
          <table:table-cell table:style-name="ce0"/>
          <table:table-cell table:style-name="ce0" office:value-type="float" office:value="1004016">
            <text:p>100401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redišče Moravskih Toplic - zeleni sistem</text:p>
          </table:table-cell>
          <table:table-cell table:style-name="ce0" office:value-type="float" office:value="817400">
            <text:p>817400</text:p>
          </table:table-cell>
          <table:table-cell table:style-name="ce0" office:value-type="float" office:value="692284.2">
            <text:p>692284.2</text:p>
          </table:table-cell>
          <table:table-cell table:style-name="ce0" office:value-type="float" office:value="122167.8">
            <text:p>122167.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Glamping Oaza</text:p>
          </table:table-cell>
          <table:table-cell table:style-name="ce0" office:value-type="float" office:value="759741.85">
            <text:p>759741.85</text:p>
          </table:table-cell>
          <table:table-cell table:style-name="ce0"/>
          <table:table-cell table:style-name="ce0" office:value-type="float" office:value="759741.85">
            <text:p>759741.8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35108.77240342">
            <text:p>135108.77240342</text:p>
          </table:table-cell>
          <table:table-cell table:style-name="ce0" office:value-type="float" office:value="135108.77240342">
            <text:p>135108.7724034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Moravske Toplice
</text:p>
          </table:table-cell>
          <table:table-cell table:style-name="ce0" office:value-type="float" office:value="110000">
            <text:p>110000</text:p>
          </table:table-cell>
          <table:table-cell table:style-name="ce0"/>
          <table:table-cell table:style-name="ce0" office:value-type="float" office:value="90000">
            <text:p>9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rim steze Moravske Toplic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iritev in obnova ŠRC Martjanci (1. faza)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4960.5">
            <text:p>14960.5</text:p>
          </table:table-cell>
          <table:table-cell table:style-name="ce0" office:value-type="float" office:value="14960.5">
            <text:p>14960.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4237.34">
            <text:p>14237.34</text:p>
          </table:table-cell>
          <table:table-cell table:style-name="ce0" office:value-type="float" office:value="14237.34">
            <text:p>14237.3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7000">
            <text:p>7000</text:p>
          </table:table-cell>
          <table:table-cell table:style-name="ce0" office:value-type="float" office:value="7000">
            <text:p>70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350">
            <text:p>3350</text:p>
          </table:table-cell>
          <table:table-cell table:style-name="ce0" office:value-type="float" office:value="3350">
            <text:p>335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6585.6992074">
            <text:p>26585.699207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5362.87800617">
            <text:p>15362.8780061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Filovci - Muzej na prostem</text:p>
          </table:table-cell>
          <table:table-cell table:style-name="ce0"/>
          <table:table-cell table:style-name="ce0" office:value-type="float" office:value="8184.77">
            <text:p>8184.77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8:27:30+01:00</meta:creation-date>
    <dc:date>2026-02-20T18:27:30+01:00</dc:date>
    <dc:title>Untitled Spreadsheet</dc:title>
    <dc:description/>
    <dc:subject/>
    <meta:keyword/>
    <meta:user-defined meta:name="Company"/>
    <meta:user-defined meta:name="category"/>
  </office:meta>
</office:document-meta>
</file>