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Kanalizacija Češnjice pri Moravčah z nadgradnjo KČN Moravče</text:p>
          </table:table-cell>
          <table:table-cell table:style-name="ce0" office:value-type="float" office:value="2543572.6">
            <text:p>2543572.6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Modernizacija vodovodnega sistema v občini Moravče</text:p>
          </table:table-cell>
          <table:table-cell table:style-name="ce0" office:value-type="float" office:value="1082362.83">
            <text:p>1082362.83</text:p>
          </table:table-cell>
          <table:table-cell table:style-name="ce0" office:value-type="float" office:value="90139.15">
            <text:p>90139.15</text:p>
          </table:table-cell>
          <table:table-cell table:style-name="ce0" office:value-type="float" office:value="510788.55">
            <text:p>510788.5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95692.11140399">
            <text:p>395692.11140399</text:p>
          </table:table-cell>
          <table:table-cell table:style-name="ce0" office:value-type="float" office:value="395692.11140399">
            <text:p>395692.1114039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igrišča OŠ Jurija Vege Moravč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gradnja opreme športna dvorana OŠ J. Vege Moravč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dvigala ZP Moravče</text:p>
          </table:table-cell>
          <table:table-cell table:style-name="ce0" office:value-type="float" office:value="89011">
            <text:p>89011</text:p>
          </table:table-cell>
          <table:table-cell table:style-name="ce0" office:value-type="float" office:value="52779.86">
            <text:p>52779.8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tehnološke opreme - Avbelj d.o.o.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iorazgradljivi materiali iz lesne mase - Ruten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nogometnega igrišča Moravče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Moravče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SO Domžale: gradnja enote Moravče s kapaciteto 78 postelj v eno in dvoposteljnih sobah za potrebe institucionalnega varstva vključno z ureditvijo dnevnega centra in kapacitet za začasne nastanitve</text:p>
          </table:table-cell>
          <table:table-cell table:style-name="ce0"/>
          <table:table-cell table:style-name="ce0" office:value-type="float" office:value="11904406.16">
            <text:p>11904406.16</text:p>
          </table:table-cell>
          <table:table-cell table:style-name="ce0"/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Zgornji Tuštanj - Grad Tuštanj</text:p>
          </table:table-cell>
          <table:table-cell table:style-name="ce0"/>
          <table:table-cell table:style-name="ce0" office:value-type="float" office:value="49284">
            <text:p>49284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0961.66988992">
            <text:p>40961.6698899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669.46022343">
            <text:p>16669.4602234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2:41:43+01:00</meta:creation-date>
    <dc:date>2026-02-21T22:41:43+01:00</dc:date>
    <dc:title>Untitled Spreadsheet</dc:title>
    <dc:description/>
    <dc:subject/>
    <meta:keyword/>
    <meta:user-defined meta:name="Company"/>
    <meta:user-defined meta:name="category"/>
  </office:meta>
</office:document-meta>
</file>