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reditev parka in prireditvenega prostora ob gradu Mokronog</text:p>
          </table:table-cell>
          <table:table-cell table:style-name="ce0" office:value-type="float" office:value="844304.98">
            <text:p>844304.98</text:p>
          </table:table-cell>
          <table:table-cell table:style-name="ce0" office:value-type="float" office:value="549204.74">
            <text:p>549204.74</text:p>
          </table:table-cell>
          <table:table-cell table:style-name="ce0" office:value-type="float" office:value="96918.49">
            <text:p>96918.4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odovod Češnjice - Reber in Bogneča vas</text:p>
          </table:table-cell>
          <table:table-cell table:style-name="ce0" office:value-type="float" office:value="280366.07">
            <text:p>280366.07</text:p>
          </table:table-cell>
          <table:table-cell table:style-name="ce0"/>
          <table:table-cell table:style-name="ce0" office:value-type="float" office:value="129240.31">
            <text:p>129240.31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3058.03917504">
            <text:p>143058.03917504</text:p>
          </table:table-cell>
          <table:table-cell table:style-name="ce0" office:value-type="float" office:value="143058.03917504">
            <text:p>143058.039175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lesene garniture - Krm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Mokronog - Trebelno
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Gradnja enote DSO Trebnje v Občini Mokronog-Trebelno</text:p>
          </table:table-cell>
          <table:table-cell table:style-name="ce0"/>
          <table:table-cell table:style-name="ce0" office:value-type="float" office:value="5300000">
            <text:p>5300000</text:p>
          </table:table-cell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orenji Mokronog - Kostnica</text:p>
          </table:table-cell>
          <table:table-cell table:style-name="ce0"/>
          <table:table-cell table:style-name="ce0" office:value-type="float" office:value="51532.69">
            <text:p>51532.69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881.09586526">
            <text:p>26881.0958652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778.29272272">
            <text:p>9778.292722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6:24:20+01:00</meta:creation-date>
    <dc:date>2026-02-21T06:24:20+01:00</dc:date>
    <dc:title>Untitled Spreadsheet</dc:title>
    <dc:description/>
    <dc:subject/>
    <meta:keyword/>
    <meta:user-defined meta:name="Company"/>
    <meta:user-defined meta:name="category"/>
  </office:meta>
</office:document-meta>
</file>