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Projekt Mirna, investitor SSRS, v okviru projekta bo pridobljenih 34 novih javnih najemnih stanovanj z gradnjo.</text:p>
          </table:table-cell>
          <table:table-cell table:style-name="ce0" office:value-type="float" office:value="9180000">
            <text:p>9180000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Zmanjšanje poplavne ogroženosti na Mirni</text:p>
          </table:table-cell>
          <table:table-cell table:style-name="ce0" office:value-type="float" office:value="480000">
            <text:p>480000</text:p>
          </table:table-cell>
          <table:table-cell table:style-name="ce0" office:value-type="float" office:value="480000">
            <text:p>480000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Mirna - Mreža Izvirnih Rastlinskih Naravnih Arealov</text:p>
          </table:table-cell>
          <table:table-cell table:style-name="ce0" office:value-type="float" office:value="480000">
            <text:p>480000</text:p>
          </table:table-cell>
          <table:table-cell table:style-name="ce0" office:value-type="float" office:value="408000">
            <text:p>408000</text:p>
          </table:table-cell>
          <table:table-cell table:style-name="ce0" office:value-type="float" office:value="72000">
            <text:p>72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15293.4430347">
            <text:p>215293.4430347</text:p>
          </table:table-cell>
          <table:table-cell table:style-name="ce0" office:value-type="float" office:value="215293.4430347">
            <text:p>215293.443034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in programske opreme - Miklič</text:p>
          </table:table-cell>
          <table:table-cell table:style-name="ce0" office:value-type="float" office:value="70000">
            <text:p>70000</text:p>
          </table:table-cell>
          <table:table-cell table:style-name="ce0" office:value-type="float" office:value="70000">
            <text:p>7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anacija športne dvorane OŠ Mirna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PS Občine Mirna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vig digitalne kompetentnosti 2023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bvoznica Mirna</text:p>
          </table:table-cell>
          <table:table-cell table:style-name="ce0"/>
          <table:table-cell table:style-name="ce0" office:value-type="float" office:value="7963886">
            <text:p>796388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7773.03224791">
            <text:p>17773.0322479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7965.93674394">
            <text:p>7965.9367439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23:39:54+01:00</meta:creation-date>
    <dc:date>2026-02-20T23:39:54+01:00</dc:date>
    <dc:title>Untitled Spreadsheet</dc:title>
    <dc:description/>
    <dc:subject/>
    <meta:keyword/>
    <meta:user-defined meta:name="Company"/>
    <meta:user-defined meta:name="category"/>
  </office:meta>
</office:document-meta>
</file>