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Hidravlične izboljšave vodovodnega sistema in gradnja vodovodov za oskrbo s pitno vodo občin Mirna Peč, Žužemberk in Dolenjske Toplice</text:p>
          </table:table-cell>
          <table:table-cell table:style-name="ce0" office:value-type="float" office:value="7542508.84">
            <text:p>7542508.84</text:p>
          </table:table-cell>
          <table:table-cell table:style-name="ce0" office:value-type="float" office:value="534128.97">
            <text:p>534128.97</text:p>
          </table:table-cell>
          <table:table-cell table:style-name="ce0" office:value-type="float" office:value="3026730.86">
            <text:p>3026730.8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večanje kapacitete čistilne naprave Mirna Peč –1. faza (1.990 PE)</text:p>
          </table:table-cell>
          <table:table-cell table:style-name="ce0" office:value-type="float" office:value="2474785.38">
            <text:p>2474785.38</text:p>
          </table:table-cell>
          <table:table-cell table:style-name="ce0"/>
          <table:table-cell table:style-name="ce0" office:value-type="float" office:value="903788.18">
            <text:p>903788.1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a športnega parka Mirna Peč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5470.860850719">
            <text:p>65470.860850719</text:p>
          </table:table-cell>
          <table:table-cell table:style-name="ce0" office:value-type="float" office:value="65470.860850719">
            <text:p>65470.8608507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R2-448: Ukrepi na bivši H1 Pluska-Hrastje</text:p>
          </table:table-cell>
          <table:table-cell table:style-name="ce0"/>
          <table:table-cell table:style-name="ce0" office:value-type="float" office:value="5165593">
            <text:p>516559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468.68982607">
            <text:p>24468.6898260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546.47974869">
            <text:p>9546.4797486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40+01:00</meta:creation-date>
    <dc:date>2026-02-20T08:39:40+01:00</dc:date>
    <dc:title>Untitled Spreadsheet</dc:title>
    <dc:description/>
    <dc:subject/>
    <meta:keyword/>
    <meta:user-defined meta:name="Company"/>
    <meta:user-defined meta:name="category"/>
  </office:meta>
</office:document-meta>
</file>