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Regionalna oskrba s pitno vodo iz vodovodnega sistema Mrzlek</text:p>
          </table:table-cell>
          <table:table-cell table:style-name="ce0" office:value-type="float" office:value="17550066">
            <text:p>17550066</text:p>
          </table:table-cell>
          <table:table-cell table:style-name="ce0" office:value-type="float" office:value="1534290.35">
            <text:p>1534290.35</text:p>
          </table:table-cell>
          <table:table-cell table:style-name="ce0" office:value-type="float" office:value="8694312.01">
            <text:p>8694312.0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Zmanjšanje poplavne ogroženosti porečja Vipave – I. faza</text:p>
          </table:table-cell>
          <table:table-cell table:style-name="ce0" office:value-type="float" office:value="12360852.34">
            <text:p>12360852.34</text:p>
          </table:table-cell>
          <table:table-cell table:style-name="ce0" office:value-type="float" office:value="1994758.8">
            <text:p>1994758.8</text:p>
          </table:table-cell>
          <table:table-cell table:style-name="ce0" office:value-type="float" office:value="10366093.54">
            <text:p>10366093.54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string">
            <text:p>VIPava - ukrepi za ohranjanje in izboljšanje stanja ogroženih živalskih vrst in habitatov v Vipavski dolini</text:p>
          </table:table-cell>
          <table:table-cell table:style-name="ce0" office:value-type="float" office:value="3192736.76">
            <text:p>3192736.76</text:p>
          </table:table-cell>
          <table:table-cell table:style-name="ce0" office:value-type="float" office:value="638547.37">
            <text:p>638547.37</text:p>
          </table:table-cell>
          <table:table-cell table:style-name="ce0" office:value-type="float" office:value="2554189.39">
            <text:p>2554189.39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Izgradnja nastanitvenega obrata Mirenski Kostel</text:p>
          </table:table-cell>
          <table:table-cell table:style-name="ce0" office:value-type="float" office:value="1129792.3">
            <text:p>1129792.3</text:p>
          </table:table-cell>
          <table:table-cell table:style-name="ce0"/>
          <table:table-cell table:style-name="ce0" office:value-type="float" office:value="1129792.3">
            <text:p>1129792.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pomnika miru na Cerju</text:p>
          </table:table-cell>
          <table:table-cell table:style-name="ce0" office:value-type="float" office:value="350000">
            <text:p>350000</text:p>
          </table:table-cell>
          <table:table-cell table:style-name="ce0"/>
          <table:table-cell table:style-name="ce0" office:value-type="float" office:value="350000">
            <text:p>3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sedal stolov IM-PRESS</text:p>
          </table:table-cell>
          <table:table-cell table:style-name="ce0" office:value-type="float" office:value="349300">
            <text:p>349300</text:p>
          </table:table-cell>
          <table:table-cell table:style-name="ce0"/>
          <table:table-cell table:style-name="ce0" office:value-type="float" office:value="349300">
            <text:p>3493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04023.93">
            <text:p>204023.93</text:p>
          </table:table-cell>
          <table:table-cell table:style-name="ce0" office:value-type="float" office:value="204023.93">
            <text:p>204023.9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reciklirane embalaže z laminacijo Filmplast</text:p>
          </table:table-cell>
          <table:table-cell table:style-name="ce0" office:value-type="float" office:value="179989.08">
            <text:p>179989.08</text:p>
          </table:table-cell>
          <table:table-cell table:style-name="ce0"/>
          <table:table-cell table:style-name="ce0" office:value-type="float" office:value="179989.08">
            <text:p>179989.0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apacitete Marušič d.o.o.</text:p>
          </table:table-cell>
          <table:table-cell table:style-name="ce0" office:value-type="float" office:value="116435.82">
            <text:p>116435.82</text:p>
          </table:table-cell>
          <table:table-cell table:style-name="ce0"/>
          <table:table-cell table:style-name="ce0" office:value-type="float" office:value="116435.82">
            <text:p>116435.8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ribune na nogometnem igrišču Bilj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vtomatizirana linija za razrez desk Marušič</text:p>
          </table:table-cell>
          <table:table-cell table:style-name="ce0" office:value-type="float" office:value="89562.93">
            <text:p>89562.93</text:p>
          </table:table-cell>
          <table:table-cell table:style-name="ce0"/>
          <table:table-cell table:style-name="ce0" office:value-type="float" office:value="89562.93">
            <text:p>89562.9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žar na Krasu 2022</text:p>
          </table:table-cell>
          <table:table-cell table:style-name="ce0" office:value-type="float" office:value="53760.27">
            <text:p>53760.27</text:p>
          </table:table-cell>
          <table:table-cell table:style-name="ce0" office:value-type="float" office:value="53760.27">
            <text:p>53760.2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4742.689395013">
            <text:p>34742.689395013</text:p>
          </table:table-cell>
          <table:table-cell table:style-name="ce0" office:value-type="float" office:value="34742.689395013">
            <text:p>34742.68939501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7399.39">
            <text:p>7399.39</text:p>
          </table:table-cell>
          <table:table-cell table:style-name="ce0"/>
          <table:table-cell table:style-name="ce0" office:value-type="float" office:value="7399.39">
            <text:p>7399.3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KOK v digi prihodnost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4442.7">
            <text:p>4442.7</text:p>
          </table:table-cell>
          <table:table-cell table:style-name="ce0" office:value-type="float" office:value="4442.7">
            <text:p>4442.7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Šola prostovoljstva - šola življenja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iren - Cerkev Žalostne Matere božje</text:p>
          </table:table-cell>
          <table:table-cell table:style-name="ce0"/>
          <table:table-cell table:style-name="ce0" office:value-type="float" office:value="7363.5">
            <text:p>7363.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560.10436812">
            <text:p>2560.1043681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rogram izobraževanj za mlade – digitalne kompetence (PIM)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 Primorsko - Dolenjska</text:p>
          </table:table-cell>
          <table:table-cell table:style-name="ce0"/>
          <table:table-cell table:style-name="ce0"/>
          <table:table-cell table:style-name="ce0" office:value-type="float" office:value="820300">
            <text:p>8203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224689.95">
            <text:p>224689.9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7:52:33+01:00</meta:creation-date>
    <dc:date>2026-02-21T07:52:33+01:00</dc:date>
    <dc:title>Untitled Spreadsheet</dc:title>
    <dc:description/>
    <dc:subject/>
    <meta:keyword/>
    <meta:user-defined meta:name="Company"/>
    <meta:user-defined meta:name="category"/>
  </office:meta>
</office:document-meta>
</file>