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Dokončanje kanalizacije in ureditev vodovoda v ulici 8. februarja</text:p>
          </table:table-cell>
          <table:table-cell table:style-name="ce0" office:value-type="float" office:value="1304169.5">
            <text:p>1304169.5</text:p>
          </table:table-cell>
          <table:table-cell table:style-name="ce0"/>
          <table:table-cell table:style-name="ce0" office:value-type="float" office:value="417756.88">
            <text:p>417756.88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eleni park</text:p>
          </table:table-cell>
          <table:table-cell table:style-name="ce0" office:value-type="float" office:value="998258.95">
            <text:p>998258.95</text:p>
          </table:table-cell>
          <table:table-cell table:style-name="ce0" office:value-type="float" office:value="848520.11">
            <text:p>848520.11</text:p>
          </table:table-cell>
          <table:table-cell table:style-name="ce0" office:value-type="float" office:value="149738.8425">
            <text:p>149738.842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vogradnja klubskih prostorov - Miklavž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ogradnja športnega objekta v ŠP Dobrovce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vita digitalna transformacija podjetja Kovinarstvo Bučar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3500">
            <text:p>13500</text:p>
          </table:table-cell>
          <table:table-cell table:style-name="ce0" office:value-type="float" office:value="40500">
            <text:p>40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CNC mozničarke s programsko opremo - Rampre</text:p>
          </table:table-cell>
          <table:table-cell table:style-name="ce0" office:value-type="float" office:value="48995.28">
            <text:p>48995.28</text:p>
          </table:table-cell>
          <table:table-cell table:style-name="ce0" office:value-type="float" office:value="48995.28">
            <text:p>48995.2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Miklavž na Dravskem polju
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7181.32502022">
            <text:p>17181.32502022</text:p>
          </table:table-cell>
          <table:table-cell table:style-name="ce0" office:value-type="float" office:value="17181.32502022">
            <text:p>17181.3250202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5899.84">
            <text:p>5899.84</text:p>
          </table:table-cell>
          <table:table-cell table:style-name="ce0"/>
          <table:table-cell table:style-name="ce0" office:value-type="float" office:value="5899.84">
            <text:p>5899.8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LIFE Integriran projekt za okrepljeno upravljanje Nature 2000 v Sloveniji (LIFE intergrated project for enhanced management of Natura 2000 in Slovenia) LIFE17 IPE/SI/000011- LIFE IP NATURA.SI</text:p>
          </table:table-cell>
          <table:table-cell table:style-name="ce0"/>
          <table:table-cell table:style-name="ce0" office:value-type="float" office:value="55056.8">
            <text:p>55056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mphibian Conservation and Habitat Restoration – LIFE AMPHICON</text:p>
          </table:table-cell>
          <table:table-cell table:style-name="ce0"/>
          <table:table-cell table:style-name="ce0" office:value-type="float" office:value="44850.4">
            <text:p>44850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1065.88185161">
            <text:p>31065.8818516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LIFE NarcIS - naravovarstveni informacijski sistem« (LIFE NarcIS - NAtuRe Conservation Information System - LIFE19 GIE/SI/000161)</text:p>
          </table:table-cell>
          <table:table-cell table:style-name="ce0"/>
          <table:table-cell table:style-name="ce0" office:value-type="float" office:value="19248">
            <text:p>1924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205.83427537">
            <text:p>16205.8342753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Akademija – od klikov do kariere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7:53:25+01:00</meta:creation-date>
    <dc:date>2026-02-21T17:53:25+01:00</dc:date>
    <dc:title>Untitled Spreadsheet</dc:title>
    <dc:description/>
    <dc:subject/>
    <meta:keyword/>
    <meta:user-defined meta:name="Company"/>
    <meta:user-defined meta:name="category"/>
  </office:meta>
</office:document-meta>
</file>