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in Meža s pritoki (poplave avgust 2023), v letu 2025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9353381.51">
            <text:p>9353381.51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ob Meži in Mislinji</text:p>
          </table:table-cell>
          <table:table-cell table:style-name="ce0" office:value-type="float" office:value="38607739.94">
            <text:p>38607739.94</text:p>
          </table:table-cell>
          <table:table-cell table:style-name="ce0" office:value-type="float" office:value="6675160.99">
            <text:p>6675160.99</text:p>
          </table:table-cell>
          <table:table-cell table:style-name="ce0" office:value-type="float" office:value="31932578.95">
            <text:p>31932578.95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Zagotovitev poplavne varnosti porečja Drave - Območje Meže z Mislinjo - I. faza in II. faza</text:p>
          </table:table-cell>
          <table:table-cell table:style-name="ce0" office:value-type="float" office:value="24779424.49">
            <text:p>24779424.49</text:p>
          </table:table-cell>
          <table:table-cell table:style-name="ce0" office:value-type="float" office:value="6941372.49">
            <text:p>6941372.49</text:p>
          </table:table-cell>
          <table:table-cell table:style-name="ce0" office:value-type="float" office:value="17838052">
            <text:p>17838052</text:p>
          </table:table-cell>
          <table:table-cell table:style-name="ce0" office:value-type="string">
            <text:p>2014-2023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7347200.29">
            <text:p>17347200.29</text:p>
          </table:table-cell>
          <table:table-cell table:style-name="ce0" office:value-type="float" office:value="17347200.29">
            <text:p>17347200.2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vtomatizirana proizvodnja Li-ion baterij Tab d.d.</text:p>
          </table:table-cell>
          <table:table-cell table:style-name="ce0" office:value-type="float" office:value="2502564.6">
            <text:p>2502564.6</text:p>
          </table:table-cell>
          <table:table-cell table:style-name="ce0"/>
          <table:table-cell table:style-name="ce0" office:value-type="float" office:value="2502564.6">
            <text:p>2502564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strategija podjetja TAB</text:p>
          </table:table-cell>
          <table:table-cell table:style-name="ce0" office:value-type="float" office:value="1629516.57">
            <text:p>1629516.57</text:p>
          </table:table-cell>
          <table:table-cell table:style-name="ce0"/>
          <table:table-cell table:style-name="ce0" office:value-type="float" office:value="1629516.57">
            <text:p>1629516.5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592047.5371715">
            <text:p>1592047.5371715</text:p>
          </table:table-cell>
          <table:table-cell table:style-name="ce0" office:value-type="float" office:value="1592047.5371715">
            <text:p>1592047.537171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 objekt in nakup nove linije strojev JUNIKOR</text:p>
          </table:table-cell>
          <table:table-cell table:style-name="ce0" office:value-type="float" office:value="689737.85">
            <text:p>689737.85</text:p>
          </table:table-cell>
          <table:table-cell table:style-name="ce0"/>
          <table:table-cell table:style-name="ce0" office:value-type="float" office:value="689737.85">
            <text:p>689737.8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proizvodnih zmogljivosti Isomat</text:p>
          </table:table-cell>
          <table:table-cell table:style-name="ce0" office:value-type="float" office:value="555818.26">
            <text:p>555818.26</text:p>
          </table:table-cell>
          <table:table-cell table:style-name="ce0"/>
          <table:table-cell table:style-name="ce0" office:value-type="float" office:value="555818.26">
            <text:p>555818.2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verzifikacija strojnega parka Cablex-m</text:p>
          </table:table-cell>
          <table:table-cell table:style-name="ce0" office:value-type="float" office:value="424695.6">
            <text:p>424695.6</text:p>
          </table:table-cell>
          <table:table-cell table:style-name="ce0"/>
          <table:table-cell table:style-name="ce0" office:value-type="float" office:value="424695.6">
            <text:p>424695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Mežiškega pokopališča</text:p>
          </table:table-cell>
          <table:table-cell table:style-name="ce0" office:value-type="float" office:value="333300">
            <text:p>333300</text:p>
          </table:table-cell>
          <table:table-cell table:style-name="ce0" office:value-type="float" office:value="283305">
            <text:p>283305</text:p>
          </table:table-cell>
          <table:table-cell table:style-name="ce0" office:value-type="float" office:value="49995">
            <text:p>499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bmočje zunanjega prostora doma za starejše občane v Mežici</text:p>
          </table:table-cell>
          <table:table-cell table:style-name="ce0" office:value-type="float" office:value="333300">
            <text:p>333300</text:p>
          </table:table-cell>
          <table:table-cell table:style-name="ce0" office:value-type="float" office:value="283305">
            <text:p>283305</text:p>
          </table:table-cell>
          <table:table-cell table:style-name="ce0" office:value-type="float" office:value="49995">
            <text:p>499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Hibridna robotizirana celica Cablex-M d.o.o.</text:p>
          </table:table-cell>
          <table:table-cell table:style-name="ce0" office:value-type="float" office:value="299969.3">
            <text:p>299969.3</text:p>
          </table:table-cell>
          <table:table-cell table:style-name="ce0"/>
          <table:table-cell table:style-name="ce0" office:value-type="float" office:value="299969.3">
            <text:p>299969.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svinčevo-kislinske baterije Tab</text:p>
          </table:table-cell>
          <table:table-cell table:style-name="ce0" office:value-type="float" office:value="299963.24">
            <text:p>299963.24</text:p>
          </table:table-cell>
          <table:table-cell table:style-name="ce0"/>
          <table:table-cell table:style-name="ce0" office:value-type="float" office:value="299963.24">
            <text:p>299963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Rekonstrukcija ceste Mežica-Črna na Koroškem</text:p>
          </table:table-cell>
          <table:table-cell table:style-name="ce0"/>
          <table:table-cell table:style-name="ce0" office:value-type="float" office:value="18694978">
            <text:p>1869497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Dravograd-Mežica DRR</text:p>
          </table:table-cell>
          <table:table-cell table:style-name="ce0"/>
          <table:table-cell table:style-name="ce0" office:value-type="float" office:value="3377515">
            <text:p>337751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anacija Zgornje Mežiške doline</text:p>
          </table:table-cell>
          <table:table-cell table:style-name="ce0"/>
          <table:table-cell table:style-name="ce0" office:value-type="float" office:value="922652">
            <text:p>92265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Gradnja zunanje enote Koroškega doma starostnikov v Občini Mežica za 48 dodatnih postelj</text:p>
          </table:table-cell>
          <table:table-cell table:style-name="ce0"/>
          <table:table-cell table:style-name="ce0" office:value-type="float" office:value="636682.33">
            <text:p>636682.33</text:p>
          </table:table-cell>
          <table:table-cell table:style-name="ce0" office:value-type="float" office:value="5228320.84">
            <text:p>5228320.84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Sanacija Mežiške doline</text:p>
          </table:table-cell>
          <table:table-cell table:style-name="ce0"/>
          <table:table-cell table:style-name="ce0" office:value-type="float" office:value="288200.24">
            <text:p>288200.2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ežica - Rudnik cinka in svinca</text:p>
          </table:table-cell>
          <table:table-cell table:style-name="ce0"/>
          <table:table-cell table:style-name="ce0" office:value-type="float" office:value="19969.68">
            <text:p>19969.6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757.03547336">
            <text:p>2757.0354733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2:57:24+01:00</meta:creation-date>
    <dc:date>2026-02-20T22:57:24+01:00</dc:date>
    <dc:title>Untitled Spreadsheet</dc:title>
    <dc:description/>
    <dc:subject/>
    <meta:keyword/>
    <meta:user-defined meta:name="Company"/>
    <meta:user-defined meta:name="category"/>
  </office:meta>
</office:document-meta>
</file>