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Ureditev kanalizacije v občini Metlika</text:p>
          </table:table-cell>
          <table:table-cell table:style-name="ce0" office:value-type="float" office:value="2879092.81">
            <text:p>2879092.81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ečnamenski romski center + Dolenjska in Bela krajina</text:p>
          </table:table-cell>
          <table:table-cell table:style-name="ce0" office:value-type="float" office:value="2200000">
            <text:p>2200000</text:p>
          </table:table-cell>
          <table:table-cell table:style-name="ce0" office:value-type="float" office:value="330000">
            <text:p>330000</text:p>
          </table:table-cell>
          <table:table-cell table:style-name="ce0" office:value-type="float" office:value="1870000">
            <text:p>1870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sodobitev proizvodnega procesa KOLPA</text:p>
          </table:table-cell>
          <table:table-cell table:style-name="ce0" office:value-type="float" office:value="1525187">
            <text:p>1525187</text:p>
          </table:table-cell>
          <table:table-cell table:style-name="ce0" office:value-type="float" office:value="289448.75">
            <text:p>289448.75</text:p>
          </table:table-cell>
          <table:table-cell table:style-name="ce0" office:value-type="float" office:value="1235738.25">
            <text:p>1235738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Konzum – hiša ustvarjalnosti</text:p>
          </table:table-cell>
          <table:table-cell table:style-name="ce0" office:value-type="float" office:value="1014000">
            <text:p>1014000</text:p>
          </table:table-cell>
          <table:table-cell table:style-name="ce0"/>
          <table:table-cell table:style-name="ce0" office:value-type="float" office:value="849000">
            <text:p>849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uhi zadrževalnik</text:p>
          </table:table-cell>
          <table:table-cell table:style-name="ce0" office:value-type="float" office:value="1008822.96">
            <text:p>1008822.96</text:p>
          </table:table-cell>
          <table:table-cell table:style-name="ce0" office:value-type="float" office:value="693945.08">
            <text:p>693945.08</text:p>
          </table:table-cell>
          <table:table-cell table:style-name="ce0" office:value-type="float" office:value="122460.9">
            <text:p>122460.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bnova hiše Konzum Metlika</text:p>
          </table:table-cell>
          <table:table-cell table:style-name="ce0" office:value-type="float" office:value="1000000">
            <text:p>1000000</text:p>
          </table:table-cell>
          <table:table-cell table:style-name="ce0"/>
          <table:table-cell table:style-name="ce0" office:value-type="float" office:value="850000">
            <text:p>85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stanitveni obrat Posestvo Majer - Hlebec Duško</text:p>
          </table:table-cell>
          <table:table-cell table:style-name="ce0" office:value-type="float" office:value="799995.17">
            <text:p>799995.17</text:p>
          </table:table-cell>
          <table:table-cell table:style-name="ce0"/>
          <table:table-cell table:style-name="ce0" office:value-type="float" office:value="799995.17">
            <text:p>799995.1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Linija za proizvodnjo folije Folex</text:p>
          </table:table-cell>
          <table:table-cell table:style-name="ce0" office:value-type="float" office:value="779000">
            <text:p>779000</text:p>
          </table:table-cell>
          <table:table-cell table:style-name="ce0"/>
          <table:table-cell table:style-name="ce0" office:value-type="float" office:value="779000">
            <text:p>779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Metlika, prizidek ZD</text:p>
          </table:table-cell>
          <table:table-cell table:style-name="ce0" office:value-type="float" office:value="749692">
            <text:p>749692</text:p>
          </table:table-cell>
          <table:table-cell table:style-name="ce0" office:value-type="float" office:value="593459.2">
            <text:p>593459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rheološko otroško igrišče Borštek</text:p>
          </table:table-cell>
          <table:table-cell table:style-name="ce0" office:value-type="float" office:value="647914.51">
            <text:p>647914.51</text:p>
          </table:table-cell>
          <table:table-cell table:style-name="ce0" office:value-type="float" office:value="520427.54">
            <text:p>520427.54</text:p>
          </table:table-cell>
          <table:table-cell table:style-name="ce0" office:value-type="float" office:value="91840.16">
            <text:p>91840.1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Širitev podjetja Repromat</text:p>
          </table:table-cell>
          <table:table-cell table:style-name="ce0" office:value-type="float" office:value="645314.91">
            <text:p>645314.91</text:p>
          </table:table-cell>
          <table:table-cell table:style-name="ce0"/>
          <table:table-cell table:style-name="ce0" office:value-type="float" office:value="645314.91">
            <text:p>645314.9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eko san kad Kolpa d.o.o.</text:p>
          </table:table-cell>
          <table:table-cell table:style-name="ce0" office:value-type="float" office:value="299614.97">
            <text:p>299614.97</text:p>
          </table:table-cell>
          <table:table-cell table:style-name="ce0"/>
          <table:table-cell table:style-name="ce0" office:value-type="float" office:value="299614.97">
            <text:p>299614.97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lovensko trajnostno perilo Komet plus d.o.o.</text:p>
          </table:table-cell>
          <table:table-cell table:style-name="ce0" office:value-type="float" office:value="281531.3">
            <text:p>281531.3</text:p>
          </table:table-cell>
          <table:table-cell table:style-name="ce0"/>
          <table:table-cell table:style-name="ce0" office:value-type="float" office:value="281531.3">
            <text:p>281531.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68875.57694985">
            <text:p>268875.57694985</text:p>
          </table:table-cell>
          <table:table-cell table:style-name="ce0" office:value-type="float" office:value="268875.57694985">
            <text:p>268875.5769498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unanjih prostorov okoli gradu v Metliki</text:p>
          </table:table-cell>
          <table:table-cell table:style-name="ce0" office:value-type="float" office:value="206054.15">
            <text:p>206054.15</text:p>
          </table:table-cell>
          <table:table-cell table:style-name="ce0" office:value-type="float" office:value="206054.15">
            <text:p>206054.1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00000">
            <text:p>200000</text:p>
          </table:table-cell>
          <table:table-cell table:style-name="ce0" office:value-type="float" office:value="200000">
            <text:p>200000</text:p>
          </table:table-cell>
          <table:table-cell table:style-name="ce0"/>
          <table:table-cell table:style-name="ce0" office:value-type="string">
            <text:p>30.06.2023</text:p>
          </table:table-cell>
          <table:table-cell table:number-columns-repeated="1019"/>
        </table:table-row>
        <table:table-row>
          <table:table-cell table:style-name="ce0" office:value-type="string">
            <text:p>Prenova garderob v športni dvorani Metlik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rokometnega igrišča Beti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KIP KOP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Folex d.o.o.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 office:value-type="float" office:value="100000">
            <text:p>10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lagovne znamke in razstavni prostori 2020-2023</text:p>
          </table:table-cell>
          <table:table-cell table:style-name="ce0" office:value-type="float" office:value="90000">
            <text:p>90000</text:p>
          </table:table-cell>
          <table:table-cell table:style-name="ce0"/>
          <table:table-cell table:style-name="ce0" office:value-type="float" office:value="90000">
            <text:p>9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barvanih prej brez uporabe vode Beti</text:p>
          </table:table-cell>
          <table:table-cell table:style-name="ce0" office:value-type="float" office:value="89985.38">
            <text:p>89985.38</text:p>
          </table:table-cell>
          <table:table-cell table:style-name="ce0"/>
          <table:table-cell table:style-name="ce0" office:value-type="float" office:value="89985.38">
            <text:p>89985.3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tehnoloških postopkov Komet plus</text:p>
          </table:table-cell>
          <table:table-cell table:style-name="ce0" office:value-type="float" office:value="89974.79">
            <text:p>89974.79</text:p>
          </table:table-cell>
          <table:table-cell table:style-name="ce0"/>
          <table:table-cell table:style-name="ce0" office:value-type="float" office:value="89974.79">
            <text:p>89974.7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vlage na gradu Metlika</text:p>
          </table:table-cell>
          <table:table-cell table:style-name="ce0" office:value-type="float" office:value="84530.3">
            <text:p>84530.3</text:p>
          </table:table-cell>
          <table:table-cell table:style-name="ce0" office:value-type="float" office:value="34118.53">
            <text:p>34118.5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Adaptacija ZD Metlika</text:p>
          </table:table-cell>
          <table:table-cell table:style-name="ce0" office:value-type="float" office:value="75021">
            <text:p>75021</text:p>
          </table:table-cell>
          <table:table-cell table:style-name="ce0" office:value-type="float" office:value="75020.8">
            <text:p>75020.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Metlika</text:p>
          </table:table-cell>
          <table:table-cell table:style-name="ce0" office:value-type="float" office:value="69949">
            <text:p>69949</text:p>
          </table:table-cell>
          <table:table-cell table:style-name="ce0"/>
          <table:table-cell table:style-name="ce0" office:value-type="float" office:value="57336.06">
            <text:p>57336.0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igrišča Slamna vas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strehe na telovadnici OŠ Podzemelj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vi CNC in digitalizacija mizarstva</text:p>
          </table:table-cell>
          <table:table-cell table:style-name="ce0" office:value-type="float" office:value="49548">
            <text:p>49548</text:p>
          </table:table-cell>
          <table:table-cell table:style-name="ce0" office:value-type="float" office:value="49548">
            <text:p>4954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gradnja trim steze v Športnem parku Metlika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stna prometna strategija Občine Metlika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7509.2">
            <text:p>17509.2</text:p>
          </table:table-cell>
          <table:table-cell table:style-name="ce0" office:value-type="float" office:value="17509.2">
            <text:p>17509.2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5348.72">
            <text:p>15348.72</text:p>
          </table:table-cell>
          <table:table-cell table:style-name="ce0" office:value-type="float" office:value="15348.72">
            <text:p>15348.72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7990">
            <text:p>799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095.43">
            <text:p>6095.43</text:p>
          </table:table-cell>
          <table:table-cell table:style-name="ce0"/>
          <table:table-cell table:style-name="ce0" office:value-type="float" office:value="6095.43">
            <text:p>6095.4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Koraki 2023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742.5">
            <text:p>742.5</text:p>
          </table:table-cell>
          <table:table-cell table:style-name="ce0" office:value-type="float" office:value="4207.5">
            <text:p>4207.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2500">
            <text:p>2500</text:p>
          </table:table-cell>
          <table:table-cell table:style-name="ce0" office:value-type="float" office:value="2500">
            <text:p>2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550">
            <text:p>55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SO Metlika: ureditev neizkoriščenih podstrešnih prostorov v dislocirani enoti za demenco, s katero se je zagotovilo 24 dodatnih postelj</text:p>
          </table:table-cell>
          <table:table-cell table:style-name="ce0"/>
          <table:table-cell table:style-name="ce0" office:value-type="float" office:value="1680951.9">
            <text:p>1680951.9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Rekonstrukcija mostu čez Lahinjo (NM0135)</text:p>
          </table:table-cell>
          <table:table-cell table:style-name="ce0"/>
          <table:table-cell table:style-name="ce0" office:value-type="float" office:value="1670320">
            <text:p>167032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Metlika: prenova kuhinje</text:p>
          </table:table-cell>
          <table:table-cell table:style-name="ce0"/>
          <table:table-cell table:style-name="ce0" office:value-type="float" office:value="454498.82">
            <text:p>454498.82</text:p>
          </table:table-cell>
          <table:table-cell table:style-name="ce0"/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Rosalnice - Cerkev Žalostne Matere božje</text:p>
          </table:table-cell>
          <table:table-cell table:style-name="ce0"/>
          <table:table-cell table:style-name="ce0" office:value-type="float" office:value="33656.3">
            <text:p>33656.3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7619.58750991">
            <text:p>27619.5875099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217.38179841">
            <text:p>17217.3817984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osalnice - Cerkev Žalostne Matere božje</text:p>
          </table:table-cell>
          <table:table-cell table:style-name="ce0"/>
          <table:table-cell table:style-name="ce0" office:value-type="float" office:value="14700">
            <text:p>147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Konserviranje ogrožene avtentične poslikave in pozlate na stranskih oltarjih in prižnici v cerkvi Žalostne Matere božje v Rosalnicah</text:p>
          </table:table-cell>
          <table:table-cell table:style-name="ce0"/>
          <table:table-cell table:style-name="ce0" office:value-type="float" office:value="9727.26">
            <text:p>9727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SO Metlika: sanacija stropa v kopalnici</text:p>
          </table:table-cell>
          <table:table-cell table:style-name="ce0"/>
          <table:table-cell table:style-name="ce0" office:value-type="float" office:value="3996.75">
            <text:p>3996.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SO Metlika: celovita prenova za dvig bivanjskega standarda, odpravo večposteljnih sob in nadzidava zunanje terase</text:p>
          </table:table-cell>
          <table:table-cell table:style-name="ce0"/>
          <table:table-cell table:style-name="ce0"/>
          <table:table-cell table:style-name="ce0" office:value-type="float" office:value="2312876.83">
            <text:p>2312876.83</text:p>
          </table:table-cell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Belokranjski muzej Metlika — stalna postavitev zgodovine Bele krajine v prenovljenih prostorih na metliškem gradu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1:17:56+01:00</meta:creation-date>
    <dc:date>2026-02-21T01:17:56+01:00</dc:date>
    <dc:title>Untitled Spreadsheet</dc:title>
    <dc:description/>
    <dc:subject/>
    <meta:keyword/>
    <meta:user-defined meta:name="Company"/>
    <meta:user-defined meta:name="category"/>
  </office:meta>
</office:document-meta>
</file>