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-Kamniška Bistrica s pritoki, vodotok Pšata-Mengeš (poplave avgust 2023)</text:p>
          </table:table-cell>
          <table:table-cell table:style-name="ce0" office:value-type="float" office:value="2810000">
            <text:p>2810000</text:p>
          </table:table-cell>
          <table:table-cell table:style-name="ce0" office:value-type="float" office:value="2810000">
            <text:p>2810000</text:p>
          </table:table-cell>
          <table:table-cell table:style-name="ce0"/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Zeleni sistema Mengša s povezavo ob Pšati do Topol</text:p>
          </table:table-cell>
          <table:table-cell table:style-name="ce0" office:value-type="float" office:value="1500000">
            <text:p>1500000</text:p>
          </table:table-cell>
          <table:table-cell table:style-name="ce0" office:value-type="float" office:value="405599.71">
            <text:p>405599.71</text:p>
          </table:table-cell>
          <table:table-cell table:style-name="ce0" office:value-type="float" office:value="405599.71">
            <text:p>405599.7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391826.66">
            <text:p>1391826.66</text:p>
          </table:table-cell>
          <table:table-cell table:style-name="ce0" office:value-type="float" office:value="1391826.66">
            <text:p>1391826.6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 - Kamniška Bistrica s pritoki (vodotok Pšata) (poplave avgust 2023)</text:p>
          </table:table-cell>
          <table:table-cell table:style-name="ce0" office:value-type="float" office:value="1190000">
            <text:p>1190000</text:p>
          </table:table-cell>
          <table:table-cell table:style-name="ce0" office:value-type="float" office:value="1190000">
            <text:p>1190000</text:p>
          </table:table-cell>
          <table:table-cell table:style-name="ce0" office:value-type="float" office:value="700000">
            <text:p>700000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enzion Stara Gora</text:p>
          </table:table-cell>
          <table:table-cell table:style-name="ce0" office:value-type="float" office:value="225519.55">
            <text:p>225519.55</text:p>
          </table:table-cell>
          <table:table-cell table:style-name="ce0"/>
          <table:table-cell table:style-name="ce0" office:value-type="float" office:value="225519.55">
            <text:p>225519.5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06068.36523065">
            <text:p>106068.36523065</text:p>
          </table:table-cell>
          <table:table-cell table:style-name="ce0" office:value-type="float" office:value="106068.36523065">
            <text:p>106068.3652306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roizvodnih in poslovnih procesov v podjetju Biplast, d.o.o.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5-osnega CNC in programske opreme - Zignez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6200">
            <text:p>16200</text:p>
          </table:table-cell>
          <table:table-cell table:style-name="ce0" office:value-type="float" office:value="37800">
            <text:p>37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Mengeš
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komasacij kmetijskih zemljišč</text:p>
          </table:table-cell>
          <table:table-cell table:style-name="ce0"/>
          <table:table-cell table:style-name="ce0" office:value-type="float" office:value="243241.02">
            <text:p>243241.02</text:p>
          </table:table-cell>
          <table:table-cell table:style-name="ce0" office:value-type="float" office:value="474284.11">
            <text:p>474284.1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5392.61975782">
            <text:p>45392.6197578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INCE Mengeš: obnova nadstreška ob objektu Naša hiša</text:p>
          </table:table-cell>
          <table:table-cell table:style-name="ce0"/>
          <table:table-cell table:style-name="ce0" office:value-type="float" office:value="42705">
            <text:p>4270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NCE Mengeš: zamenjava požarno-varnostne razsvetljave</text:p>
          </table:table-cell>
          <table:table-cell table:style-name="ce0"/>
          <table:table-cell table:style-name="ce0" office:value-type="float" office:value="32940">
            <text:p>3294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016.1691148">
            <text:p>16016.169114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9291">
            <text:p>929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ustvarjalci</text:p>
          </table:table-cell>
          <table:table-cell table:style-name="ce0"/>
          <table:table-cell table:style-name="ce0" office:value-type="float" office:value="3586">
            <text:p>358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zvedba mehanskega prezračevalnega sistema v Osnovni šoli Mengeš</text:p>
          </table:table-cell>
          <table:table-cell table:style-name="ce0"/>
          <table:table-cell table:style-name="ce0"/>
          <table:table-cell table:style-name="ce0" office:value-type="float" office:value="218113.32">
            <text:p>218113.32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2:33:55+01:00</meta:creation-date>
    <dc:date>2026-02-21T12:33:55+01:00</dc:date>
    <dc:title>Untitled Spreadsheet</dc:title>
    <dc:description/>
    <dc:subject/>
    <meta:keyword/>
    <meta:user-defined meta:name="Company"/>
    <meta:user-defined meta:name="category"/>
  </office:meta>
</office:document-meta>
</file>