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na območju vodonosnika Ljubljanskega polja</text:p>
          </table:table-cell>
          <table:table-cell table:style-name="ce0" office:value-type="float" office:value="145961861.49">
            <text:p>145961861.49</text:p>
          </table:table-cell>
          <table:table-cell table:style-name="ce0" office:value-type="float" office:value="11709592.05">
            <text:p>11709592.05</text:p>
          </table:table-cell>
          <table:table-cell table:style-name="ce0" office:value-type="float" office:value="66354355">
            <text:p>6635435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nja javne kanalizacije ID 16481 Ljubljana 2019</text:p>
          </table:table-cell>
          <table:table-cell table:style-name="ce0" office:value-type="float" office:value="23246416.88">
            <text:p>23246416.88</text:p>
          </table:table-cell>
          <table:table-cell table:style-name="ce0" office:value-type="float" office:value="1414952.55">
            <text:p>1414952.55</text:p>
          </table:table-cell>
          <table:table-cell table:style-name="ce0" office:value-type="float" office:value="8018064.45">
            <text:p>8018064.4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Srednja Sava s pritoki (poplave avgust 2023), v letu 2024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1501053.02">
            <text:p>1501053.0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Sora s pritoki (poplave avgust 2023), v letu 2024</text:p>
          </table:table-cell>
          <table:table-cell table:style-name="ce0" office:value-type="float" office:value="5505901.18">
            <text:p>5505901.18</text:p>
          </table:table-cell>
          <table:table-cell table:style-name="ce0" office:value-type="float" office:value="5505901.18">
            <text:p>5505901.18</text:p>
          </table:table-cell>
          <table:table-cell table:style-name="ce0" office:value-type="float" office:value="3988031.47">
            <text:p>3988031.4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463043.01">
            <text:p>3463043.01</text:p>
          </table:table-cell>
          <table:table-cell table:style-name="ce0" office:value-type="float" office:value="3463043.01">
            <text:p>3463043.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vodovoda Zbilje – Smlednik</text:p>
          </table:table-cell>
          <table:table-cell table:style-name="ce0" office:value-type="float" office:value="2740120">
            <text:p>2740120</text:p>
          </table:table-cell>
          <table:table-cell table:style-name="ce0" office:value-type="float" office:value="243200.25">
            <text:p>243200.25</text:p>
          </table:table-cell>
          <table:table-cell table:style-name="ce0" office:value-type="float" office:value="1378134.75">
            <text:p>1378134.7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kanalizacije v naselju Zgornja in Spodnja Senica</text:p>
          </table:table-cell>
          <table:table-cell table:style-name="ce0" office:value-type="float" office:value="2659548.43">
            <text:p>2659548.43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608693.9872915">
            <text:p>2608693.9872915</text:p>
          </table:table-cell>
          <table:table-cell table:style-name="ce0" office:value-type="float" office:value="2608693.9872915">
            <text:p>2608693.98729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dovod Polhograjski Dolomiti - faza Studenčice</text:p>
          </table:table-cell>
          <table:table-cell table:style-name="ce0" office:value-type="float" office:value="1182637">
            <text:p>1182637</text:p>
          </table:table-cell>
          <table:table-cell table:style-name="ce0"/>
          <table:table-cell table:style-name="ce0" office:value-type="float" office:value="579675">
            <text:p>57967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a prostorov SC Frana Milčinskega Smlednik</text:p>
          </table:table-cell>
          <table:table-cell table:style-name="ce0" office:value-type="float" office:value="1057362">
            <text:p>1057362</text:p>
          </table:table-cell>
          <table:table-cell table:style-name="ce0" office:value-type="float" office:value="1009172">
            <text:p>1009172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Digitalna preobrazba podjetja Jamnik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i prehod v digitalno gostinstv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izolacijskega panela Hit Preless</text:p>
          </table:table-cell>
          <table:table-cell table:style-name="ce0" office:value-type="float" office:value="89342.18">
            <text:p>89342.18</text:p>
          </table:table-cell>
          <table:table-cell table:style-name="ce0"/>
          <table:table-cell table:style-name="ce0" office:value-type="float" office:value="89342.18">
            <text:p>89342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oprema izdelava gugalne klopi - Janez Dolinar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NC tehnologija za pohištvo po meri - Stare</text:p>
          </table:table-cell>
          <table:table-cell table:style-name="ce0" office:value-type="float" office:value="48001.62">
            <text:p>48001.62</text:p>
          </table:table-cell>
          <table:table-cell table:style-name="ce0" office:value-type="float" office:value="48001.62">
            <text:p>48001.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Marko Kuralt s.p.</text:p>
          </table:table-cell>
          <table:table-cell table:style-name="ce0" office:value-type="float" office:value="41445.29">
            <text:p>41445.29</text:p>
          </table:table-cell>
          <table:table-cell table:style-name="ce0" office:value-type="float" office:value="41445.29">
            <text:p>41445.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zelene linije filtrov Prima filtertehnika</text:p>
          </table:table-cell>
          <table:table-cell table:style-name="ce0" office:value-type="float" office:value="38063.02">
            <text:p>38063.02</text:p>
          </table:table-cell>
          <table:table-cell table:style-name="ce0"/>
          <table:table-cell table:style-name="ce0" office:value-type="float" office:value="38063.02">
            <text:p>38063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CPS Občine Medvod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Ljubljana, Policijska postaja Medvode - sanacija kotlovnice</text:p>
          </table:table-cell>
          <table:table-cell table:style-name="ce0" office:value-type="float" office:value="15833.16">
            <text:p>15833.16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stvarjajmo odnose: Ljudje z in brez motnje v duševnem razvoju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088.09">
            <text:p>7088.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Belo pri sv. Katarini - Domačija Belo 1</text:p>
          </table:table-cell>
          <table:table-cell table:style-name="ce0"/>
          <table:table-cell table:style-name="ce0" office:value-type="float" office:value="6173.95">
            <text:p>6173.9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5380.2">
            <text:p>5380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Belo pri sv. Katarini - Domačija Belo 1</text:p>
          </table:table-cell>
          <table:table-cell table:style-name="ce0"/>
          <table:table-cell table:style-name="ce0" office:value-type="float" office:value="2596.2">
            <text:p>2596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79.73454901">
            <text:p>779.734549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89.25886834">
            <text:p>689.2588683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površinah in objektih Občine Medvode in Občine Cerknica</text:p>
          </table:table-cell>
          <table:table-cell table:style-name="ce0"/>
          <table:table-cell table:style-name="ce0"/>
          <table:table-cell table:style-name="ce0" office:value-type="float" office:value="386017.08">
            <text:p>386017.0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Izgradnja igrišča ob OŠ Preska v Medvoda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4:33:12+01:00</meta:creation-date>
    <dc:date>2026-02-21T04:33:12+01:00</dc:date>
    <dc:title>Untitled Spreadsheet</dc:title>
    <dc:description/>
    <dc:subject/>
    <meta:keyword/>
    <meta:user-defined meta:name="Company"/>
    <meta:user-defined meta:name="category"/>
  </office:meta>
</office:document-meta>
</file>