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Superračunalnik in tovarna umetne inteligence (SLAIF)</text:p>
          </table:table-cell>
          <table:table-cell table:style-name="ce0" office:value-type="float" office:value="145000000">
            <text:p>145000000</text:p>
          </table:table-cell>
          <table:table-cell table:style-name="ce0"/>
          <table:table-cell table:style-name="ce0" office:value-type="float" office:value="70000000">
            <text:p>70000000</text:p>
          </table:table-cell>
          <table:table-cell table:style-name="ce0" office:value-type="string">
            <text:p>2025-2027</text:p>
          </table:table-cell>
          <table:table-cell table:number-columns-repeated="1019"/>
        </table:table-row>
        <table:table-row>
          <table:table-cell table:style-name="ce0" office:value-type="string">
            <text:p>Nadomestna novogradnja stavbe oddelka za infekcijske bolezni in vročinska stanja v ukc maribor</text:p>
          </table:table-cell>
          <table:table-cell table:style-name="ce0" office:value-type="float" office:value="109476504">
            <text:p>109476504</text:p>
          </table:table-cell>
          <table:table-cell table:style-name="ce0" office:value-type="float" office:value="109298550">
            <text:p>10929855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iritev onkološke dejavnosti v UKC MB</text:p>
          </table:table-cell>
          <table:table-cell table:style-name="ce0" office:value-type="float" office:value="65635716">
            <text:p>65635716</text:p>
          </table:table-cell>
          <table:table-cell table:style-name="ce0" office:value-type="float" office:value="65305942">
            <text:p>6530594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Novo Pobrežje 2.faza, Maribor, investitor SSRS, v okviru projekta bo pridobljenih 257 novih javnih najemnih stanovanj z gradnjo.</text:p>
          </table:table-cell>
          <table:table-cell table:style-name="ce0" office:value-type="float" office:value="54140000">
            <text:p>54140000</text:p>
          </table:table-cell>
          <table:table-cell table:style-name="ce0"/>
          <table:table-cell table:style-name="ce0"/>
          <table:table-cell table:style-name="ce0" office:value-type="float" office:value="2029">
            <text:p>2029</text:p>
          </table:table-cell>
          <table:table-cell table:number-columns-repeated="1019"/>
        </table:table-row>
        <table:table-row>
          <table:table-cell table:style-name="ce0" office:value-type="string">
            <text:p>Center Rotovž (Maribor) - varnostna mreža 2025</text:p>
          </table:table-cell>
          <table:table-cell table:style-name="ce0" office:value-type="float" office:value="39699038.79">
            <text:p>39699038.79</text:p>
          </table:table-cell>
          <table:table-cell table:style-name="ce0" office:value-type="float" office:value="958433.79">
            <text:p>958433.79</text:p>
          </table:table-cell>
          <table:table-cell table:style-name="ce0" office:value-type="float" office:value="5431124.82">
            <text:p>5431124.8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jekt Novo Pobrežje 1.faza, Maribor, investitor SSRS, sofinanciran iz proračunskih sredstev, v okviru projekta bo pridobljenih 122 novih javnih najemnih stanovanj z gradnjo.</text:p>
          </table:table-cell>
          <table:table-cell table:style-name="ce0" office:value-type="float" office:value="38040000">
            <text:p>38040000</text:p>
          </table:table-cell>
          <table:table-cell table:style-name="ce0"/>
          <table:table-cell table:style-name="ce0"/>
          <table:table-cell table:style-name="ce0" office:value-type="float" office:value="2029">
            <text:p>2029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porečja Drave – območje Ptujske Drave</text:p>
          </table:table-cell>
          <table:table-cell table:style-name="ce0" office:value-type="float" office:value="34747039.68">
            <text:p>34747039.68</text:p>
          </table:table-cell>
          <table:table-cell table:style-name="ce0" office:value-type="float" office:value="6147055.952">
            <text:p>6147055.952</text:p>
          </table:table-cell>
          <table:table-cell table:style-name="ce0" office:value-type="float" office:value="28599983.728">
            <text:p>28599983.728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Projekt Pod Pekrsko gorco, 1. faza, investitor SSRS, sofinanciran iz Načrta za okrevanje in odpornost, pridobljenih 212 novih javnih najemnih stanovanj z gradnjo.</text:p>
          </table:table-cell>
          <table:table-cell table:style-name="ce0" office:value-type="float" office:value="29790000">
            <text:p>29790000</text:p>
          </table:table-cell>
          <table:table-cell table:style-name="ce0"/>
          <table:table-cell table:style-name="ce0" office:value-type="float" office:value="11751586.48">
            <text:p>11751586.4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Pod Pekrsko gorco, 2. faza, investitor SSRS, sofinanciran iz Načrta za okrevanje in odpornost, pridobljenih 188 novih javnih najemnih stanovanj z gradnjo.</text:p>
          </table:table-cell>
          <table:table-cell table:style-name="ce0" office:value-type="float" office:value="26550000">
            <text:p>26550000</text:p>
          </table:table-cell>
          <table:table-cell table:style-name="ce0"/>
          <table:table-cell table:style-name="ce0" office:value-type="float" office:value="10770387.18">
            <text:p>10770387.1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O piloti - Predlog pilotnih projektov Univerze v Mariboru za zelen in odporen prehod v Družbo 5.0</text:p>
          </table:table-cell>
          <table:table-cell table:style-name="ce0" office:value-type="float" office:value="26009119.83">
            <text:p>26009119.83</text:p>
          </table:table-cell>
          <table:table-cell table:style-name="ce0" office:value-type="float" office:value="1913531.83">
            <text:p>1913531.83</text:p>
          </table:table-cell>
          <table:table-cell table:style-name="ce0" office:value-type="float" office:value="24095588">
            <text:p>24095588</text:p>
          </table:table-cell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- Drava s pritoki (poplave avgust 2023), v letu 2025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5310000">
            <text:p>531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Novogradnja Centra za sluh in govor Maribor</text:p>
          </table:table-cell>
          <table:table-cell table:style-name="ce0" office:value-type="float" office:value="22629960.67">
            <text:p>22629960.67</text:p>
          </table:table-cell>
          <table:table-cell table:style-name="ce0" office:value-type="float" office:value="22629960.67">
            <text:p>22629960.67</text:p>
          </table:table-cell>
          <table:table-cell table:style-name="ce0"/>
          <table:table-cell table:style-name="ce0" office:value-type="string">
            <text:p>2024-2030</text:p>
          </table:table-cell>
          <table:table-cell table:number-columns-repeated="1019"/>
        </table:table-row>
        <table:table-row>
          <table:table-cell table:style-name="ce0" office:value-type="string">
            <text:p>Izgradnja nove Zdravstvene postaje Tezno Maribor</text:p>
          </table:table-cell>
          <table:table-cell table:style-name="ce0" office:value-type="float" office:value="20695754">
            <text:p>20695754</text:p>
          </table:table-cell>
          <table:table-cell table:style-name="ce0" office:value-type="float" office:value="5359436.8">
            <text:p>5359436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egovalna bolnišnica UKC Maribor na Slivniškem Pohorju</text:p>
          </table:table-cell>
          <table:table-cell table:style-name="ce0" office:value-type="float" office:value="19894631.89">
            <text:p>19894631.89</text:p>
          </table:table-cell>
          <table:table-cell table:style-name="ce0" office:value-type="float" office:value="7948397.71">
            <text:p>7948397.71</text:p>
          </table:table-cell>
          <table:table-cell table:style-name="ce0" office:value-type="float" office:value="11010267.41">
            <text:p>11010267.4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študentskih domov v Mariboru</text:p>
          </table:table-cell>
          <table:table-cell table:style-name="ce0" office:value-type="float" office:value="18000000">
            <text:p>18000000</text:p>
          </table:table-cell>
          <table:table-cell table:style-name="ce0" office:value-type="float" office:value="14750000">
            <text:p>14750000</text:p>
          </table:table-cell>
          <table:table-cell table:style-name="ce0" office:value-type="float" office:value="3250000">
            <text:p>3250000</text:p>
          </table:table-cell>
          <table:table-cell table:style-name="ce0" office:value-type="string">
            <text:p>2023-2027</text:p>
          </table:table-cell>
          <table:table-cell table:number-columns-repeated="1019"/>
        </table:table-row>
        <table:table-row>
          <table:table-cell table:style-name="ce0" office:value-type="string">
            <text:p>UKC MB - Nakup štirih obsevalnikov</text:p>
          </table:table-cell>
          <table:table-cell table:style-name="ce0" office:value-type="float" office:value="16733866.6">
            <text:p>16733866.6</text:p>
          </table:table-cell>
          <table:table-cell table:style-name="ce0" office:value-type="float" office:value="2338454.73">
            <text:p>2338454.73</text:p>
          </table:table-cell>
          <table:table-cell table:style-name="ce0" office:value-type="float" office:value="14387320.87">
            <text:p>14387320.8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datkovni center ARNES Maribor</text:p>
          </table:table-cell>
          <table:table-cell table:style-name="ce0" office:value-type="float" office:value="14670000">
            <text:p>14670000</text:p>
          </table:table-cell>
          <table:table-cell table:style-name="ce0" office:value-type="float" office:value="2840000">
            <text:p>2840000</text:p>
          </table:table-cell>
          <table:table-cell table:style-name="ce0" office:value-type="float" office:value="11830000">
            <text:p>11830000</text:p>
          </table:table-cell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3566893.324227">
            <text:p>13566893.324227</text:p>
          </table:table-cell>
          <table:table-cell table:style-name="ce0" office:value-type="float" office:value="13566893.324227">
            <text:p>13566893.32422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Dvorakova, investitor Javni medobčinski stanovanjski sklad Maribor, v okviru projekta bo pridobljenih 60 novih javnih najemnih stanovanj z gradnjo.</text:p>
          </table:table-cell>
          <table:table-cell table:style-name="ce0" office:value-type="float" office:value="12500000">
            <text:p>1250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izidek in obnova Fakultete za zdravstvene vede Univerze v Mariboru</text:p>
          </table:table-cell>
          <table:table-cell table:style-name="ce0" office:value-type="float" office:value="12000000">
            <text:p>12000000</text:p>
          </table:table-cell>
          <table:table-cell table:style-name="ce0" office:value-type="float" office:value="12000000">
            <text:p>12000000</text:p>
          </table:table-cell>
          <table:table-cell table:style-name="ce0"/>
          <table:table-cell table:style-name="ce0" office:value-type="string">
            <text:p>2025-2027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v porečju Drave - Mestna občina Maribor - DRR</text:p>
          </table:table-cell>
          <table:table-cell table:style-name="ce0" office:value-type="float" office:value="10822926.33">
            <text:p>10822926.33</text:p>
          </table:table-cell>
          <table:table-cell table:style-name="ce0" office:value-type="float" office:value="752458.95">
            <text:p>752458.95</text:p>
          </table:table-cell>
          <table:table-cell table:style-name="ce0" office:value-type="float" office:value="4263934.07">
            <text:p>4263934.07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reditev prostorov Centralne lekarne UKC Maribor za verifikacijo</text:p>
          </table:table-cell>
          <table:table-cell table:style-name="ce0" office:value-type="float" office:value="9324248.68">
            <text:p>9324248.68</text:p>
          </table:table-cell>
          <table:table-cell table:style-name="ce0"/>
          <table:table-cell table:style-name="ce0" office:value-type="float" office:value="6000000">
            <text:p>60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sko narodno gledališče Maribor - energetska sanacija</text:p>
          </table:table-cell>
          <table:table-cell table:style-name="ce0" office:value-type="float" office:value="8470844.31">
            <text:p>8470844.31</text:p>
          </table:table-cell>
          <table:table-cell table:style-name="ce0" office:value-type="float" office:value="1489762.8">
            <text:p>1489762.8</text:p>
          </table:table-cell>
          <table:table-cell table:style-name="ce0" office:value-type="float" office:value="6981081.51">
            <text:p>6981081.5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TN - Ureditev nabreža Drave - Lent (Maribor)</text:p>
          </table:table-cell>
          <table:table-cell table:style-name="ce0" office:value-type="float" office:value="7811015.12">
            <text:p>7811015.12</text:p>
          </table:table-cell>
          <table:table-cell table:style-name="ce0" office:value-type="float" office:value="476412.94">
            <text:p>476412.94</text:p>
          </table:table-cell>
          <table:table-cell table:style-name="ce0" office:value-type="float" office:value="1905651.76">
            <text:p>1905651.76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CTN - Revitalizacija Vojašniškega trga z objekti (Maribor)</text:p>
          </table:table-cell>
          <table:table-cell table:style-name="ce0" office:value-type="float" office:value="6794063.22">
            <text:p>6794063.22</text:p>
          </table:table-cell>
          <table:table-cell table:style-name="ce0" office:value-type="float" office:value="957054.69">
            <text:p>957054.69</text:p>
          </table:table-cell>
          <table:table-cell table:style-name="ce0" office:value-type="float" office:value="3828218.77">
            <text:p>3828218.77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Energetska prenova stavbe Prometne šole Maribor</text:p>
          </table:table-cell>
          <table:table-cell table:style-name="ce0" office:value-type="float" office:value="6705292">
            <text:p>6705292</text:p>
          </table:table-cell>
          <table:table-cell table:style-name="ce0" office:value-type="float" office:value="1656871">
            <text:p>1656871</text:p>
          </table:table-cell>
          <table:table-cell table:style-name="ce0" office:value-type="float" office:value="5048421">
            <text:p>5048421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Center Rotovž</text:p>
          </table:table-cell>
          <table:table-cell table:style-name="ce0" office:value-type="float" office:value="6390000">
            <text:p>6390000</text:p>
          </table:table-cell>
          <table:table-cell table:style-name="ce0"/>
          <table:table-cell table:style-name="ce0" office:value-type="float" office:value="5430000">
            <text:p>54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odernizacija žičniških naprav</text:p>
          </table:table-cell>
          <table:table-cell table:style-name="ce0" office:value-type="float" office:value="5967641.6">
            <text:p>5967641.6</text:p>
          </table:table-cell>
          <table:table-cell table:style-name="ce0" office:value-type="float" office:value="1675638.55">
            <text:p>1675638.55</text:p>
          </table:table-cell>
          <table:table-cell table:style-name="ce0" office:value-type="float" office:value="4292003.05">
            <text:p>4292003.0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5432344.92">
            <text:p>5432344.92</text:p>
          </table:table-cell>
          <table:table-cell table:style-name="ce0"/>
          <table:table-cell table:style-name="ce0" office:value-type="float" office:value="3172000">
            <text:p>3172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mestne hiše Maribor Rotovž</text:p>
          </table:table-cell>
          <table:table-cell table:style-name="ce0" office:value-type="float" office:value="5411631.96">
            <text:p>5411631.96</text:p>
          </table:table-cell>
          <table:table-cell table:style-name="ce0" office:value-type="float" office:value="785513.46">
            <text:p>785513.46</text:p>
          </table:table-cell>
          <table:table-cell table:style-name="ce0" office:value-type="float" office:value="4451242.94">
            <text:p>4451242.9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UKC MB - Energetska sanacija MFT</text:p>
          </table:table-cell>
          <table:table-cell table:style-name="ce0" office:value-type="float" office:value="5034713.17">
            <text:p>5034713.17</text:p>
          </table:table-cell>
          <table:table-cell table:style-name="ce0" office:value-type="float" office:value="4073349.41">
            <text:p>4073349.4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TN - Brv Lent - Tabor (Maribor)</text:p>
          </table:table-cell>
          <table:table-cell table:style-name="ce0" office:value-type="float" office:value="4798179.73">
            <text:p>4798179.73</text:p>
          </table:table-cell>
          <table:table-cell table:style-name="ce0" office:value-type="float" office:value="652102.28">
            <text:p>652102.28</text:p>
          </table:table-cell>
          <table:table-cell table:style-name="ce0" office:value-type="float" office:value="2608409.14">
            <text:p>2608409.14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reditev Langerjeve vile</text:p>
          </table:table-cell>
          <table:table-cell table:style-name="ce0" office:value-type="float" office:value="4749371.25">
            <text:p>4749371.25</text:p>
          </table:table-cell>
          <table:table-cell table:style-name="ce0" office:value-type="float" office:value="666340.1">
            <text:p>666340.1</text:p>
          </table:table-cell>
          <table:table-cell table:style-name="ce0" office:value-type="float" office:value="3775927.21">
            <text:p>3775927.2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Langerjeva vila</text:p>
          </table:table-cell>
          <table:table-cell table:style-name="ce0" office:value-type="float" office:value="4440000">
            <text:p>4440000</text:p>
          </table:table-cell>
          <table:table-cell table:style-name="ce0"/>
          <table:table-cell table:style-name="ce0" office:value-type="float" office:value="3780000">
            <text:p>378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TN - Ureditev promenade v mestnem parku (Maribor)</text:p>
          </table:table-cell>
          <table:table-cell table:style-name="ce0" office:value-type="float" office:value="4162590.37">
            <text:p>4162590.37</text:p>
          </table:table-cell>
          <table:table-cell table:style-name="ce0" office:value-type="float" office:value="579201.96">
            <text:p>579201.96</text:p>
          </table:table-cell>
          <table:table-cell table:style-name="ce0" office:value-type="float" office:value="2316807.85">
            <text:p>2316807.85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Nov koncept priprave reciklatov - Surovina d.o.o.</text:p>
          </table:table-cell>
          <table:table-cell table:style-name="ce0" office:value-type="float" office:value="3868527.6">
            <text:p>3868527.6</text:p>
          </table:table-cell>
          <table:table-cell table:style-name="ce0"/>
          <table:table-cell table:style-name="ce0" office:value-type="float" office:value="3868527.6">
            <text:p>3868527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aribor, izgradnja nove ZP</text:p>
          </table:table-cell>
          <table:table-cell table:style-name="ce0" office:value-type="float" office:value="3492409">
            <text:p>3492409</text:p>
          </table:table-cell>
          <table:table-cell table:style-name="ce0" office:value-type="float" office:value="2928643">
            <text:p>292864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KC MB - Kardiokirurška intenzivna enota</text:p>
          </table:table-cell>
          <table:table-cell table:style-name="ce0" office:value-type="float" office:value="3207720.6">
            <text:p>3207720.6</text:p>
          </table:table-cell>
          <table:table-cell table:style-name="ce0" office:value-type="float" office:value="2717222.6">
            <text:p>2717222.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tletska ogrevalna steza in obnova tribune Tabor</text:p>
          </table:table-cell>
          <table:table-cell table:style-name="ce0" office:value-type="float" office:value="3000000">
            <text:p>3000000</text:p>
          </table:table-cell>
          <table:table-cell table:style-name="ce0" office:value-type="float" office:value="3000000">
            <text:p>3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ark ob Pekrskem potoku - 1. faza</text:p>
          </table:table-cell>
          <table:table-cell table:style-name="ce0" office:value-type="float" office:value="2971627.51">
            <text:p>2971627.51</text:p>
          </table:table-cell>
          <table:table-cell table:style-name="ce0" office:value-type="float" office:value="440781.84">
            <text:p>440781.84</text:p>
          </table:table-cell>
          <table:table-cell table:style-name="ce0" office:value-type="float" office:value="2497763.77">
            <text:p>2497763.77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Usedalnik in dezinfekcija odpadne vode</text:p>
          </table:table-cell>
          <table:table-cell table:style-name="ce0" office:value-type="float" office:value="2822390">
            <text:p>2822390</text:p>
          </table:table-cell>
          <table:table-cell table:style-name="ce0" office:value-type="float" office:value="2812440">
            <text:p>281244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Henkel Maribor</text:p>
          </table:table-cell>
          <table:table-cell table:style-name="ce0" office:value-type="float" office:value="2613605.9">
            <text:p>2613605.9</text:p>
          </table:table-cell>
          <table:table-cell table:style-name="ce0"/>
          <table:table-cell table:style-name="ce0" office:value-type="float" office:value="2613605.9">
            <text:p>2613605.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tranzitnih cevovodov na potezi Košaki-Počehova - DRR</text:p>
          </table:table-cell>
          <table:table-cell table:style-name="ce0" office:value-type="float" office:value="2502515.81">
            <text:p>2502515.81</text:p>
          </table:table-cell>
          <table:table-cell table:style-name="ce0" office:value-type="float" office:value="242204.11">
            <text:p>242204.11</text:p>
          </table:table-cell>
          <table:table-cell table:style-name="ce0" office:value-type="float" office:value="1372490">
            <text:p>13724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Nakup prostorov - Vita Kraigherja 5, Maribor</text:p>
          </table:table-cell>
          <table:table-cell table:style-name="ce0" office:value-type="float" office:value="2310089.35">
            <text:p>2310089.35</text:p>
          </table:table-cell>
          <table:table-cell table:style-name="ce0" office:value-type="float" office:value="2310089.35">
            <text:p>2310089.3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a zelenih in vodnih prvin v Mestnem parku</text:p>
          </table:table-cell>
          <table:table-cell table:style-name="ce0" office:value-type="float" office:value="1977120">
            <text:p>1977120</text:p>
          </table:table-cell>
          <table:table-cell table:style-name="ce0" office:value-type="float" office:value="1567885.93">
            <text:p>1567885.93</text:p>
          </table:table-cell>
          <table:table-cell table:style-name="ce0" office:value-type="float" office:value="276685.75">
            <text:p>276685.7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avčer za pridobitev certifikatov</text:p>
          </table:table-cell>
          <table:table-cell table:style-name="ce0" office:value-type="float" office:value="1965910.55">
            <text:p>1965910.55</text:p>
          </table:table-cell>
          <table:table-cell table:style-name="ce0" office:value-type="float" office:value="317324.97">
            <text:p>317324.97</text:p>
          </table:table-cell>
          <table:table-cell table:style-name="ce0" office:value-type="float" office:value="1648585.58">
            <text:p>1648585.5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co selo resort - Moravske Toplice</text:p>
          </table:table-cell>
          <table:table-cell table:style-name="ce0" office:value-type="float" office:value="1800000">
            <text:p>1800000</text:p>
          </table:table-cell>
          <table:table-cell table:style-name="ce0"/>
          <table:table-cell table:style-name="ce0" office:value-type="float" office:value="1800000">
            <text:p>18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garni hotela Žički dvor</text:p>
          </table:table-cell>
          <table:table-cell table:style-name="ce0" office:value-type="float" office:value="1800000">
            <text:p>1800000</text:p>
          </table:table-cell>
          <table:table-cell table:style-name="ce0"/>
          <table:table-cell table:style-name="ce0" office:value-type="float" office:value="1800000">
            <text:p>18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utični hotel eVino</text:p>
          </table:table-cell>
          <table:table-cell table:style-name="ce0" office:value-type="float" office:value="1799536.92">
            <text:p>1799536.92</text:p>
          </table:table-cell>
          <table:table-cell table:style-name="ce0"/>
          <table:table-cell table:style-name="ce0" office:value-type="float" office:value="1799536.92">
            <text:p>1799536.9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janje MSP k trajnostnemu poročanju</text:p>
          </table:table-cell>
          <table:table-cell table:style-name="ce0" office:value-type="float" office:value="1600000">
            <text:p>1600000</text:p>
          </table:table-cell>
          <table:table-cell table:style-name="ce0" office:value-type="float" office:value="1600000">
            <text:p>16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analizacija naselja Razvanje - severni krak, novogradnja</text:p>
          </table:table-cell>
          <table:table-cell table:style-name="ce0" office:value-type="float" office:value="1531777.67">
            <text:p>1531777.67</text:p>
          </table:table-cell>
          <table:table-cell table:style-name="ce0"/>
          <table:table-cell table:style-name="ce0" office:value-type="float" office:value="771764.11">
            <text:p>771764.11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dpora strateškim razvojno inovacijskim partnerstvom (SRIP) za obdobje 2023 – 2026. Namen razpisa je skozi nadgradnjo SRIP krepiti raziskovalno, razvojno in inovacijsko (RRI) sodelovanje neodvisnih deležnikov (gospodarstva, raziskovalnih organizacij, lokalnih skupnosti)</text:p>
          </table:table-cell>
          <table:table-cell table:style-name="ce0" office:value-type="float" office:value="1473215.03">
            <text:p>1473215.03</text:p>
          </table:table-cell>
          <table:table-cell table:style-name="ce0" office:value-type="float" office:value="368543.96">
            <text:p>368543.96</text:p>
          </table:table-cell>
          <table:table-cell table:style-name="ce0" office:value-type="float" office:value="1104671.07">
            <text:p>1104671.07</text:p>
          </table:table-cell>
          <table:table-cell table:style-name="ce0" office:value-type="string">
            <text:p>29.09.2024</text:p>
          </table:table-cell>
          <table:table-cell table:number-columns-repeated="1019"/>
        </table:table-row>
        <table:table-row>
          <table:table-cell table:style-name="ce0" office:value-type="string">
            <text:p>VGC+ Srce Štajerske</text:p>
          </table:table-cell>
          <table:table-cell table:style-name="ce0" office:value-type="float" office:value="1457948.8">
            <text:p>1457948.8</text:p>
          </table:table-cell>
          <table:table-cell table:style-name="ce0" office:value-type="float" office:value="218692.32">
            <text:p>218692.32</text:p>
          </table:table-cell>
          <table:table-cell table:style-name="ce0" office:value-type="float" office:value="1239256.48">
            <text:p>1239256.48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Vsebinska podpora inovativnih MSP 2023-2028</text:p>
          </table:table-cell>
          <table:table-cell table:style-name="ce0" office:value-type="float" office:value="1295158.63">
            <text:p>1295158.63</text:p>
          </table:table-cell>
          <table:table-cell table:style-name="ce0" office:value-type="float" office:value="474028.03">
            <text:p>474028.03</text:p>
          </table:table-cell>
          <table:table-cell table:style-name="ce0" office:value-type="float" office:value="821130.6">
            <text:p>821130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latforma za monitoring in optimizacijo Imagine</text:p>
          </table:table-cell>
          <table:table-cell table:style-name="ce0" office:value-type="float" office:value="997958.31">
            <text:p>997958.31</text:p>
          </table:table-cell>
          <table:table-cell table:style-name="ce0"/>
          <table:table-cell table:style-name="ce0" office:value-type="float" office:value="997958.31">
            <text:p>997958.3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predni zemeljski informacijski sistem Skylabs</text:p>
          </table:table-cell>
          <table:table-cell table:style-name="ce0" office:value-type="float" office:value="993748.84">
            <text:p>993748.84</text:p>
          </table:table-cell>
          <table:table-cell table:style-name="ce0"/>
          <table:table-cell table:style-name="ce0" office:value-type="float" office:value="993748.84">
            <text:p>993748.8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eseni konstrukcijski elementi Marles</text:p>
          </table:table-cell>
          <table:table-cell table:style-name="ce0" office:value-type="float" office:value="915452.68">
            <text:p>915452.68</text:p>
          </table:table-cell>
          <table:table-cell table:style-name="ce0" office:value-type="float" office:value="459517.97">
            <text:p>459517.97</text:p>
          </table:table-cell>
          <table:table-cell table:style-name="ce0" office:value-type="float" office:value="455934.71">
            <text:p>455934.7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Podravje 2023-2025</text:p>
          </table:table-cell>
          <table:table-cell table:style-name="ce0" office:value-type="float" office:value="908635">
            <text:p>908635</text:p>
          </table:table-cell>
          <table:table-cell table:style-name="ce0" office:value-type="float" office:value="136295.25">
            <text:p>136295.25</text:p>
          </table:table-cell>
          <table:table-cell table:style-name="ce0" office:value-type="float" office:value="772339.75">
            <text:p>772339.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oretanska kapela - obnova in programska razširitev</text:p>
          </table:table-cell>
          <table:table-cell table:style-name="ce0" office:value-type="float" office:value="831818.5">
            <text:p>831818.5</text:p>
          </table:table-cell>
          <table:table-cell table:style-name="ce0"/>
          <table:table-cell table:style-name="ce0" office:value-type="float" office:value="681818.44">
            <text:p>681818.4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pravljanje programa - vavčerji</text:p>
          </table:table-cell>
          <table:table-cell table:style-name="ce0" office:value-type="float" office:value="817301.13">
            <text:p>817301.13</text:p>
          </table:table-cell>
          <table:table-cell table:style-name="ce0" office:value-type="float" office:value="298351.32">
            <text:p>298351.32</text:p>
          </table:table-cell>
          <table:table-cell table:style-name="ce0" office:value-type="float" office:value="518949.81">
            <text:p>518949.8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cevovodov v treh objektih v lasti RS</text:p>
          </table:table-cell>
          <table:table-cell table:style-name="ce0" office:value-type="float" office:value="767939.15">
            <text:p>767939.15</text:p>
          </table:table-cell>
          <table:table-cell table:style-name="ce0" office:value-type="float" office:value="767939.15">
            <text:p>767939.1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Drave</text:p>
          </table:table-cell>
          <table:table-cell table:style-name="ce0" office:value-type="float" office:value="765304.29">
            <text:p>765304.29</text:p>
          </table:table-cell>
          <table:table-cell table:style-name="ce0" office:value-type="float" office:value="765304.29">
            <text:p>765304.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avčer za patente, modele, znamke</text:p>
          </table:table-cell>
          <table:table-cell table:style-name="ce0" office:value-type="float" office:value="694851.89">
            <text:p>694851.89</text:p>
          </table:table-cell>
          <table:table-cell table:style-name="ce0" office:value-type="float" office:value="152317.23">
            <text:p>152317.23</text:p>
          </table:table-cell>
          <table:table-cell table:style-name="ce0" office:value-type="float" office:value="542534.66">
            <text:p>542534.6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odernizacija proizvodnje Naturalica Foods d.o.o.</text:p>
          </table:table-cell>
          <table:table-cell table:style-name="ce0" office:value-type="float" office:value="673550.24">
            <text:p>673550.24</text:p>
          </table:table-cell>
          <table:table-cell table:style-name="ce0"/>
          <table:table-cell table:style-name="ce0" office:value-type="float" office:value="673550.24">
            <text:p>673550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avčer - gospodarske delegacije v tujini</text:p>
          </table:table-cell>
          <table:table-cell table:style-name="ce0" office:value-type="float" office:value="604937.08">
            <text:p>604937.08</text:p>
          </table:table-cell>
          <table:table-cell table:style-name="ce0" office:value-type="float" office:value="96235.86">
            <text:p>96235.86</text:p>
          </table:table-cell>
          <table:table-cell table:style-name="ce0" office:value-type="float" office:value="508701.22">
            <text:p>508701.2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hotela Draš</text:p>
          </table:table-cell>
          <table:table-cell table:style-name="ce0" office:value-type="float" office:value="599302.71">
            <text:p>599302.71</text:p>
          </table:table-cell>
          <table:table-cell table:style-name="ce0"/>
          <table:table-cell table:style-name="ce0" office:value-type="float" office:value="599302.71">
            <text:p>599302.7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LZOH - Laboratorijska oprema</text:p>
          </table:table-cell>
          <table:table-cell table:style-name="ce0" office:value-type="float" office:value="568600">
            <text:p>568600</text:p>
          </table:table-cell>
          <table:table-cell table:style-name="ce0" office:value-type="float" office:value="568600">
            <text:p>5686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566800.125">
            <text:p>566800.125</text:p>
          </table:table-cell>
          <table:table-cell table:style-name="ce0"/>
          <table:table-cell table:style-name="ce0" office:value-type="float" office:value="392186.82">
            <text:p>392186.82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Vavčer - gospodarske delegacije v tujini 2</text:p>
          </table:table-cell>
          <table:table-cell table:style-name="ce0" office:value-type="float" office:value="562864.67">
            <text:p>562864.67</text:p>
          </table:table-cell>
          <table:table-cell table:style-name="ce0" office:value-type="float" office:value="98085.09">
            <text:p>98085.09</text:p>
          </table:table-cell>
          <table:table-cell table:style-name="ce0" office:value-type="float" office:value="464779.58">
            <text:p>464779.5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tehnološke opreme Ace Metalna</text:p>
          </table:table-cell>
          <table:table-cell table:style-name="ce0" office:value-type="float" office:value="551978.32">
            <text:p>551978.32</text:p>
          </table:table-cell>
          <table:table-cell table:style-name="ce0"/>
          <table:table-cell table:style-name="ce0" office:value-type="float" office:value="551978.32">
            <text:p>551978.3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večanje kapacitet za predelavo lesa Fera avto</text:p>
          </table:table-cell>
          <table:table-cell table:style-name="ce0" office:value-type="float" office:value="550287.5">
            <text:p>550287.5</text:p>
          </table:table-cell>
          <table:table-cell table:style-name="ce0"/>
          <table:table-cell table:style-name="ce0" office:value-type="float" office:value="550287.5">
            <text:p>550287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znanj dizajn managementa Sito</text:p>
          </table:table-cell>
          <table:table-cell table:style-name="ce0" office:value-type="float" office:value="506666.66">
            <text:p>506666.66</text:p>
          </table:table-cell>
          <table:table-cell table:style-name="ce0" office:value-type="float" office:value="506666.66">
            <text:p>506666.6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snova znanja dizajn managementa v podjetjih Nec</text:p>
          </table:table-cell>
          <table:table-cell table:style-name="ce0" office:value-type="float" office:value="506666.66">
            <text:p>506666.66</text:p>
          </table:table-cell>
          <table:table-cell table:style-name="ce0" office:value-type="float" office:value="506666.66">
            <text:p>506666.6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sposabljanja za trajnostni dizajn management Nets</text:p>
          </table:table-cell>
          <table:table-cell table:style-name="ce0" office:value-type="float" office:value="506500">
            <text:p>506500</text:p>
          </table:table-cell>
          <table:table-cell table:style-name="ce0" office:value-type="float" office:value="506500">
            <text:p>5065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igrišča z umetno travo Pobrežje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proizvodnje varnostne opreme - Primat</text:p>
          </table:table-cell>
          <table:table-cell table:style-name="ce0" office:value-type="float" office:value="491528.32">
            <text:p>491528.32</text:p>
          </table:table-cell>
          <table:table-cell table:style-name="ce0" office:value-type="float" office:value="15826">
            <text:p>15826</text:p>
          </table:table-cell>
          <table:table-cell table:style-name="ce0" office:value-type="float" office:value="475702.32">
            <text:p>475702.3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470666.51">
            <text:p>470666.51</text:p>
          </table:table-cell>
          <table:table-cell table:style-name="ce0" office:value-type="float" office:value="470666.51">
            <text:p>470666.5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i vozila urgentnega zdravnika - ZD Maribor</text:p>
          </table:table-cell>
          <table:table-cell table:style-name="ce0" office:value-type="float" office:value="400792">
            <text:p>400792</text:p>
          </table:table-cell>
          <table:table-cell table:style-name="ce0"/>
          <table:table-cell table:style-name="ce0" office:value-type="float" office:value="124044.27">
            <text:p>124044.2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gram socialne aktivacije za ženske iz albanskega kulturnega okolja: Aktivno živim v Sloveniji+</text:p>
          </table:table-cell>
          <table:table-cell table:style-name="ce0" office:value-type="float" office:value="399997.5">
            <text:p>399997.5</text:p>
          </table:table-cell>
          <table:table-cell table:style-name="ce0" office:value-type="float" office:value="239998.5">
            <text:p>239998.5</text:p>
          </table:table-cell>
          <table:table-cell table:style-name="ce0" office:value-type="float" office:value="159999">
            <text:p>159999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Umestitev državnih organov Trg Leona Štuklja 12-MB</text:p>
          </table:table-cell>
          <table:table-cell table:style-name="ce0" office:value-type="float" office:value="397195.87">
            <text:p>397195.87</text:p>
          </table:table-cell>
          <table:table-cell table:style-name="ce0" office:value-type="float" office:value="397195.87">
            <text:p>397195.8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anacija vodovoda in dotrajanih sanitarij na Okrožnem sodišču v Mariboru - dokončanje</text:p>
          </table:table-cell>
          <table:table-cell table:style-name="ce0" office:value-type="float" office:value="393378.39">
            <text:p>393378.39</text:p>
          </table:table-cell>
          <table:table-cell table:style-name="ce0" office:value-type="float" office:value="393378.39">
            <text:p>393378.39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SPOT svetovanje Podravje 2023</text:p>
          </table:table-cell>
          <table:table-cell table:style-name="ce0" office:value-type="float" office:value="344800">
            <text:p>344800</text:p>
          </table:table-cell>
          <table:table-cell table:style-name="ce0" office:value-type="float" office:value="86200">
            <text:p>86200</text:p>
          </table:table-cell>
          <table:table-cell table:style-name="ce0" office:value-type="float" office:value="258600">
            <text:p>2586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idobitev zemljišča pod dvorano TŠC Maribor</text:p>
          </table:table-cell>
          <table:table-cell table:style-name="ce0" office:value-type="float" office:value="334560">
            <text:p>334560</text:p>
          </table:table-cell>
          <table:table-cell table:style-name="ce0" office:value-type="float" office:value="334560">
            <text:p>334560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Prenova opreme Hiše Stare trte - Maribor</text:p>
          </table:table-cell>
          <table:table-cell table:style-name="ce0" office:value-type="float" office:value="328669.18">
            <text:p>328669.18</text:p>
          </table:table-cell>
          <table:table-cell table:style-name="ce0"/>
          <table:table-cell table:style-name="ce0" office:value-type="float" office:value="328669.18">
            <text:p>328669.1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ajanje nalog kontaktne točke STEP Slovenija</text:p>
          </table:table-cell>
          <table:table-cell table:style-name="ce0" office:value-type="float" office:value="319010.11">
            <text:p>319010.11</text:p>
          </table:table-cell>
          <table:table-cell table:style-name="ce0" office:value-type="float" office:value="319010.11">
            <text:p>319010.1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avčer za prenos lastništva</text:p>
          </table:table-cell>
          <table:table-cell table:style-name="ce0" office:value-type="float" office:value="316898.65">
            <text:p>316898.65</text:p>
          </table:table-cell>
          <table:table-cell table:style-name="ce0" office:value-type="float" office:value="42907.89">
            <text:p>42907.89</text:p>
          </table:table-cell>
          <table:table-cell table:style-name="ce0" office:value-type="float" office:value="273990.76">
            <text:p>273990.7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ehnološki sistem WE-Grind 5.0 Weiler abrasives</text:p>
          </table:table-cell>
          <table:table-cell table:style-name="ce0" office:value-type="float" office:value="315927.5">
            <text:p>315927.5</text:p>
          </table:table-cell>
          <table:table-cell table:style-name="ce0"/>
          <table:table-cell table:style-name="ce0" office:value-type="float" office:value="315927.5">
            <text:p>315927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i vodovod Mariborski vodovod d.o.o.</text:p>
          </table:table-cell>
          <table:table-cell table:style-name="ce0" office:value-type="float" office:value="305852.69">
            <text:p>305852.69</text:p>
          </table:table-cell>
          <table:table-cell table:style-name="ce0"/>
          <table:table-cell table:style-name="ce0" office:value-type="float" office:value="305852.69">
            <text:p>305852.6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nergetsko učinkovit sistem pametnih vrat Doorson</text:p>
          </table:table-cell>
          <table:table-cell table:style-name="ce0" office:value-type="float" office:value="299999.61">
            <text:p>299999.61</text:p>
          </table:table-cell>
          <table:table-cell table:style-name="ce0"/>
          <table:table-cell table:style-name="ce0" office:value-type="float" office:value="299999.61">
            <text:p>299999.6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latforme iBEMS-Green Imagine</text:p>
          </table:table-cell>
          <table:table-cell table:style-name="ce0" office:value-type="float" office:value="299991.25">
            <text:p>299991.25</text:p>
          </table:table-cell>
          <table:table-cell table:style-name="ce0"/>
          <table:table-cell table:style-name="ce0" office:value-type="float" office:value="299991.25">
            <text:p>29999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predni sistem regulacije ogrevanja Seltron</text:p>
          </table:table-cell>
          <table:table-cell table:style-name="ce0" office:value-type="float" office:value="299957.64">
            <text:p>299957.64</text:p>
          </table:table-cell>
          <table:table-cell table:style-name="ce0"/>
          <table:table-cell table:style-name="ce0" office:value-type="float" office:value="299957.64">
            <text:p>299957.6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ogeneracijski ogrevalni sistem Valtis ogrevanje</text:p>
          </table:table-cell>
          <table:table-cell table:style-name="ce0" office:value-type="float" office:value="299954.35">
            <text:p>299954.35</text:p>
          </table:table-cell>
          <table:table-cell table:style-name="ce0"/>
          <table:table-cell table:style-name="ce0" office:value-type="float" office:value="299954.35">
            <text:p>299954.3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lesenega elementa IQwood Lumar IG</text:p>
          </table:table-cell>
          <table:table-cell table:style-name="ce0" office:value-type="float" office:value="299930.6">
            <text:p>299930.6</text:p>
          </table:table-cell>
          <table:table-cell table:style-name="ce0"/>
          <table:table-cell table:style-name="ce0" office:value-type="float" office:value="299930.6">
            <text:p>299930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o stikalo za upravljanje doma Telem d.o.o.</text:p>
          </table:table-cell>
          <table:table-cell table:style-name="ce0" office:value-type="float" office:value="299868.48">
            <text:p>299868.48</text:p>
          </table:table-cell>
          <table:table-cell table:style-name="ce0"/>
          <table:table-cell table:style-name="ce0" office:value-type="float" office:value="299868.48">
            <text:p>299868.4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ostars za podporo inovativnih malih in srednje velikih podjetij.</text:p>
          </table:table-cell>
          <table:table-cell table:style-name="ce0" office:value-type="float" office:value="299470.75">
            <text:p>299470.75</text:p>
          </table:table-cell>
          <table:table-cell table:style-name="ce0" office:value-type="float" office:value="299470.75">
            <text:p>299470.75</text:p>
          </table:table-cell>
          <table:table-cell table:style-name="ce0"/>
          <table:table-cell table:style-name="ce0" office:value-type="string">
            <text:p>30. 9. 2025</text:p>
          </table:table-cell>
          <table:table-cell table:number-columns-repeated="1019"/>
        </table:table-row>
        <table:table-row>
          <table:table-cell table:style-name="ce0" office:value-type="string">
            <text:p>Rešitev za odjem električne energije Astron</text:p>
          </table:table-cell>
          <table:table-cell table:style-name="ce0" office:value-type="float" office:value="297836.95">
            <text:p>297836.95</text:p>
          </table:table-cell>
          <table:table-cell table:style-name="ce0"/>
          <table:table-cell table:style-name="ce0" office:value-type="float" office:value="297836.95">
            <text:p>297836.9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monitoringa e-plovil in e-vozil Piktronik</text:p>
          </table:table-cell>
          <table:table-cell table:style-name="ce0" office:value-type="float" office:value="292210.91">
            <text:p>292210.91</text:p>
          </table:table-cell>
          <table:table-cell table:style-name="ce0"/>
          <table:table-cell table:style-name="ce0" office:value-type="float" office:value="292210.91">
            <text:p>292210.9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270000">
            <text:p>270000</text:p>
          </table:table-cell>
          <table:table-cell table:style-name="ce0" office:value-type="float" office:value="67500">
            <text:p>67500</text:p>
          </table:table-cell>
          <table:table-cell table:style-name="ce0" office:value-type="float" office:value="202500">
            <text:p>202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ujna sanacija strehe objekta na naslovu Trg Leona Štuklja 10, Maribor</text:p>
          </table:table-cell>
          <table:table-cell table:style-name="ce0" office:value-type="float" office:value="236843.2">
            <text:p>236843.2</text:p>
          </table:table-cell>
          <table:table-cell table:style-name="ce0" office:value-type="float" office:value="236843.2">
            <text:p>236843.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Nakup arhivskih prostorov za Okrožno državno tožilstvo v Mariboru</text:p>
          </table:table-cell>
          <table:table-cell table:style-name="ce0" office:value-type="float" office:value="234600">
            <text:p>234600</text:p>
          </table:table-cell>
          <table:table-cell table:style-name="ce0" office:value-type="float" office:value="234600">
            <text:p>2346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Nadzorni sistem connected nereide 3 Simarine</text:p>
          </table:table-cell>
          <table:table-cell table:style-name="ce0" office:value-type="float" office:value="232691.89">
            <text:p>232691.89</text:p>
          </table:table-cell>
          <table:table-cell table:style-name="ce0"/>
          <table:table-cell table:style-name="ce0" office:value-type="float" office:value="232691.89">
            <text:p>232691.8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ozidava dvigala na objektu Prva gimnazija Maribor</text:p>
          </table:table-cell>
          <table:table-cell table:style-name="ce0" office:value-type="float" office:value="230916.31">
            <text:p>230916.31</text:p>
          </table:table-cell>
          <table:table-cell table:style-name="ce0" office:value-type="float" office:value="230916.31">
            <text:p>230916.31</text:p>
          </table:table-cell>
          <table:table-cell table:style-name="ce0"/>
          <table:table-cell table:style-name="ce0" office:value-type="string">
            <text:p>2024-2024</text:p>
          </table:table-cell>
          <table:table-cell table:number-columns-repeated="1019"/>
        </table:table-row>
        <table:table-row>
          <table:table-cell table:style-name="ce0" office:value-type="string">
            <text:p>Promocija inovativnosti</text:p>
          </table:table-cell>
          <table:table-cell table:style-name="ce0" office:value-type="float" office:value="222000">
            <text:p>222000</text:p>
          </table:table-cell>
          <table:table-cell table:style-name="ce0" office:value-type="float" office:value="222000">
            <text:p>222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216000">
            <text:p>216000</text:p>
          </table:table-cell>
          <table:table-cell table:style-name="ce0" office:value-type="float" office:value="32400">
            <text:p>32400</text:p>
          </table:table-cell>
          <table:table-cell table:style-name="ce0" office:value-type="float" office:value="183600">
            <text:p>1836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avčer za statusno preoblikovanje družb</text:p>
          </table:table-cell>
          <table:table-cell table:style-name="ce0" office:value-type="float" office:value="194920.54">
            <text:p>194920.54</text:p>
          </table:table-cell>
          <table:table-cell table:style-name="ce0" office:value-type="float" office:value="17019.3">
            <text:p>17019.3</text:p>
          </table:table-cell>
          <table:table-cell table:style-name="ce0" office:value-type="float" office:value="177901.24">
            <text:p>177901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strehe TŠC Maribor</text:p>
          </table:table-cell>
          <table:table-cell table:style-name="ce0" office:value-type="float" office:value="173734.07">
            <text:p>173734.07</text:p>
          </table:table-cell>
          <table:table-cell table:style-name="ce0" office:value-type="float" office:value="173734.07">
            <text:p>173734.07</text:p>
          </table:table-cell>
          <table:table-cell table:style-name="ce0"/>
          <table:table-cell table:style-name="ce0" office:value-type="string">
            <text:p>2025-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150400">
            <text:p>150400</text:p>
          </table:table-cell>
          <table:table-cell table:style-name="ce0" office:value-type="float" office:value="22560">
            <text:p>22560</text:p>
          </table:table-cell>
          <table:table-cell table:style-name="ce0" office:value-type="float" office:value="127840">
            <text:p>1278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tanovanjska zadruga za vse Maribor</text:p>
          </table:table-cell>
          <table:table-cell table:style-name="ce0" office:value-type="float" office:value="150000">
            <text:p>150000</text:p>
          </table:table-cell>
          <table:table-cell table:style-name="ce0" office:value-type="float" office:value="150000">
            <text:p>1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144000">
            <text:p>144000</text:p>
          </table:table-cell>
          <table:table-cell table:style-name="ce0" office:value-type="float" office:value="21600">
            <text:p>21600</text:p>
          </table:table-cell>
          <table:table-cell table:style-name="ce0" office:value-type="float" office:value="122400">
            <text:p>1224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ofinanciranje investicijsko vzdrževalnih del na stavbi Ulica talcev 24, Maribor za Okrožno državno tožilstvo v Mariboru</text:p>
          </table:table-cell>
          <table:table-cell table:style-name="ce0" office:value-type="float" office:value="132060.62">
            <text:p>132060.62</text:p>
          </table:table-cell>
          <table:table-cell table:style-name="ce0" office:value-type="float" office:value="132060.62">
            <text:p>132060.6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128700">
            <text:p>128700</text:p>
          </table:table-cell>
          <table:table-cell table:style-name="ce0" office:value-type="float" office:value="19305">
            <text:p>19305</text:p>
          </table:table-cell>
          <table:table-cell table:style-name="ce0" office:value-type="float" office:value="109395">
            <text:p>10939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128700">
            <text:p>128700</text:p>
          </table:table-cell>
          <table:table-cell table:style-name="ce0" office:value-type="float" office:value="19305">
            <text:p>19305</text:p>
          </table:table-cell>
          <table:table-cell table:style-name="ce0" office:value-type="float" office:value="109395">
            <text:p>10939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124550">
            <text:p>124550</text:p>
          </table:table-cell>
          <table:table-cell table:style-name="ce0" office:value-type="float" office:value="18682.5">
            <text:p>18682.5</text:p>
          </table:table-cell>
          <table:table-cell table:style-name="ce0" office:value-type="float" office:value="105867.5">
            <text:p>10586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gradnja športnega igrišča OŠ Leona Štuklj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igrišča OŠ Prežihov Voranc Maribor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vita digitalna transformacija podjetja SGERM d.o.o. 5.0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izacija poslovnih in proizvodnih procesov podjetja Extra Forge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preobrazba Talkovci Podlesnik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preobrazba v podjetju AGENDA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BEVANN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Lumar IG d.o.o – za pametno, povezano in trajnostno gradnjo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Merel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Mikro+Polo 2.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Naturalica foods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RIEDL PRECISION d.o.o. 2025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v podjetju eAvio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lagovne znamke in razstavni prostori 2020-2023</text:p>
          </table:table-cell>
          <table:table-cell table:style-name="ce0" office:value-type="float" office:value="99999">
            <text:p>99999</text:p>
          </table:table-cell>
          <table:table-cell table:style-name="ce0"/>
          <table:table-cell table:style-name="ce0" office:value-type="float" office:value="99999">
            <text:p>999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TESNILA BOGADI d.o.o.</text:p>
          </table:table-cell>
          <table:table-cell table:style-name="ce0" office:value-type="float" office:value="99925">
            <text:p>99925</text:p>
          </table:table-cell>
          <table:table-cell table:style-name="ce0"/>
          <table:table-cell table:style-name="ce0" office:value-type="float" office:value="99925">
            <text:p>999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MARLES HIŠE MARIBOR d. o. o.</text:p>
          </table:table-cell>
          <table:table-cell table:style-name="ce0" office:value-type="float" office:value="99205">
            <text:p>99205</text:p>
          </table:table-cell>
          <table:table-cell table:style-name="ce0"/>
          <table:table-cell table:style-name="ce0" office:value-type="float" office:value="99205">
            <text:p>9920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ODRSKE IN SCENSKE OPREME TER ZAGOTOVITEV DOSTOPA ZA GIBALNO OVIRANE OSEBE NA ODRE KPC NARODNI DOM MARIBOR</text:p>
          </table:table-cell>
          <table:table-cell table:style-name="ce0" office:value-type="float" office:value="97276.18">
            <text:p>97276.18</text:p>
          </table:table-cell>
          <table:table-cell table:style-name="ce0" office:value-type="float" office:value="39225.76">
            <text:p>39225.7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KOMUNALA ODTOK, komunalne storitve, d.o.o.</text:p>
          </table:table-cell>
          <table:table-cell table:style-name="ce0" office:value-type="float" office:value="97250">
            <text:p>97250</text:p>
          </table:table-cell>
          <table:table-cell table:style-name="ce0"/>
          <table:table-cell table:style-name="ce0" office:value-type="float" office:value="97250">
            <text:p>972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detektorja prepoznave tipa tekstila Skylabs</text:p>
          </table:table-cell>
          <table:table-cell table:style-name="ce0" office:value-type="float" office:value="89994.33">
            <text:p>89994.33</text:p>
          </table:table-cell>
          <table:table-cell table:style-name="ce0"/>
          <table:table-cell table:style-name="ce0" office:value-type="float" office:value="89994.33">
            <text:p>89994.3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ptimizator vrat Doorson</text:p>
          </table:table-cell>
          <table:table-cell table:style-name="ce0" office:value-type="float" office:value="89985.38">
            <text:p>89985.38</text:p>
          </table:table-cell>
          <table:table-cell table:style-name="ce0"/>
          <table:table-cell table:style-name="ce0" office:value-type="float" office:value="89985.38">
            <text:p>89985.3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rmilnik enosmernih elektromotorjev Smartronik</text:p>
          </table:table-cell>
          <table:table-cell table:style-name="ce0" office:value-type="float" office:value="89957.66">
            <text:p>89957.66</text:p>
          </table:table-cell>
          <table:table-cell table:style-name="ce0"/>
          <table:table-cell table:style-name="ce0" office:value-type="float" office:value="89957.66">
            <text:p>89957.6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oslovnega modela Start RAMS</text:p>
          </table:table-cell>
          <table:table-cell table:style-name="ce0" office:value-type="float" office:value="89815.92">
            <text:p>89815.92</text:p>
          </table:table-cell>
          <table:table-cell table:style-name="ce0"/>
          <table:table-cell table:style-name="ce0" office:value-type="float" office:value="89815.92">
            <text:p>89815.9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o skladiščenje Tcteht Tehnocom</text:p>
          </table:table-cell>
          <table:table-cell table:style-name="ce0" office:value-type="float" office:value="89800.86">
            <text:p>89800.86</text:p>
          </table:table-cell>
          <table:table-cell table:style-name="ce0"/>
          <table:table-cell table:style-name="ce0" office:value-type="float" office:value="89800.86">
            <text:p>89800.8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ega modela hiše Lumar IG</text:p>
          </table:table-cell>
          <table:table-cell table:style-name="ce0" office:value-type="float" office:value="89723.03">
            <text:p>89723.03</text:p>
          </table:table-cell>
          <table:table-cell table:style-name="ce0"/>
          <table:table-cell table:style-name="ce0" office:value-type="float" office:value="89723.03">
            <text:p>89723.0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n nov sef z reciklažo starega sefa Primat</text:p>
          </table:table-cell>
          <table:table-cell table:style-name="ce0" office:value-type="float" office:value="89392.26">
            <text:p>89392.26</text:p>
          </table:table-cell>
          <table:table-cell table:style-name="ce0"/>
          <table:table-cell table:style-name="ce0" office:value-type="float" office:value="89392.26">
            <text:p>89392.2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81642.97">
            <text:p>81642.97</text:p>
          </table:table-cell>
          <table:table-cell table:style-name="ce0" office:value-type="float" office:value="81642.97">
            <text:p>81642.9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BugBit - Celostni sistem za zgodnje odkrivanje škode in sanacijo gozdov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ptiVlak - spedicijska aplikacija s poudarkom na intermodalnih prevozih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Vino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altracing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ockabeely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istemi za avtomatsko krmljenje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hidravličnega sistema La &amp; co</text:p>
          </table:table-cell>
          <table:table-cell table:style-name="ce0" office:value-type="float" office:value="68084.19">
            <text:p>68084.19</text:p>
          </table:table-cell>
          <table:table-cell table:style-name="ce0"/>
          <table:table-cell table:style-name="ce0" office:value-type="float" office:value="68084.19">
            <text:p>68084.1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61875">
            <text:p>61875</text:p>
          </table:table-cell>
          <table:table-cell table:style-name="ce0" office:value-type="float" office:value="9281.25">
            <text:p>9281.25</text:p>
          </table:table-cell>
          <table:table-cell table:style-name="ce0" office:value-type="float" office:value="52593.75">
            <text:p>5259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zdelava OCPS Mestne občine Maribor</text:p>
          </table:table-cell>
          <table:table-cell table:style-name="ce0" office:value-type="float" office:value="60000">
            <text:p>60000</text:p>
          </table:table-cell>
          <table:table-cell table:style-name="ce0"/>
          <table:table-cell table:style-name="ce0" office:value-type="float" office:value="50000">
            <text:p>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56400">
            <text:p>56400</text:p>
          </table:table-cell>
          <table:table-cell table:style-name="ce0" office:value-type="float" office:value="8460">
            <text:p>8460</text:p>
          </table:table-cell>
          <table:table-cell table:style-name="ce0" office:value-type="float" office:value="47940">
            <text:p>47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Lesena postelja in nakup CNC - Dobaj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heroji 30+</text:p>
          </table:table-cell>
          <table:table-cell table:style-name="ce0" office:value-type="float" office:value="37125">
            <text:p>37125</text:p>
          </table:table-cell>
          <table:table-cell table:style-name="ce0" office:value-type="float" office:value="5568.75">
            <text:p>5568.75</text:p>
          </table:table-cell>
          <table:table-cell table:style-name="ce0" office:value-type="float" office:value="31556.25">
            <text:p>31556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vezovanje lokalnih ponudnikov v Poljčanah</text:p>
          </table:table-cell>
          <table:table-cell table:style-name="ce0" office:value-type="float" office:value="34017.82">
            <text:p>34017.82</text:p>
          </table:table-cell>
          <table:table-cell table:style-name="ce0" office:value-type="float" office:value="34017.82">
            <text:p>34017.8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30550">
            <text:p>30550</text:p>
          </table:table-cell>
          <table:table-cell table:style-name="ce0" office:value-type="float" office:value="4582.5">
            <text:p>4582.5</text:p>
          </table:table-cell>
          <table:table-cell table:style-name="ce0" office:value-type="float" office:value="25967.5">
            <text:p>2596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26207.2">
            <text:p>26207.2</text:p>
          </table:table-cell>
          <table:table-cell table:style-name="ce0"/>
          <table:table-cell table:style-name="ce0" office:value-type="float" office:value="26207.2">
            <text:p>26207.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25850">
            <text:p>25850</text:p>
          </table:table-cell>
          <table:table-cell table:style-name="ce0" office:value-type="float" office:value="3877.5">
            <text:p>3877.5</text:p>
          </table:table-cell>
          <table:table-cell table:style-name="ce0" office:value-type="float" office:value="21972.5">
            <text:p>2197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23500">
            <text:p>23500</text:p>
          </table:table-cell>
          <table:table-cell table:style-name="ce0" office:value-type="float" office:value="3525">
            <text:p>3525</text:p>
          </table:table-cell>
          <table:table-cell table:style-name="ce0" office:value-type="float" office:value="19975">
            <text:p>1997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Nov produkt na področju pasje prehrane Juja Foods</text:p>
          </table:table-cell>
          <table:table-cell table:style-name="ce0" office:value-type="float" office:value="20998.82">
            <text:p>20998.82</text:p>
          </table:table-cell>
          <table:table-cell table:style-name="ce0"/>
          <table:table-cell table:style-name="ce0" office:value-type="float" office:value="20998.82">
            <text:p>20998.8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19800">
            <text:p>1980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6830">
            <text:p>1683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7100">
            <text:p>17100</text:p>
          </table:table-cell>
          <table:table-cell table:style-name="ce0" office:value-type="float" office:value="17100">
            <text:p>171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4115">
            <text:p>14115</text:p>
          </table:table-cell>
          <table:table-cell table:style-name="ce0" office:value-type="float" office:value="14115">
            <text:p>1411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7337.5">
            <text:p>7337.5</text:p>
          </table:table-cell>
          <table:table-cell table:style-name="ce0" office:value-type="float" office:value="7337.5">
            <text:p>7337.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Objekt Trubarjeva 19 v Mariboru - PZI dokumentacija za energetsko sanacijo fasadnega ovoja</text:p>
          </table:table-cell>
          <table:table-cell table:style-name="ce0" office:value-type="float" office:value="4392">
            <text:p>4392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C. Proleterskih brigad - Limbuška</text:p>
          </table:table-cell>
          <table:table-cell table:style-name="ce0"/>
          <table:table-cell table:style-name="ce0" office:value-type="float" office:value="4983414">
            <text:p>498341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adgradnja pralnice in kuhinje Doma Danice Vogrinec, ki bo omogočala izvajanje storitev za stanovalce in zunanje uporabnike ter bo s svojo kapaciteto omogočala tudi nadaljnje širitve doma</text:p>
          </table:table-cell>
          <table:table-cell table:style-name="ce0"/>
          <table:table-cell table:style-name="ce0" office:value-type="float" office:value="4764239.5">
            <text:p>4764239.5</text:p>
          </table:table-cell>
          <table:table-cell table:style-name="ce0"/>
          <table:table-cell table:style-name="ce0" office:value-type="string">
            <text:p>2017-2025</text:p>
          </table:table-cell>
          <table:table-cell table:number-columns-repeated="1019"/>
        </table:table-row>
        <table:table-row>
          <table:table-cell table:style-name="ce0" office:value-type="string">
            <text:p>Nakup in prenova objekta bivšega hotela za potrebe vzpostavitve bivalnih enot in varstvenega centra ZUDV Dornava</text:p>
          </table:table-cell>
          <table:table-cell table:style-name="ce0"/>
          <table:table-cell table:style-name="ce0" office:value-type="float" office:value="3875300">
            <text:p>3875300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Prenova pritličja objekta DSO Tezno in ureditev treh oddelkov - dveh za osebe z demenco in enega klasičnega</text:p>
          </table:table-cell>
          <table:table-cell table:style-name="ce0"/>
          <table:table-cell table:style-name="ce0" office:value-type="float" office:value="2698102.72">
            <text:p>2698102.7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prizidka za izvajanje izobraževalnega programa k obstoječemu dnevnemu centru ZUDV Dornava v Mariboru</text:p>
          </table:table-cell>
          <table:table-cell table:style-name="ce0"/>
          <table:table-cell table:style-name="ce0" office:value-type="float" office:value="1494731.38">
            <text:p>1494731.3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egionalno stičišče nevladnih organizacij Podravja</text:p>
          </table:table-cell>
          <table:table-cell table:style-name="ce0"/>
          <table:table-cell table:style-name="ce0" office:value-type="float" office:value="432998.66">
            <text:p>432998.6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TA: Z boljšim dušeVnim do večje družbene akTivacije mlaAdih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Kompas - Center za digitalne in multimedijske kompetence nevladnih organizacij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va dotrajanje steklene strehe na objektu DSO Tezno</text:p>
          </table:table-cell>
          <table:table-cell table:style-name="ce0"/>
          <table:table-cell table:style-name="ce0" office:value-type="float" office:value="268217.57">
            <text:p>268217.57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vezani, inovativni in učinkoviti: Kultura in tehnika za NVO prihodnosti (UčinkovitNO+)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 srcem za invalide v DSO razvoj prostovoljstva in opolnomočenja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ogradnja objekta za vzpostavitev začsnih namestitev DSO Tezno za 12 uporabnikov</text:p>
          </table:table-cell>
          <table:table-cell table:style-name="ce0"/>
          <table:table-cell table:style-name="ce0" office:value-type="float" office:value="143476.6">
            <text:p>143476.6</text:p>
          </table:table-cell>
          <table:table-cell table:style-name="ce0" office:value-type="float" office:value="573906.4">
            <text:p>573906.4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Opolnomočenje posameznikov za obvladovanje z delom (nedelom) in financami povezanega stresa, s pomočjo čuječnosti in finančenga opismenjevanja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UROPE DIRECT Podravje 
(ED Podravje)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7403.59690606">
            <text:p>97403.5969060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ini akademija UM: digitalne kompetence otrok in mladine</text:p>
          </table:table-cell>
          <table:table-cell table:style-name="ce0"/>
          <table:table-cell table:style-name="ce0" office:value-type="float" office:value="83456">
            <text:p>834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zpostavitev novega delovnega mesta: koordinator in mentor prostovoljstva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reža prostovoljcev za trajnostno izobraževanje v srednjih šolah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rce in Sistem: Profesionalizacija prostovoljstva TOTI DCA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i val prostovoljstva: razvoj in koordinacija učinkovitih sistemov krepitve skupnosti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Iprostovoljstvo - moč za skupnost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 izkušnje v podporo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67842.76575518">
            <text:p>67842.7657551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Krepitev ranljivih družbenih skupin ob podpori prostovoljstva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stovoljstvo pri ZPM Maribor za otroke, mlade in družine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zpostavitev novega delovnega mesta: koordinator prostovoljstva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rganizirano in trajnostno naravnano prostovoljstvo v Karitas na področju Koroške in Podravske regije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ijanje strukturiranega in kontinuiranega prostovoljskega dela za Rome in druge socialno izključene skupine ljudi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aribor - Čeligijev stolp</text:p>
          </table:table-cell>
          <table:table-cell table:style-name="ce0"/>
          <table:table-cell table:style-name="ce0" office:value-type="float" office:value="55872.92">
            <text:p>55872.9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Land</text:p>
          </table:table-cell>
          <table:table-cell table:style-name="ce0"/>
          <table:table-cell table:style-name="ce0" office:value-type="float" office:value="52160">
            <text:p>521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6180.34417878">
            <text:p>46180.3441787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5441.85253413">
            <text:p>45441.8525341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Konservatorska restavratorska dela na fasadi</text:p>
          </table:table-cell>
          <table:table-cell table:style-name="ce0"/>
          <table:table-cell table:style-name="ce0" office:value-type="float" office:value="45042.29">
            <text:p>45042.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4801.8264421">
            <text:p>44801.826442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aribor - Grad</text:p>
          </table:table-cell>
          <table:table-cell table:style-name="ce0"/>
          <table:table-cell table:style-name="ce0" office:value-type="float" office:value="43037.01">
            <text:p>43037.0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ODZIV – Krepitev sposobnosti čezmejnega odziva na naravne nesreče</text:p>
          </table:table-cell>
          <table:table-cell table:style-name="ce0"/>
          <table:table-cell table:style-name="ce0" office:value-type="float" office:value="37337">
            <text:p>3733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j spregovorijo prostovoljci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deželske skupnosti prihodnosti – nov integrirani model upravljanja depopulacije podeželskih območij</text:p>
          </table:table-cell>
          <table:table-cell table:style-name="ce0"/>
          <table:table-cell table:style-name="ce0" office:value-type="float" office:value="29842">
            <text:p>2984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aribor - Sinagoga</text:p>
          </table:table-cell>
          <table:table-cell table:style-name="ce0"/>
          <table:table-cell table:style-name="ce0" office:value-type="float" office:value="28214.95">
            <text:p>28214.9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CYDE! - Digital Global Citizenship for Youngsters &amp; Educators in Partnership</text:p>
          </table:table-cell>
          <table:table-cell table:style-name="ce0"/>
          <table:table-cell table:style-name="ce0" office:value-type="float" office:value="26464.96">
            <text:p>26464.9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IKE&amp;SPA</text:p>
          </table:table-cell>
          <table:table-cell table:style-name="ce0"/>
          <table:table-cell table:style-name="ce0" office:value-type="float" office:value="26100">
            <text:p>261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Play: Igraj, raziskuj, ustvari</text:p>
          </table:table-cell>
          <table:table-cell table:style-name="ce0"/>
          <table:table-cell table:style-name="ce0" office:value-type="float" office:value="26080">
            <text:p>2608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metna inteligenca za mlade: od radovednosti do 
ustvarjalnosti</text:p>
          </table:table-cell>
          <table:table-cell table:style-name="ce0"/>
          <table:table-cell table:style-name="ce0" office:value-type="float" office:value="23635">
            <text:p>2363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ini akademija UM: umetna inteligenca za mlade</text:p>
          </table:table-cell>
          <table:table-cell table:style-name="ce0"/>
          <table:table-cell table:style-name="ce0" office:value-type="float" office:value="22331">
            <text:p>2233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22168">
            <text:p>2216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Akademija – od klikov do kariere</text:p>
          </table:table-cell>
          <table:table-cell table:style-name="ce0"/>
          <table:table-cell table:style-name="ce0" office:value-type="float" office:value="22005">
            <text:p>2200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-Mladi 3.0 - šola digitalnih kompetenc za mlade</text:p>
          </table:table-cell>
          <table:table-cell table:style-name="ce0"/>
          <table:table-cell table:style-name="ce0" office:value-type="float" office:value="22005">
            <text:p>2200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ENT</text:p>
          </table:table-cell>
          <table:table-cell table:style-name="ce0"/>
          <table:table-cell table:style-name="ce0" office:value-type="float" office:value="19560">
            <text:p>195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omotion of the European Studies in Armenia – PROMOEU
(619596-EPP-1-2020-1-SI-EPPJMO-PROJECT)</text:p>
          </table:table-cell>
          <table:table-cell table:style-name="ce0"/>
          <table:table-cell table:style-name="ce0" office:value-type="float" office:value="15632">
            <text:p>1563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UBLIME - SDGs Unite Border communities as Leaders of Inclusiveness, Mobilisation and Empowerment</text:p>
          </table:table-cell>
          <table:table-cell table:style-name="ce0"/>
          <table:table-cell table:style-name="ce0" office:value-type="float" office:value="13347">
            <text:p>1334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tegrAGE (Interreg Danube DRP0200406)</text:p>
          </table:table-cell>
          <table:table-cell table:style-name="ce0"/>
          <table:table-cell table:style-name="ce0" office:value-type="float" office:value="13296.06">
            <text:p>13296.0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U Youth Cinema: Green Deal 2024-2026</text:p>
          </table:table-cell>
          <table:table-cell table:style-name="ce0"/>
          <table:table-cell table:style-name="ce0" office:value-type="float" office:value="10515.96">
            <text:p>10515.9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FORTUNA – Fostering inclusivity by cOmbating inteRsectional discriminaTion against Roma individUals in healthcare in SloveNia and SerbiA</text:p>
          </table:table-cell>
          <table:table-cell table:style-name="ce0"/>
          <table:table-cell table:style-name="ce0" office:value-type="float" office:value="10207.8">
            <text:p>10207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With Digitalisation Versus Corruption</text:p>
          </table:table-cell>
          <table:table-cell table:style-name="ce0"/>
          <table:table-cell table:style-name="ce0" office:value-type="float" office:value="10120.5">
            <text:p>10120.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oma Soul Food</text:p>
          </table:table-cell>
          <table:table-cell table:style-name="ce0"/>
          <table:table-cell table:style-name="ce0" office:value-type="float" office:value="9695.16">
            <text:p>9695.1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MPATH</text:p>
          </table:table-cell>
          <table:table-cell table:style-name="ce0"/>
          <table:table-cell table:style-name="ce0" office:value-type="float" office:value="8388.8">
            <text:p>8388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ivilhood: Enhancing unaccompanied minors transition to early adulthood through civic education and labour market integration
Državljanstvo: Prehod mladoletnikov brez spremstva v zgodnjo odraslost s pomočjo državljanske in vključevanje na trg dela</text:p>
          </table:table-cell>
          <table:table-cell table:style-name="ce0"/>
          <table:table-cell table:style-name="ce0" office:value-type="float" office:value="7785.6">
            <text:p>7785.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janje enakosti Romov v Sloveniji in na Slovaškem – PRESS</text:p>
          </table:table-cell>
          <table:table-cell table:style-name="ce0"/>
          <table:table-cell table:style-name="ce0" office:value-type="float" office:value="7342.33">
            <text:p>7342.3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VEM - Digi.C (Z Znanji in Veščinami mladih v Digitalno 
preobrazbo)</text:p>
          </table:table-cell>
          <table:table-cell table:style-name="ce0"/>
          <table:table-cell table:style-name="ce0" office:value-type="float" office:value="7335">
            <text:p>733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VEM–Digi.B (Z Znanji in Veščinami mladih v Digitalno 
preobrazbo)</text:p>
          </table:table-cell>
          <table:table-cell table:style-name="ce0"/>
          <table:table-cell table:style-name="ce0" office:value-type="float" office:value="7172">
            <text:p>717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nski kino EU: Zeleni dogovor</text:p>
          </table:table-cell>
          <table:table-cell table:style-name="ce0"/>
          <table:table-cell table:style-name="ce0" office:value-type="float" office:value="7018.35">
            <text:p>7018.3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veščine - tvoja moč!</text:p>
          </table:table-cell>
          <table:table-cell table:style-name="ce0"/>
          <table:table-cell table:style-name="ce0" office:value-type="float" office:value="5868">
            <text:p>586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irls Do Code</text:p>
          </table:table-cell>
          <table:table-cell table:style-name="ce0"/>
          <table:table-cell table:style-name="ce0" office:value-type="float" office:value="5542">
            <text:p>554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	Romska dediščina	- ROMHERITAGE</text:p>
          </table:table-cell>
          <table:table-cell table:style-name="ce0"/>
          <table:table-cell table:style-name="ce0" office:value-type="float" office:value="5480">
            <text:p>548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ini akademija UM: IKT za dekleta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I za doseganje osebnih in akademskih ciljev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IZI - umetna inteligenca za znanje in izobraževanje</text:p>
          </table:table-cell>
          <table:table-cell table:style-name="ce0"/>
          <table:table-cell table:style-name="ce0" office:value-type="float" office:value="4727">
            <text:p>472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4725.4">
            <text:p>4725.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ogram izobraževanj za mlade – digitalne kompetence (PIM)</text:p>
          </table:table-cell>
          <table:table-cell table:style-name="ce0"/>
          <table:table-cell table:style-name="ce0" office:value-type="float" office:value="4564">
            <text:p>456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Tobies Friends</text:p>
          </table:table-cell>
          <table:table-cell table:style-name="ce0"/>
          <table:table-cell table:style-name="ce0" office:value-type="float" office:value="4244.03">
            <text:p>4244.0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649.86">
            <text:p>3649.86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Pariahs</text:p>
          </table:table-cell>
          <table:table-cell table:style-name="ce0"/>
          <table:table-cell table:style-name="ce0" office:value-type="float" office:value="3122.8">
            <text:p>3122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druženi za zeleno prihodnost: Krepitev trajnostnih praks med mladimi na območju Slovenije in Avstrije – regioGREEN</text:p>
          </table:table-cell>
          <table:table-cell table:style-name="ce0"/>
          <table:table-cell table:style-name="ce0" office:value-type="float" office:value="2915">
            <text:p>291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tal School AI: Mladi ustvarjalci digitalnega sveta</text:p>
          </table:table-cell>
          <table:table-cell table:style-name="ce0"/>
          <table:table-cell table:style-name="ce0" office:value-type="float" office:value="1793">
            <text:p>179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vig digitalnih kompetenc mladih za prihodnost</text:p>
          </table:table-cell>
          <table:table-cell table:style-name="ce0"/>
          <table:table-cell table:style-name="ce0" office:value-type="float" office:value="1793">
            <text:p>179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ujejo umetno inteligenco</text:p>
          </table:table-cell>
          <table:table-cell table:style-name="ce0"/>
          <table:table-cell table:style-name="ce0" office:value-type="float" office:value="1793">
            <text:p>179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ELEKTRO MARIBOR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11370591.7">
            <text:p>11370591.7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LEKTRO MARIBOR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4770112">
            <text:p>4770112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LEKTRO MARIBOR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3769338.81">
            <text:p>3769338.81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NERTEC, storitve, raziskave in razvoj v energetiki, d.o.o.</text:p>
          </table:table-cell>
          <table:table-cell table:style-name="ce0"/>
          <table:table-cell table:style-name="ce0"/>
          <table:table-cell table:style-name="ce0" office:value-type="float" office:value="1100000">
            <text:p>110000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NERTEC, storitve, raziskave in razvoj v energetiki, d.o.o.</text:p>
          </table:table-cell>
          <table:table-cell table:style-name="ce0"/>
          <table:table-cell table:style-name="ce0"/>
          <table:table-cell table:style-name="ce0" office:value-type="float" office:value="1100000">
            <text:p>110000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Dravske elektrarne Maribor d.o.o</text:p>
          </table:table-cell>
          <table:table-cell table:style-name="ce0"/>
          <table:table-cell table:style-name="ce0"/>
          <table:table-cell table:style-name="ce0" office:value-type="float" office:value="1037250">
            <text:p>103725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Srednja elektro-računalniška šola Maribor – vgradnja centralnega prezračevanja</text:p>
          </table:table-cell>
          <table:table-cell table:style-name="ce0"/>
          <table:table-cell table:style-name="ce0"/>
          <table:table-cell table:style-name="ce0" office:value-type="float" office:value="931741.92">
            <text:p>931741.92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Samooskrbne sončne elektrarne SE na javnih objektih MOM</text:p>
          </table:table-cell>
          <table:table-cell table:style-name="ce0"/>
          <table:table-cell table:style-name="ce0"/>
          <table:table-cell table:style-name="ce0" office:value-type="float" office:value="741577.8">
            <text:p>741577.8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Dravske elektrarne Maribor d.o.o</text:p>
          </table:table-cell>
          <table:table-cell table:style-name="ce0"/>
          <table:table-cell table:style-name="ce0"/>
          <table:table-cell table:style-name="ce0" office:value-type="float" office:value="627823">
            <text:p>627823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ENERTEC, storitve, raziskave in razvoj v energetiki, d.o.o.</text:p>
          </table:table-cell>
          <table:table-cell table:style-name="ce0"/>
          <table:table-cell table:style-name="ce0"/>
          <table:table-cell table:style-name="ce0" office:value-type="float" office:value="390000">
            <text:p>39000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Vzpodbujanje vključevanja sladkovodnih rib v javno prehrano (prenova programiranja in načrtovanja prehrane v UKC Maribo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GM — Trienale EKO 9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krajinski arhiv Maribor zagotavljanje pogojev za izvajanje nalog javne službe- nujno investicijsko vzdrževanje in nakup opreme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3T17:02:34+01:00</meta:creation-date>
    <dc:date>2026-02-23T17:02:34+01:00</dc:date>
    <dc:title>Untitled Spreadsheet</dc:title>
    <dc:description/>
    <dc:subject/>
    <meta:keyword/>
    <meta:user-defined meta:name="Company"/>
    <meta:user-defined meta:name="category"/>
  </office:meta>
</office:document-meta>
</file>