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elene površine Makole</text:p>
          </table:table-cell>
          <table:table-cell table:style-name="ce0" office:value-type="float" office:value="597246.16">
            <text:p>597246.16</text:p>
          </table:table-cell>
          <table:table-cell table:style-name="ce0" office:value-type="float" office:value="416114.13">
            <text:p>416114.13</text:p>
          </table:table-cell>
          <table:table-cell table:style-name="ce0" office:value-type="float" office:value="73431.91">
            <text:p>73431.9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akole - Cerkev sv. Andreja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Celovita prenova domačije Korošec</text:p>
          </table:table-cell>
          <table:table-cell table:style-name="ce0"/>
          <table:table-cell table:style-name="ce0" office:value-type="float" office:value="37510.27">
            <text:p>37510.2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8659.22222149">
            <text:p>18659.2222214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082.85380063">
            <text:p>9082.8538006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5+01:00</meta:creation-date>
    <dc:date>2026-02-20T08:39:25+01:00</dc:date>
    <dc:title>Untitled Spreadsheet</dc:title>
    <dc:description/>
    <dc:subject/>
    <meta:keyword/>
    <meta:user-defined meta:name="Company"/>
    <meta:user-defined meta:name="category"/>
  </office:meta>
</office:document-meta>
</file>