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Dravinji in Polskavi</text:p>
          </table:table-cell>
          <table:table-cell table:style-name="ce0" office:value-type="float" office:value="17127113.92">
            <text:p>17127113.92</text:p>
          </table:table-cell>
          <table:table-cell table:style-name="ce0" office:value-type="float" office:value="3036567.09">
            <text:p>3036567.09</text:p>
          </table:table-cell>
          <table:table-cell table:style-name="ce0" office:value-type="float" office:value="14090546.83">
            <text:p>14090546.83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Dravinja s Polskavo</text:p>
          </table:table-cell>
          <table:table-cell table:style-name="ce0" office:value-type="float" office:value="10653687.64">
            <text:p>10653687.64</text:p>
          </table:table-cell>
          <table:table-cell table:style-name="ce0" office:value-type="float" office:value="3508789.24">
            <text:p>3508789.24</text:p>
          </table:table-cell>
          <table:table-cell table:style-name="ce0" office:value-type="float" office:value="7144898.4">
            <text:p>7144898.4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Ureditev zelenih površin v naselju Majšperk</text:p>
          </table:table-cell>
          <table:table-cell table:style-name="ce0" office:value-type="float" office:value="877451.93">
            <text:p>877451.93</text:p>
          </table:table-cell>
          <table:table-cell table:style-name="ce0" office:value-type="float" office:value="584077.74">
            <text:p>584077.74</text:p>
          </table:table-cell>
          <table:table-cell table:style-name="ce0" office:value-type="float" office:value="103072.54">
            <text:p>103072.5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tal v telovadnici Majšperk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ajšperk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2386.422720008">
            <text:p>12386.422720008</text:p>
          </table:table-cell>
          <table:table-cell table:style-name="ce0" office:value-type="float" office:value="12386.422720008">
            <text:p>12386.42272000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ovogradnja zunanje bivalne enote Doma dr. Jožeta Potrča Poljčane v Občini Majšperk za 48 stanovalcev</text:p>
          </table:table-cell>
          <table:table-cell table:style-name="ce0"/>
          <table:table-cell table:style-name="ce0" office:value-type="float" office:value="542389">
            <text:p>542389</text:p>
          </table:table-cell>
          <table:table-cell table:style-name="ce0" office:value-type="float" office:value="5313611">
            <text:p>5313611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197.58340599">
            <text:p>16197.5834059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56.00613238">
            <text:p>8556.006132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51+01:00</meta:creation-date>
    <dc:date>2026-02-20T08:39:51+01:00</dc:date>
    <dc:title>Untitled Spreadsheet</dc:title>
    <dc:description/>
    <dc:subject/>
    <meta:keyword/>
    <meta:user-defined meta:name="Company"/>
    <meta:user-defined meta:name="category"/>
  </office:meta>
</office:document-meta>
</file>