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193737.24">
            <text:p>5193737.24</text:p>
          </table:table-cell>
          <table:table-cell table:style-name="ce0" office:value-type="float" office:value="5193737.24">
            <text:p>5193737.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o sotočje</text:p>
          </table:table-cell>
          <table:table-cell table:style-name="ce0" office:value-type="float" office:value="320000">
            <text:p>320000</text:p>
          </table:table-cell>
          <table:table-cell table:style-name="ce0" office:value-type="float" office:value="272000">
            <text:p>272000</text:p>
          </table:table-cell>
          <table:table-cell table:style-name="ce0" office:value-type="float" office:value="48000">
            <text:p>48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dgradnja tehnologij proizvodnih procesov Em-ce</text:p>
          </table:table-cell>
          <table:table-cell table:style-name="ce0" office:value-type="float" office:value="87496.05">
            <text:p>87496.05</text:p>
          </table:table-cell>
          <table:table-cell table:style-name="ce0"/>
          <table:table-cell table:style-name="ce0" office:value-type="float" office:value="87496.05">
            <text:p>87496.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rokovna podpora duševnemu zdravju Zavod Slapnik</text:p>
          </table:table-cell>
          <table:table-cell table:style-name="ce0" office:value-type="float" office:value="39570.55">
            <text:p>39570.55</text:p>
          </table:table-cell>
          <table:table-cell table:style-name="ce0" office:value-type="float" office:value="39570.55">
            <text:p>39570.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635.0936376479">
            <text:p>8635.0936376479</text:p>
          </table:table-cell>
          <table:table-cell table:style-name="ce0" office:value-type="float" office:value="8635.0936376479">
            <text:p>8635.093637647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040">
            <text:p>3040</text:p>
          </table:table-cell>
          <table:table-cell table:style-name="ce0" office:value-type="float" office:value="3040">
            <text:p>304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daljšanja izvedbe gradnje odprtega širokopasovnega omrežja naslednje generacije v Občini Luče, zaradi posledic poplav in zemeljskih plazov – naravne nesreče 4. 8. 2023.</text:p>
          </table:table-cell>
          <table:table-cell table:style-name="ce0"/>
          <table:table-cell table:style-name="ce0" office:value-type="float" office:value="354200">
            <text:p>354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09.33714443">
            <text:p>2609.3371444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90.87784418">
            <text:p>1390.8778441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4:30:53+01:00</meta:creation-date>
    <dc:date>2026-02-21T04:30:53+01:00</dc:date>
    <dc:title>Untitled Spreadsheet</dc:title>
    <dc:description/>
    <dc:subject/>
    <meta:keyword/>
    <meta:user-defined meta:name="Company"/>
    <meta:user-defined meta:name="category"/>
  </office:meta>
</office:document-meta>
</file>