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rojekt Medgeneracijski center Hrib 103</text:p>
          </table:table-cell>
          <table:table-cell table:style-name="ce0" office:value-type="float" office:value="1197998.37">
            <text:p>1197998.37</text:p>
          </table:table-cell>
          <table:table-cell table:style-name="ce0"/>
          <table:table-cell table:style-name="ce0" office:value-type="float" office:value="287984.21">
            <text:p>287984.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vezava vrtine MV-1 z vodovodnim sistemom</text:p>
          </table:table-cell>
          <table:table-cell table:style-name="ce0" office:value-type="float" office:value="1009506.97">
            <text:p>1009506.97</text:p>
          </table:table-cell>
          <table:table-cell table:style-name="ce0"/>
          <table:table-cell table:style-name="ce0" office:value-type="float" office:value="487627.38">
            <text:p>487627.38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RIKO EKOS d.o.o.</text:p>
          </table:table-cell>
          <table:table-cell table:style-name="ce0" office:value-type="float" office:value="99960">
            <text:p>99960</text:p>
          </table:table-cell>
          <table:table-cell table:style-name="ce0"/>
          <table:table-cell table:style-name="ce0" office:value-type="float" office:value="99960">
            <text:p>9996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močistilni transportni trak Riko Ekos</text:p>
          </table:table-cell>
          <table:table-cell table:style-name="ce0" office:value-type="float" office:value="89963.18">
            <text:p>89963.18</text:p>
          </table:table-cell>
          <table:table-cell table:style-name="ce0"/>
          <table:table-cell table:style-name="ce0" office:value-type="float" office:value="89963.18">
            <text:p>89963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5585.697410047">
            <text:p>45585.697410047</text:p>
          </table:table-cell>
          <table:table-cell table:style-name="ce0" office:value-type="float" office:value="45585.697410047">
            <text:p>45585.69741004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prava podjetja na izvoz - Duriart</text:p>
          </table:table-cell>
          <table:table-cell table:style-name="ce0" office:value-type="float" office:value="29100">
            <text:p>29100</text:p>
          </table:table-cell>
          <table:table-cell table:style-name="ce0" office:value-type="float" office:value="29100">
            <text:p>291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19883.75">
            <text:p>19883.75</text:p>
          </table:table-cell>
          <table:table-cell table:style-name="ce0"/>
          <table:table-cell table:style-name="ce0" office:value-type="float" office:value="19883.75">
            <text:p>19883.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3588.24626156">
            <text:p>13588.2462615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3550.52202739">
            <text:p>13550.5220273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izionarka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1793">
            <text:p>179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0:15:54+01:00</meta:creation-date>
    <dc:date>2026-02-20T20:15:54+01:00</dc:date>
    <dc:title>Untitled Spreadsheet</dc:title>
    <dc:description/>
    <dc:subject/>
    <meta:keyword/>
    <meta:user-defined meta:name="Company"/>
    <meta:user-defined meta:name="category"/>
  </office:meta>
</office:document-meta>
</file>