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9.21">
            <text:p>14454969.21</text:p>
          </table:table-cell>
          <table:table-cell table:style-name="ce0" office:value-type="float" office:value="1386121.61">
            <text:p>1386121.61</text:p>
          </table:table-cell>
          <table:table-cell table:style-name="ce0" office:value-type="float" office:value="7463039.17">
            <text:p>7463039.17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Javni kanalizacijski sistem Hotedršica</text:p>
          </table:table-cell>
          <table:table-cell table:style-name="ce0" office:value-type="float" office:value="5257621.95">
            <text:p>5257621.95</text:p>
          </table:table-cell>
          <table:table-cell table:style-name="ce0"/>
          <table:table-cell table:style-name="ce0" office:value-type="float" office:value="1000000">
            <text:p>1000000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Kras.Re.Vita - ohranjanje in izboljšanje stanja biotske raznovrstnosti na območju Cerkniškega jezera in Planinskega polja</text:p>
          </table:table-cell>
          <table:table-cell table:style-name="ce0" office:value-type="float" office:value="4948844.6">
            <text:p>4948844.6</text:p>
          </table:table-cell>
          <table:table-cell table:style-name="ce0" office:value-type="float" office:value="989768.94">
            <text:p>989768.94</text:p>
          </table:table-cell>
          <table:table-cell table:style-name="ce0" office:value-type="float" office:value="3959075.66">
            <text:p>3959075.66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Obnova pregrade suhega zadrževalnika Reka-Logatec</text:p>
          </table:table-cell>
          <table:table-cell table:style-name="ce0" office:value-type="float" office:value="4609895.43">
            <text:p>4609895.43</text:p>
          </table:table-cell>
          <table:table-cell table:style-name="ce0" office:value-type="float" office:value="4609895.43">
            <text:p>4609895.43</text:p>
          </table:table-cell>
          <table:table-cell table:style-name="ce0"/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Novogradnja enote vrtca Kurirček v občini Logatec</text:p>
          </table:table-cell>
          <table:table-cell table:style-name="ce0" office:value-type="float" office:value="3899453">
            <text:p>3899453</text:p>
          </table:table-cell>
          <table:table-cell table:style-name="ce0" office:value-type="float" office:value="879714.51">
            <text:p>879714.51</text:p>
          </table:table-cell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Gradnja zadrževalnika na Črnem potoku</text:p>
          </table:table-cell>
          <table:table-cell table:style-name="ce0" office:value-type="float" office:value="2860825">
            <text:p>2860825</text:p>
          </table:table-cell>
          <table:table-cell table:style-name="ce0" office:value-type="float" office:value="511700.09">
            <text:p>511700.09</text:p>
          </table:table-cell>
          <table:table-cell table:style-name="ce0" office:value-type="float" office:value="2349124.91">
            <text:p>2349124.91</text:p>
          </table:table-cell>
          <table:table-cell table:style-name="ce0" office:value-type="string">
            <text:p>2022-2026</text:p>
          </table:table-cell>
          <table:table-cell table:number-columns-repeated="1019"/>
        </table:table-row>
        <table:table-row>
          <table:table-cell table:style-name="ce0" office:value-type="string">
            <text:p>Vodovod Logatec - Ograje, Laze - Ravnik, Hrušica</text:p>
          </table:table-cell>
          <table:table-cell table:style-name="ce0" office:value-type="float" office:value="2342117.94">
            <text:p>2342117.94</text:p>
          </table:table-cell>
          <table:table-cell table:style-name="ce0" office:value-type="float" office:value="192911.49">
            <text:p>192911.49</text:p>
          </table:table-cell>
          <table:table-cell table:style-name="ce0" office:value-type="float" office:value="1093165.11">
            <text:p>1093165.1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Mala barja - Marja: izboljšati stanja ohranjenosti barij in mokrotnih travnikov na skupno desetih posebnih ohranitvenih območjih v osrednji Sloveniji in na Gorenjskem</text:p>
          </table:table-cell>
          <table:table-cell table:style-name="ce0" office:value-type="float" office:value="1891298.2">
            <text:p>1891298.2</text:p>
          </table:table-cell>
          <table:table-cell table:style-name="ce0" office:value-type="float" office:value="378259.59">
            <text:p>378259.59</text:p>
          </table:table-cell>
          <table:table-cell table:style-name="ce0" office:value-type="float" office:value="1513038.61">
            <text:p>1513038.61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Odvajanje in čiščenje odpadne vode v porečju Ljubljanice - občina Logatec</text:p>
          </table:table-cell>
          <table:table-cell table:style-name="ce0" office:value-type="float" office:value="995412.2">
            <text:p>995412.2</text:p>
          </table:table-cell>
          <table:table-cell table:style-name="ce0" office:value-type="float" office:value="60548.69">
            <text:p>60548.69</text:p>
          </table:table-cell>
          <table:table-cell table:style-name="ce0" office:value-type="float" office:value="343109.33">
            <text:p>343109.33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Učna in doživljajska pot Logaščica - Park Jačka</text:p>
          </table:table-cell>
          <table:table-cell table:style-name="ce0" office:value-type="float" office:value="689283.77">
            <text:p>689283.77</text:p>
          </table:table-cell>
          <table:table-cell table:style-name="ce0" office:value-type="float" office:value="64916.69">
            <text:p>64916.69</text:p>
          </table:table-cell>
          <table:table-cell table:style-name="ce0" office:value-type="float" office:value="64916.69">
            <text:p>64916.69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Logatec, prizidek ZD</text:p>
          </table:table-cell>
          <table:table-cell table:style-name="ce0" office:value-type="float" office:value="627177">
            <text:p>627177</text:p>
          </table:table-cell>
          <table:table-cell table:style-name="ce0" office:value-type="float" office:value="541599.96">
            <text:p>541599.9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14628.94906228">
            <text:p>614628.94906228</text:p>
          </table:table-cell>
          <table:table-cell table:style-name="ce0" office:value-type="float" office:value="614628.94906228">
            <text:p>614628.9490622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OO Vodovodni sistem Jezero - Sp. Lavrovec</text:p>
          </table:table-cell>
          <table:table-cell table:style-name="ce0" office:value-type="float" office:value="508754.82">
            <text:p>508754.82</text:p>
          </table:table-cell>
          <table:table-cell table:style-name="ce0"/>
          <table:table-cell table:style-name="ce0" office:value-type="float" office:value="223112.93">
            <text:p>223112.93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ZVI Logatec - pridobitev stanovanjske enote</text:p>
          </table:table-cell>
          <table:table-cell table:style-name="ce0" office:value-type="float" office:value="420000">
            <text:p>420000</text:p>
          </table:table-cell>
          <table:table-cell table:style-name="ce0" office:value-type="float" office:value="420000">
            <text:p>420000</text:p>
          </table:table-cell>
          <table:table-cell table:style-name="ce0"/>
          <table:table-cell table:style-name="ce0" office:value-type="string">
            <text:p>2023-2023</text:p>
          </table:table-cell>
          <table:table-cell table:number-columns-repeated="1019"/>
        </table:table-row>
        <table:table-row>
          <table:table-cell table:style-name="ce0" office:value-type="string">
            <text:p>Logatec, rekonstrukcija ZD</text:p>
          </table:table-cell>
          <table:table-cell table:style-name="ce0" office:value-type="float" office:value="321440">
            <text:p>321440</text:p>
          </table:table-cell>
          <table:table-cell table:style-name="ce0" office:value-type="float" office:value="321439.9">
            <text:p>321439.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elektrostatičnega filtra Klin d.o.o.</text:p>
          </table:table-cell>
          <table:table-cell table:style-name="ce0" office:value-type="float" office:value="299778.06">
            <text:p>299778.06</text:p>
          </table:table-cell>
          <table:table-cell table:style-name="ce0"/>
          <table:table-cell table:style-name="ce0" office:value-type="float" office:value="299778.06">
            <text:p>299778.0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Adaptacija zdravstvenega doma Logatec</text:p>
          </table:table-cell>
          <table:table-cell table:style-name="ce0" office:value-type="float" office:value="275920">
            <text:p>275920</text:p>
          </table:table-cell>
          <table:table-cell table:style-name="ce0" office:value-type="float" office:value="275920.04">
            <text:p>275920.0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Kras.Re.Vita - ohranjanje in izboljšanje stanja biotske raznovrstnosti na območju Cerkniškega jezera in Planinskega polja</text:p>
          </table:table-cell>
          <table:table-cell table:style-name="ce0" office:value-type="float" office:value="146634">
            <text:p>146634</text:p>
          </table:table-cell>
          <table:table-cell table:style-name="ce0" office:value-type="float" office:value="29326.8">
            <text:p>29326.8</text:p>
          </table:table-cell>
          <table:table-cell table:style-name="ce0" office:value-type="float" office:value="117307.2">
            <text:p>117307.2</text:p>
          </table:table-cell>
          <table:table-cell table:style-name="ce0" office:value-type="string">
            <text:p>2017-2024</text:p>
          </table:table-cell>
          <table:table-cell table:number-columns-repeated="1019"/>
        </table:table-row>
        <table:table-row>
          <table:table-cell table:style-name="ce0" office:value-type="string">
            <text:p>Prenova športnega parka Rovt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Celovita digitalna transformacija podjetja Konstill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33330">
            <text:p>33330</text:p>
          </table:table-cell>
          <table:table-cell table:style-name="ce0" office:value-type="float" office:value="66670">
            <text:p>6667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amostoječi predelni stenski paneli Opikar</text:p>
          </table:table-cell>
          <table:table-cell table:style-name="ce0" office:value-type="float" office:value="89019.32">
            <text:p>89019.32</text:p>
          </table:table-cell>
          <table:table-cell table:style-name="ce0"/>
          <table:table-cell table:style-name="ce0" office:value-type="float" office:value="89019.32">
            <text:p>89019.32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tehnološke opreme - Bečaj s.p.</text:p>
          </table:table-cell>
          <table:table-cell table:style-name="ce0" office:value-type="float" office:value="65477.4">
            <text:p>65477.4</text:p>
          </table:table-cell>
          <table:table-cell table:style-name="ce0" office:value-type="float" office:value="65477.4">
            <text:p>65477.4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bazena Logatec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telovadnice Osnovne šole 8 talcev Logatec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Razvoj podjetja Mizarstvo Rožmanc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zunanjega igrišča ob OŠ 8 talcev Logatec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Optimizacija v proizvodnji delovnih oblek Erni tim</text:p>
          </table:table-cell>
          <table:table-cell table:style-name="ce0" office:value-type="float" office:value="39631.21">
            <text:p>39631.21</text:p>
          </table:table-cell>
          <table:table-cell table:style-name="ce0"/>
          <table:table-cell table:style-name="ce0" office:value-type="float" office:value="39631.21">
            <text:p>39631.21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telovadnice v OŠ Tabor Logatec</text:p>
          </table:table-cell>
          <table:table-cell table:style-name="ce0" office:value-type="float" office:value="35105.66">
            <text:p>35105.66</text:p>
          </table:table-cell>
          <table:table-cell table:style-name="ce0" office:value-type="float" office:value="35105.66">
            <text:p>35105.6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kup novih strojev - Simon Tomazin s.p.</text:p>
          </table:table-cell>
          <table:table-cell table:style-name="ce0" office:value-type="float" office:value="34323.6">
            <text:p>34323.6</text:p>
          </table:table-cell>
          <table:table-cell table:style-name="ce0" office:value-type="float" office:value="34323.6">
            <text:p>34323.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Zvem</text:p>
          </table:table-cell>
          <table:table-cell table:style-name="ce0" office:value-type="float" office:value="14100">
            <text:p>14100</text:p>
          </table:table-cell>
          <table:table-cell table:style-name="ce0" office:value-type="float" office:value="8460">
            <text:p>8460</text:p>
          </table:table-cell>
          <table:table-cell table:style-name="ce0" office:value-type="float" office:value="5640">
            <text:p>56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13136.76">
            <text:p>13136.76</text:p>
          </table:table-cell>
          <table:table-cell table:style-name="ce0"/>
          <table:table-cell table:style-name="ce0" office:value-type="float" office:value="13136.76">
            <text:p>13136.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11836.44">
            <text:p>11836.44</text:p>
          </table:table-cell>
          <table:table-cell table:style-name="ce0" office:value-type="float" office:value="11836.44">
            <text:p>11836.44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ostani Digitalni mojster</text:p>
          </table:table-cell>
          <table:table-cell table:style-name="ce0" office:value-type="float" office:value="7425">
            <text:p>7425</text:p>
          </table:table-cell>
          <table:table-cell table:style-name="ce0" office:value-type="float" office:value="4455">
            <text:p>4455</text:p>
          </table:table-cell>
          <table:table-cell table:style-name="ce0" office:value-type="float" office:value="2970">
            <text:p>2970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vig digitalne kompetentnosti 2024-2025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talni koraki 2024 - 2025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4700">
            <text:p>4700</text:p>
          </table:table-cell>
          <table:table-cell table:style-name="ce0" office:value-type="float" office:value="2820">
            <text:p>2820</text:p>
          </table:table-cell>
          <table:table-cell table:style-name="ce0" office:value-type="float" office:value="1880">
            <text:p>188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SO Logatec: novogradnja objekta za potrebe vzpostavitve dnevnega centra</text:p>
          </table:table-cell>
          <table:table-cell table:style-name="ce0"/>
          <table:table-cell table:style-name="ce0" office:value-type="float" office:value="143476.61">
            <text:p>143476.61</text:p>
          </table:table-cell>
          <table:table-cell table:style-name="ce0" office:value-type="float" office:value="573906.39">
            <text:p>573906.39</text:p>
          </table:table-cell>
          <table:table-cell table:style-name="ce0" office:value-type="string">
            <text:p>2021-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51399.01846764">
            <text:p>51399.01846764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070.44376436">
            <text:p>28070.4437643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opolna obnova stranskega oltarja sv. Uršule v cerkvi sv. Katarine, Medvedje Brdo</text:p>
          </table:table-cell>
          <table:table-cell table:style-name="ce0"/>
          <table:table-cell table:style-name="ce0" office:value-type="float" office:value="15113.12">
            <text:p>15113.12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2644.344038">
            <text:p>12644.344038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Girls Do Code</text:p>
          </table:table-cell>
          <table:table-cell table:style-name="ce0"/>
          <table:table-cell table:style-name="ce0" office:value-type="float" office:value="3586">
            <text:p>358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3150.26">
            <text:p>3150.2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rigenti umetne inteligence</text:p>
          </table:table-cell>
          <table:table-cell table:style-name="ce0"/>
          <table:table-cell table:style-name="ce0" office:value-type="float" office:value="2119">
            <text:p>211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Gradnja visokozmogljivih fiksnih širokopasovnih omrežij oziroma nadgradnja obstoječih fiksnih omrežij</text:p>
          </table:table-cell>
          <table:table-cell table:style-name="ce0"/>
          <table:table-cell table:style-name="ce0"/>
          <table:table-cell table:style-name="ce0" office:value-type="float" office:value="1242050.04">
            <text:p>1242050.04</text:p>
          </table:table-cell>
          <table:table-cell table:style-name="ce0"/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22:40:27+01:00</meta:creation-date>
    <dc:date>2026-02-21T22:40:27+01:00</dc:date>
    <dc:title>Untitled Spreadsheet</dc:title>
    <dc:description/>
    <dc:subject/>
    <meta:keyword/>
    <meta:user-defined meta:name="Company"/>
    <meta:user-defined meta:name="category"/>
  </office:meta>
</office:document-meta>
</file>