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ŽivoLJuB: Ohranjanje in izboljšanju stanja ogroženih vrst ter habitatnih tipov na Ljubljanskem barju</text:p>
          </table:table-cell>
          <table:table-cell table:style-name="ce0" office:value-type="float" office:value="8832574.23">
            <text:p>8832574.23</text:p>
          </table:table-cell>
          <table:table-cell table:style-name="ce0" office:value-type="float" office:value="5299544.54">
            <text:p>5299544.54</text:p>
          </table:table-cell>
          <table:table-cell table:style-name="ce0" office:value-type="float" office:value="3533209.69">
            <text:p>3533209.6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Celovita ureditev centra Ig</text:p>
          </table:table-cell>
          <table:table-cell table:style-name="ce0" office:value-type="float" office:value="4621826.07">
            <text:p>4621826.07</text:p>
          </table:table-cell>
          <table:table-cell table:style-name="ce0" office:value-type="float" office:value="779976.02">
            <text:p>779976.02</text:p>
          </table:table-cell>
          <table:table-cell table:style-name="ce0" office:value-type="float" office:value="779976.02">
            <text:p>779976.0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LJUBA: obnovitev in ohranjanje mokrotnih habitatov na območju Ljubljanskega barja</text:p>
          </table:table-cell>
          <table:table-cell table:style-name="ce0" office:value-type="float" office:value="4061589.3">
            <text:p>4061589.3</text:p>
          </table:table-cell>
          <table:table-cell table:style-name="ce0" office:value-type="float" office:value="812317.92">
            <text:p>812317.92</text:p>
          </table:table-cell>
          <table:table-cell table:style-name="ce0" office:value-type="float" office:value="3249271.38">
            <text:p>3249271.38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Sanacija vodovoda v Iški vasi II. Faza, gradnja 16 odsekov</text:p>
          </table:table-cell>
          <table:table-cell table:style-name="ce0" office:value-type="float" office:value="1859730">
            <text:p>1859730</text:p>
          </table:table-cell>
          <table:table-cell table:style-name="ce0"/>
          <table:table-cell table:style-name="ce0" office:value-type="float" office:value="929865">
            <text:p>92986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analizacija Iška vas - Iška</text:p>
          </table:table-cell>
          <table:table-cell table:style-name="ce0" office:value-type="float" office:value="1792221">
            <text:p>1792221</text:p>
          </table:table-cell>
          <table:table-cell table:style-name="ce0"/>
          <table:table-cell table:style-name="ce0" office:value-type="float" office:value="722072.4">
            <text:p>722072.4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radnja športnega igrišča OŠ Ig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60840.66815685">
            <text:p>260840.66815685</text:p>
          </table:table-cell>
          <table:table-cell table:style-name="ce0" office:value-type="float" office:value="260840.66815685">
            <text:p>260840.6681568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projekta »Reševanje prostorske problematike Zavoda za prestajanje kazni zapora Ig" - 1. podfaza Izvedba opornega zidu za nov objekt Zavoda za prestajanje kazni zapora Ig</text:p>
          </table:table-cell>
          <table:table-cell table:style-name="ce0" office:value-type="float" office:value="95351.67">
            <text:p>95351.67</text:p>
          </table:table-cell>
          <table:table-cell table:style-name="ce0" office:value-type="float" office:value="95351.67">
            <text:p>95351.67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Ig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gravirnih strojev in UV tiskalnika Graverko</text:p>
          </table:table-cell>
          <table:table-cell table:style-name="ce0" office:value-type="float" office:value="16580.4">
            <text:p>16580.4</text:p>
          </table:table-cell>
          <table:table-cell table:style-name="ce0" office:value-type="float" office:value="16580.4">
            <text:p>16580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5640">
            <text:p>56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CUDV Draga: preureditev prostorov v enoti Češnja za vzpostavitev specializiranega oddelka za mladostnike</text:p>
          </table:table-cell>
          <table:table-cell table:style-name="ce0"/>
          <table:table-cell table:style-name="ce0" office:value-type="float" office:value="881161.78">
            <text:p>881161.78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CUDV Draga: zamenjava strehe na objektu telovadnice in Doma Češnja</text:p>
          </table:table-cell>
          <table:table-cell table:style-name="ce0"/>
          <table:table-cell table:style-name="ce0" office:value-type="float" office:value="497529.7">
            <text:p>497529.7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CUDV Draga: sanacija kopalnic</text:p>
          </table:table-cell>
          <table:table-cell table:style-name="ce0"/>
          <table:table-cell table:style-name="ce0" office:value-type="float" office:value="108122.85">
            <text:p>108122.85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84.6555262">
            <text:p>984.655526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1:21:03+01:00</meta:creation-date>
    <dc:date>2026-02-21T01:21:03+01:00</dc:date>
    <dc:title>Untitled Spreadsheet</dc:title>
    <dc:description/>
    <dc:subject/>
    <meta:keyword/>
    <meta:user-defined meta:name="Company"/>
    <meta:user-defined meta:name="category"/>
  </office:meta>
</office:document-meta>
</file>