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Dograditev in nadvišanje VVN desni breg Mure</text:p>
          </table:table-cell>
          <table:table-cell table:style-name="ce0" office:value-type="float" office:value="23596235">
            <text:p>23596235</text:p>
          </table:table-cell>
          <table:table-cell table:style-name="ce0" office:value-type="float" office:value="4245938.85">
            <text:p>4245938.85</text:p>
          </table:table-cell>
          <table:table-cell table:style-name="ce0" office:value-type="float" office:value="19350296.15">
            <text:p>19350296.15</text:p>
          </table:table-cell>
          <table:table-cell table:style-name="ce0" office:value-type="string">
            <text:p>2022-2026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tura Mura Drava</text:p>
          </table:table-cell>
          <table:table-cell table:style-name="ce0" office:value-type="float" office:value="6694879.94">
            <text:p>6694879.94</text:p>
          </table:table-cell>
          <table:table-cell table:style-name="ce0" office:value-type="float" office:value="1004231.99">
            <text:p>1004231.99</text:p>
          </table:table-cell>
          <table:table-cell table:style-name="ce0" office:value-type="float" office:value="5690647.95">
            <text:p>5690647.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Fekalna kanalizacija v naselju Kamenščak (predlog naziva: Opremljanje aglomeracije Ljutomer 2019)</text:p>
          </table:table-cell>
          <table:table-cell table:style-name="ce0" office:value-type="float" office:value="4255301.58">
            <text:p>4255301.58</text:p>
          </table:table-cell>
          <table:table-cell table:style-name="ce0" office:value-type="float" office:value="463695.74">
            <text:p>463695.74</text:p>
          </table:table-cell>
          <table:table-cell table:style-name="ce0" office:value-type="float" office:value="2627609.19">
            <text:p>2627609.1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Rekonstrukcija in nadzidava ZD Ljutomer</text:p>
          </table:table-cell>
          <table:table-cell table:style-name="ce0" office:value-type="float" office:value="3369538">
            <text:p>3369538</text:p>
          </table:table-cell>
          <table:table-cell table:style-name="ce0" office:value-type="float" office:value="1369040">
            <text:p>136904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Mura - Mura s pritoki - Mota (poplave avgust 2023), v letu 2024</text:p>
          </table:table-cell>
          <table:table-cell table:style-name="ce0" office:value-type="float" office:value="3250000">
            <text:p>3250000</text:p>
          </table:table-cell>
          <table:table-cell table:style-name="ce0" office:value-type="float" office:value="3250000">
            <text:p>3250000</text:p>
          </table:table-cell>
          <table:table-cell table:style-name="ce0" office:value-type="float" office:value="9207.99">
            <text:p>9207.99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ekonstrukcija vodovodov v Občini Ljutomer</text:p>
          </table:table-cell>
          <table:table-cell table:style-name="ce0" office:value-type="float" office:value="1645718.46">
            <text:p>1645718.46</text:p>
          </table:table-cell>
          <table:table-cell table:style-name="ce0" office:value-type="float" office:value="174338.52">
            <text:p>174338.52</text:p>
          </table:table-cell>
          <table:table-cell table:style-name="ce0" office:value-type="float" office:value="987918.3">
            <text:p>987918.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Energetska prenova Gimnazije Franca Miklošiča</text:p>
          </table:table-cell>
          <table:table-cell table:style-name="ce0" office:value-type="float" office:value="1255448">
            <text:p>1255448</text:p>
          </table:table-cell>
          <table:table-cell table:style-name="ce0" office:value-type="float" office:value="443976">
            <text:p>443976</text:p>
          </table:table-cell>
          <table:table-cell table:style-name="ce0" office:value-type="float" office:value="811472">
            <text:p>811472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Mura - Ščavnica s pritoki (poplave avgust 2023), v letu 2024</text:p>
          </table:table-cell>
          <table:table-cell table:style-name="ce0" office:value-type="float" office:value="964842.1">
            <text:p>964842.1</text:p>
          </table:table-cell>
          <table:table-cell table:style-name="ce0" office:value-type="float" office:value="964842.1">
            <text:p>964842.1</text:p>
          </table:table-cell>
          <table:table-cell table:style-name="ce0" office:value-type="float" office:value="375807.21">
            <text:p>375807.21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erijska proizvodnja specialnih prikolic MF-CT</text:p>
          </table:table-cell>
          <table:table-cell table:style-name="ce0" office:value-type="float" office:value="819279.5">
            <text:p>819279.5</text:p>
          </table:table-cell>
          <table:table-cell table:style-name="ce0"/>
          <table:table-cell table:style-name="ce0" office:value-type="float" office:value="819279.5">
            <text:p>819279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90068.55868323">
            <text:p>690068.55868323</text:p>
          </table:table-cell>
          <table:table-cell table:style-name="ce0" office:value-type="float" office:value="690068.55868323">
            <text:p>690068.5586832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O Fekalna kanalizacija v naselju Slamnjak</text:p>
          </table:table-cell>
          <table:table-cell table:style-name="ce0" office:value-type="float" office:value="535250.4">
            <text:p>535250.4</text:p>
          </table:table-cell>
          <table:table-cell table:style-name="ce0"/>
          <table:table-cell table:style-name="ce0" office:value-type="float" office:value="261567.63">
            <text:p>261567.63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Izgradnja nogometnega igrišča ŠRC Ljutomer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e panelne stene na podlagi lepila Cleangrad</text:p>
          </table:table-cell>
          <table:table-cell table:style-name="ce0" office:value-type="float" office:value="298339.74">
            <text:p>298339.74</text:p>
          </table:table-cell>
          <table:table-cell table:style-name="ce0"/>
          <table:table-cell table:style-name="ce0" office:value-type="float" office:value="298339.74">
            <text:p>298339.7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izno podnožje iz lepljencev Murales d.d.</text:p>
          </table:table-cell>
          <table:table-cell table:style-name="ce0" office:value-type="float" office:value="273218.8">
            <text:p>273218.8</text:p>
          </table:table-cell>
          <table:table-cell table:style-name="ce0"/>
          <table:table-cell table:style-name="ce0" office:value-type="float" office:value="273218.8">
            <text:p>273218.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širitev predelovalnih kapacitet Filipič Miran</text:p>
          </table:table-cell>
          <table:table-cell table:style-name="ce0" office:value-type="float" office:value="253000">
            <text:p>253000</text:p>
          </table:table-cell>
          <table:table-cell table:style-name="ce0"/>
          <table:table-cell table:style-name="ce0" office:value-type="float" office:value="253000">
            <text:p>253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parka v Mali Nedelji</text:p>
          </table:table-cell>
          <table:table-cell table:style-name="ce0" office:value-type="float" office:value="212798.19">
            <text:p>212798.19</text:p>
          </table:table-cell>
          <table:table-cell table:style-name="ce0" office:value-type="float" office:value="212798.19">
            <text:p>212798.1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198144.48">
            <text:p>198144.48</text:p>
          </table:table-cell>
          <table:table-cell table:style-name="ce0" office:value-type="float" office:value="198144.48">
            <text:p>198144.4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a preobrazba Cleangrad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BABIČ, Podgradje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 Ljutomer, Križevci, Veržej in Razkrižje</text:p>
          </table:table-cell>
          <table:table-cell table:style-name="ce0" office:value-type="float" office:value="90000">
            <text:p>900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proizvodne opreme - Slana s.p.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52844.42">
            <text:p>52844.42</text:p>
          </table:table-cell>
          <table:table-cell table:style-name="ce0" office:value-type="float" office:value="52844.42">
            <text:p>52844.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igrišč pri vrtcu v Cezanjevcih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43085.86">
            <text:p>43085.86</text:p>
          </table:table-cell>
          <table:table-cell table:style-name="ce0" office:value-type="float" office:value="43085.86">
            <text:p>43085.8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lamokrovstvo</text:p>
          </table:table-cell>
          <table:table-cell table:style-name="ce0" office:value-type="float" office:value="25000">
            <text:p>25000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7000">
            <text:p>7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konstrukcija mostu čez Ščavnico (MS0228)</text:p>
          </table:table-cell>
          <table:table-cell table:style-name="ce0"/>
          <table:table-cell table:style-name="ce0" office:value-type="float" office:value="1438913">
            <text:p>143891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repitev prostovoljstva za socialno vključenost in razvoj podeželskih skupnosti</text:p>
          </table:table-cell>
          <table:table-cell table:style-name="ce0"/>
          <table:table-cell table:style-name="ce0" office:value-type="float" office:value="140000">
            <text:p>1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1060.13544254">
            <text:p>41060.1354425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976.62175375">
            <text:p>28976.6217537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a avantura Digi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1:16:41+01:00</meta:creation-date>
    <dc:date>2026-02-21T01:16:41+01:00</dc:date>
    <dc:title>Untitled Spreadsheet</dc:title>
    <dc:description/>
    <dc:subject/>
    <meta:keyword/>
    <meta:user-defined meta:name="Company"/>
    <meta:user-defined meta:name="category"/>
  </office:meta>
</office:document-meta>
</file>