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Savinja s pritoki (poplave avgust 2023), v letu 2025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441979.78">
            <text:p>35441979.78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7775950.03">
            <text:p>27775950.03</text:p>
          </table:table-cell>
          <table:table-cell table:style-name="ce0" office:value-type="float" office:value="27775950.03">
            <text:p>27775950.0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Ljubnica s pritoki (poplave avgust 2023), v letu 2025</text:p>
          </table:table-cell>
          <table:table-cell table:style-name="ce0" office:value-type="float" office:value="14374000">
            <text:p>14374000</text:p>
          </table:table-cell>
          <table:table-cell table:style-name="ce0" office:value-type="float" office:value="14374000">
            <text:p>14374000</text:p>
          </table:table-cell>
          <table:table-cell table:style-name="ce0" office:value-type="float" office:value="3570937.12">
            <text:p>3570937.12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odovod Letošč</text:p>
          </table:table-cell>
          <table:table-cell table:style-name="ce0" office:value-type="float" office:value="10651874.45">
            <text:p>10651874.45</text:p>
          </table:table-cell>
          <table:table-cell table:style-name="ce0" office:value-type="float" office:value="1088205">
            <text:p>1088205</text:p>
          </table:table-cell>
          <table:table-cell table:style-name="ce0" office:value-type="float" office:value="6166495">
            <text:p>61664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izvodnja zobatih obročev KLS Ljubno d.o.o.</text:p>
          </table:table-cell>
          <table:table-cell table:style-name="ce0" office:value-type="float" office:value="4037500">
            <text:p>4037500</text:p>
          </table:table-cell>
          <table:table-cell table:style-name="ce0"/>
          <table:table-cell table:style-name="ce0" office:value-type="float" office:value="4037500">
            <text:p>4037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in izgradnja športnega parka Foršt ter igrišča Gmajna</text:p>
          </table:table-cell>
          <table:table-cell table:style-name="ce0" office:value-type="float" office:value="1747243.96">
            <text:p>1747243.96</text:p>
          </table:table-cell>
          <table:table-cell table:style-name="ce0" office:value-type="float" office:value="680000">
            <text:p>680000</text:p>
          </table:table-cell>
          <table:table-cell table:style-name="ce0" office:value-type="float" office:value="120000">
            <text:p>120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2. in 15. septembrom 2024 na porečju Savinje</text:p>
          </table:table-cell>
          <table:table-cell table:style-name="ce0" office:value-type="float" office:value="1388844">
            <text:p>1388844</text:p>
          </table:table-cell>
          <table:table-cell table:style-name="ce0" office:value-type="float" office:value="1388844">
            <text:p>1388844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Savinje</text:p>
          </table:table-cell>
          <table:table-cell table:style-name="ce0" office:value-type="float" office:value="1090027.38">
            <text:p>1090027.38</text:p>
          </table:table-cell>
          <table:table-cell table:style-name="ce0" office:value-type="float" office:value="1090027.38">
            <text:p>1090027.38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Projekt PPS Rihter d.o.o.</text:p>
          </table:table-cell>
          <table:table-cell table:style-name="ce0" office:value-type="float" office:value="809870.88">
            <text:p>809870.88</text:p>
          </table:table-cell>
          <table:table-cell table:style-name="ce0"/>
          <table:table-cell table:style-name="ce0" office:value-type="float" office:value="809870.88">
            <text:p>809870.8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74423.8972331">
            <text:p>574423.8972331</text:p>
          </table:table-cell>
          <table:table-cell table:style-name="ce0" office:value-type="float" office:value="574423.8972331">
            <text:p>574423.897233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in izgradnja parka Foršt in igrišča Gmajna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no, prenova ZP</text:p>
          </table:table-cell>
          <table:table-cell table:style-name="ce0" office:value-type="float" office:value="206080">
            <text:p>206080</text:p>
          </table:table-cell>
          <table:table-cell table:style-name="ce0" office:value-type="float" office:value="206080">
            <text:p>20608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električnih pogonov plovil Podkrižnik</text:p>
          </table:table-cell>
          <table:table-cell table:style-name="ce0" office:value-type="float" office:value="200284.42">
            <text:p>200284.42</text:p>
          </table:table-cell>
          <table:table-cell table:style-name="ce0"/>
          <table:table-cell table:style-name="ce0" office:value-type="float" office:value="200284.42">
            <text:p>200284.4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177303.84">
            <text:p>177303.84</text:p>
          </table:table-cell>
          <table:table-cell table:style-name="ce0" office:value-type="float" office:value="177303.84">
            <text:p>177303.84</text:p>
          </table:table-cell>
          <table:table-cell table:style-name="ce0"/>
          <table:table-cell table:style-name="ce0" office:value-type="string">
            <text:p>31.08.2025</text:p>
          </table:table-cell>
          <table:table-cell table:number-columns-repeated="1019"/>
        </table:table-row>
        <table:table-row>
          <table:table-cell table:style-name="ce0" office:value-type="string">
            <text:p>Izgradnja igrišča Gmajn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križnik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use plošče - od odpadka do izdelka Rihter</text:p>
          </table:table-cell>
          <table:table-cell table:style-name="ce0" office:value-type="float" office:value="89984.03">
            <text:p>89984.03</text:p>
          </table:table-cell>
          <table:table-cell table:style-name="ce0"/>
          <table:table-cell table:style-name="ce0" office:value-type="float" office:value="89984.03">
            <text:p>89984.0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daljšanja izvedbe gradnje odprtega širokopasovnega omrežja naslednje generacije v Občini Ljubno, zaradi posledic poplav in zemeljskih plazov – naravne nesreče 4. 8. 2023.</text:p>
          </table:table-cell>
          <table:table-cell table:style-name="ce0"/>
          <table:table-cell table:style-name="ce0" office:value-type="float" office:value="311935">
            <text:p>3119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9594.64497138">
            <text:p>19594.6449713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031.17960348">
            <text:p>10031.1796034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7172">
            <text:p>717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9:31:31+01:00</meta:creation-date>
    <dc:date>2026-02-20T19:31:31+01:00</dc:date>
    <dc:title>Untitled Spreadsheet</dc:title>
    <dc:description/>
    <dc:subject/>
    <meta:keyword/>
    <meta:user-defined meta:name="Company"/>
    <meta:user-defined meta:name="category"/>
  </office:meta>
</office:document-meta>
</file>