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UKC LJ Dograditev infekcijske klinike</text:p>
          </table:table-cell>
          <table:table-cell table:style-name="ce0" office:value-type="float" office:value="154977905">
            <text:p>154977905</text:p>
          </table:table-cell>
          <table:table-cell table:style-name="ce0" office:value-type="float" office:value="80490068.91">
            <text:p>80490068.91</text:p>
          </table:table-cell>
          <table:table-cell table:style-name="ce0" office:value-type="float" office:value="67708308.59">
            <text:p>67708308.5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dvajanje in čiščenje odpadne vode na območju vodonosnika Ljubljanskega polja</text:p>
          </table:table-cell>
          <table:table-cell table:style-name="ce0" office:value-type="float" office:value="145961861.49">
            <text:p>145961861.49</text:p>
          </table:table-cell>
          <table:table-cell table:style-name="ce0" office:value-type="float" office:value="11709592.05">
            <text:p>11709592.05</text:p>
          </table:table-cell>
          <table:table-cell table:style-name="ce0" office:value-type="float" office:value="66354355">
            <text:p>66354355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UKC Ljubljana, revitalizacija Hospitala</text:p>
          </table:table-cell>
          <table:table-cell table:style-name="ce0" office:value-type="float" office:value="86740235">
            <text:p>86740235</text:p>
          </table:table-cell>
          <table:table-cell table:style-name="ce0" office:value-type="float" office:value="86740235">
            <text:p>8674023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ovogradnja Medicinske fakultete, Univerza v Ljubljani</text:p>
          </table:table-cell>
          <table:table-cell table:style-name="ce0" office:value-type="float" office:value="84000000">
            <text:p>84000000</text:p>
          </table:table-cell>
          <table:table-cell table:style-name="ce0" office:value-type="float" office:value="23800000">
            <text:p>23800000</text:p>
          </table:table-cell>
          <table:table-cell table:style-name="ce0" office:value-type="float" office:value="40000000">
            <text:p>40000000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Projekt Novo Brdo E2, E3, investitor SSRS, pridobljenih 498 novih javnih najemnih stanovanj z gradnjo.</text:p>
          </table:table-cell>
          <table:table-cell table:style-name="ce0" office:value-type="float" office:value="80660000">
            <text:p>80660000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tipoplavna ureditev porečja Gradaščice</text:p>
          </table:table-cell>
          <table:table-cell table:style-name="ce0" office:value-type="float" office:value="80354268.17">
            <text:p>80354268.17</text:p>
          </table:table-cell>
          <table:table-cell table:style-name="ce0" office:value-type="float" office:value="49599851.66">
            <text:p>49599851.66</text:p>
          </table:table-cell>
          <table:table-cell table:style-name="ce0" office:value-type="float" office:value="30754416.51">
            <text:p>30754416.51</text:p>
          </table:table-cell>
          <table:table-cell table:style-name="ce0" office:value-type="string">
            <text:p>2017-2023</text:p>
          </table:table-cell>
          <table:table-cell table:number-columns-repeated="1019"/>
        </table:table-row>
        <table:table-row>
          <table:table-cell table:style-name="ce0" office:value-type="string">
            <text:p>Novogradnja Veterinarske fakultete, Univerza v Ljubljani</text:p>
          </table:table-cell>
          <table:table-cell table:style-name="ce0" office:value-type="float" office:value="76000000">
            <text:p>76000000</text:p>
          </table:table-cell>
          <table:table-cell table:style-name="ce0" office:value-type="float" office:value="19000000">
            <text:p>19000000</text:p>
          </table:table-cell>
          <table:table-cell table:style-name="ce0" office:value-type="float" office:value="49200000">
            <text:p>49200000</text:p>
          </table:table-cell>
          <table:table-cell table:style-name="ce0" office:value-type="string">
            <text:p>2023-2026</text:p>
          </table:table-cell>
          <table:table-cell table:number-columns-repeated="1019"/>
        </table:table-row>
        <table:table-row>
          <table:table-cell table:style-name="ce0" office:value-type="string">
            <text:p>UKC LJ ES stavbe UKC Hospital COVID-19</text:p>
          </table:table-cell>
          <table:table-cell table:style-name="ce0" office:value-type="float" office:value="74454146">
            <text:p>74454146</text:p>
          </table:table-cell>
          <table:table-cell table:style-name="ce0" office:value-type="float" office:value="74454146">
            <text:p>7445414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vedba projekta »Reševanje prostorske problematike Zavoda za prestajanje kazni zapora Ljubljana na lokaciji OPPN MOL 147 (območje vzhodne obvoznice in Litijske ceste)</text:p>
          </table:table-cell>
          <table:table-cell table:style-name="ce0" office:value-type="float" office:value="72981369.27">
            <text:p>72981369.27</text:p>
          </table:table-cell>
          <table:table-cell table:style-name="ce0" office:value-type="float" office:value="72981369.27">
            <text:p>72981369.27</text:p>
          </table:table-cell>
          <table:table-cell table:style-name="ce0"/>
          <table:table-cell table:style-name="ce0" office:value-type="string">
            <text:p>2022-2026</text:p>
          </table:table-cell>
          <table:table-cell table:number-columns-repeated="1019"/>
        </table:table-row>
        <table:table-row>
          <table:table-cell table:style-name="ce0" office:value-type="string">
            <text:p>UKC LJ - Nadomestna gradnja infekcijske klinike</text:p>
          </table:table-cell>
          <table:table-cell table:style-name="ce0" office:value-type="float" office:value="69286022">
            <text:p>69286022</text:p>
          </table:table-cell>
          <table:table-cell table:style-name="ce0" office:value-type="float" office:value="69286022">
            <text:p>6928602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elovita prenova SNG Drama Ljubljana</text:p>
          </table:table-cell>
          <table:table-cell table:style-name="ce0" office:value-type="float" office:value="58500000">
            <text:p>58500000</text:p>
          </table:table-cell>
          <table:table-cell table:style-name="ce0" office:value-type="float" office:value="58500000">
            <text:p>585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rožna plovna pot-Ljubljanica in Grubarjev prekop</text:p>
          </table:table-cell>
          <table:table-cell table:style-name="ce0" office:value-type="float" office:value="54022538">
            <text:p>54022538</text:p>
          </table:table-cell>
          <table:table-cell table:style-name="ce0" office:value-type="float" office:value="54022538">
            <text:p>54022538</text:p>
          </table:table-cell>
          <table:table-cell table:style-name="ce0"/>
          <table:table-cell table:style-name="ce0" office:value-type="string">
            <text:p>2022-2027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48445684.21527">
            <text:p>48445684.21527</text:p>
          </table:table-cell>
          <table:table-cell table:style-name="ce0" office:value-type="float" office:value="48445684.21527">
            <text:p>48445684.2152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 Glince Podutik LJ 2.faza, B, Lubljana, investitor SSRS, sofinanciran iz proračunskih sredstev, v okviru projekta bo pridobljenih 202 novih javnih najemnih stanovanj z gradnjo.</text:p>
          </table:table-cell>
          <table:table-cell table:style-name="ce0" office:value-type="float" office:value="47910000">
            <text:p>47910000</text:p>
          </table:table-cell>
          <table:table-cell table:style-name="ce0"/>
          <table:table-cell table:style-name="ce0"/>
          <table:table-cell table:style-name="ce0" office:value-type="float" office:value="2027">
            <text:p>2027</text:p>
          </table:table-cell>
          <table:table-cell table:number-columns-repeated="1019"/>
        </table:table-row>
        <table:table-row>
          <table:table-cell table:style-name="ce0" office:value-type="string">
            <text:p>Projekt Povšetova, investitor Javni stanovanjski sklad Mestne občine Ljubljana, pridobljenih 361 novih javnih najemnih stanovanj z gradnjo.</text:p>
          </table:table-cell>
          <table:table-cell table:style-name="ce0" office:value-type="float" office:value="42900000">
            <text:p>42900000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nkološki inštitut Ljubljana - Dozidava</text:p>
          </table:table-cell>
          <table:table-cell table:style-name="ce0" office:value-type="float" office:value="42799775">
            <text:p>42799775</text:p>
          </table:table-cell>
          <table:table-cell table:style-name="ce0" office:value-type="float" office:value="42799775.39">
            <text:p>42799775.3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visokotehnološkega centra - Lek d.d.</text:p>
          </table:table-cell>
          <table:table-cell table:style-name="ce0" office:value-type="float" office:value="41197997.89">
            <text:p>41197997.89</text:p>
          </table:table-cell>
          <table:table-cell table:style-name="ce0" office:value-type="float" office:value="41197997.89">
            <text:p>41197997.8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KC Ljubljana - DTS in HB (UKB 3b, 3c)</text:p>
          </table:table-cell>
          <table:table-cell table:style-name="ce0" office:value-type="float" office:value="30263497">
            <text:p>30263497</text:p>
          </table:table-cell>
          <table:table-cell table:style-name="ce0" office:value-type="float" office:value="30263497">
            <text:p>3026349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 Glince Podutik 2.faza, C, Ljubljana, investitor SSRS, v okviru projekta bo pridobljenih 125 novih javnih najemnih stanovanj z gradnjo.</text:p>
          </table:table-cell>
          <table:table-cell table:style-name="ce0" office:value-type="float" office:value="29370000">
            <text:p>29370000</text:p>
          </table:table-cell>
          <table:table-cell table:style-name="ce0"/>
          <table:table-cell table:style-name="ce0"/>
          <table:table-cell table:style-name="ce0" office:value-type="float" office:value="2029">
            <text:p>2029</text:p>
          </table:table-cell>
          <table:table-cell table:number-columns-repeated="1019"/>
        </table:table-row>
        <table:table-row>
          <table:table-cell table:style-name="ce0" office:value-type="string">
            <text:p>NOO piloti, Univerza v Ljubljani za trajnostno družbo (ULTRA)</text:p>
          </table:table-cell>
          <table:table-cell table:style-name="ce0" office:value-type="float" office:value="25620588">
            <text:p>25620588</text:p>
          </table:table-cell>
          <table:table-cell table:style-name="ce0" office:value-type="float" office:value="1525000">
            <text:p>1525000</text:p>
          </table:table-cell>
          <table:table-cell table:style-name="ce0" office:value-type="float" office:value="24095588">
            <text:p>24095588</text:p>
          </table:table-cell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Rekonstrukcija in novogradnja Centra IRIS</text:p>
          </table:table-cell>
          <table:table-cell table:style-name="ce0" office:value-type="float" office:value="24083666">
            <text:p>24083666</text:p>
          </table:table-cell>
          <table:table-cell table:style-name="ce0" office:value-type="float" office:value="24083666">
            <text:p>24083666</text:p>
          </table:table-cell>
          <table:table-cell table:style-name="ce0"/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Gradnja javne kanalizacije ID 16481 Ljubljana 2019</text:p>
          </table:table-cell>
          <table:table-cell table:style-name="ce0" office:value-type="float" office:value="23246416.88">
            <text:p>23246416.88</text:p>
          </table:table-cell>
          <table:table-cell table:style-name="ce0" office:value-type="float" office:value="1414952.55">
            <text:p>1414952.55</text:p>
          </table:table-cell>
          <table:table-cell table:style-name="ce0" office:value-type="float" office:value="8018064.45">
            <text:p>8018064.4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rojekt Rakova Jelša I, investitor Javni stanovanjski sklad Mestne občine Ljubljana, pridobljenih 99 novih javnih najemnih stanovanj z gradnjo.</text:p>
          </table:table-cell>
          <table:table-cell table:style-name="ce0" office:value-type="float" office:value="18000000">
            <text:p>18000000</text:p>
          </table:table-cell>
          <table:table-cell table:style-name="ce0"/>
          <table:table-cell table:style-name="ce0"/>
          <table:table-cell table:style-name="ce0" office:value-type="float" office:value="2026">
            <text:p>2026</text:p>
          </table:table-cell>
          <table:table-cell table:number-columns-repeated="1019"/>
        </table:table-row>
        <table:table-row>
          <table:table-cell table:style-name="ce0" office:value-type="string">
            <text:p>Nabava naprav za magnetno resonančno slikanje (MR)</text:p>
          </table:table-cell>
          <table:table-cell table:style-name="ce0" office:value-type="float" office:value="16621695">
            <text:p>16621695</text:p>
          </table:table-cell>
          <table:table-cell table:style-name="ce0" office:value-type="float" office:value="13676200">
            <text:p>136762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 Litijsko Pesarska, investitor Javni stanovanjski sklad Mestne občine Ljubljana, sofinanciran iz proračunskih sredstev, pridobljenih 97 novih javnih najemnih stanovanj z gradnjo.</text:p>
          </table:table-cell>
          <table:table-cell table:style-name="ce0" office:value-type="float" office:value="16556191">
            <text:p>16556191</text:p>
          </table:table-cell>
          <table:table-cell table:style-name="ce0" office:value-type="float" office:value="12417143">
            <text:p>12417143</text:p>
          </table:table-cell>
          <table:table-cell table:style-name="ce0"/>
          <table:table-cell table:style-name="ce0" office:value-type="float" office:value="2026">
            <text:p>2026</text:p>
          </table:table-cell>
          <table:table-cell table:number-columns-repeated="1019"/>
        </table:table-row>
        <table:table-row>
          <table:table-cell table:style-name="ce0" office:value-type="string">
            <text:p>Novogradnja Gimnazije Šentvid</text:p>
          </table:table-cell>
          <table:table-cell table:style-name="ce0" office:value-type="float" office:value="15208604">
            <text:p>15208604</text:p>
          </table:table-cell>
          <table:table-cell table:style-name="ce0" office:value-type="float" office:value="13968604">
            <text:p>13968604</text:p>
          </table:table-cell>
          <table:table-cell table:style-name="ce0"/>
          <table:table-cell table:style-name="ce0" office:value-type="string">
            <text:p>2022-2029</text:p>
          </table:table-cell>
          <table:table-cell table:number-columns-repeated="1019"/>
        </table:table-row>
        <table:table-row>
          <table:table-cell table:style-name="ce0" office:value-type="string">
            <text:p>Center za tehnologije genske in celične terapije – CTGCT</text:p>
          </table:table-cell>
          <table:table-cell table:style-name="ce0" office:value-type="float" office:value="15000000">
            <text:p>15000000</text:p>
          </table:table-cell>
          <table:table-cell table:style-name="ce0" office:value-type="float" office:value="7500000">
            <text:p>7500000</text:p>
          </table:table-cell>
          <table:table-cell table:style-name="ce0" office:value-type="float" office:value="7500000">
            <text:p>7500000</text:p>
          </table:table-cell>
          <table:table-cell table:style-name="ce0" office:value-type="string">
            <text:p>2023-2029</text:p>
          </table:table-cell>
          <table:table-cell table:number-columns-repeated="1019"/>
        </table:table-row>
        <table:table-row>
          <table:table-cell table:style-name="ce0" office:value-type="string">
            <text:p>Projekt Glince Podutik 1.faza, A, Lubljana, investitor SSRS, pridobljenih 60 novih javnih najemnih stanovanj z gradnjo.</text:p>
          </table:table-cell>
          <table:table-cell table:style-name="ce0" office:value-type="float" office:value="14270000">
            <text:p>14270000</text:p>
          </table:table-cell>
          <table:table-cell table:style-name="ce0"/>
          <table:table-cell table:style-name="ce0"/>
          <table:table-cell table:style-name="ce0" office:value-type="float" office:value="2027">
            <text:p>2027</text:p>
          </table:table-cell>
          <table:table-cell table:number-columns-repeated="1019"/>
        </table:table-row>
        <table:table-row>
          <table:table-cell table:style-name="ce0" office:value-type="string">
            <text:p>Kopališče Vevče</text:p>
          </table:table-cell>
          <table:table-cell table:style-name="ce0" office:value-type="float" office:value="14170000">
            <text:p>14170000</text:p>
          </table:table-cell>
          <table:table-cell table:style-name="ce0"/>
          <table:table-cell table:style-name="ce0" office:value-type="float" office:value="5670000">
            <text:p>567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RI Soča - Energetska sanacija COVID-19</text:p>
          </table:table-cell>
          <table:table-cell table:style-name="ce0" office:value-type="float" office:value="13554003">
            <text:p>13554003</text:p>
          </table:table-cell>
          <table:table-cell table:style-name="ce0" office:value-type="float" office:value="2232964.32">
            <text:p>2232964.32</text:p>
          </table:table-cell>
          <table:table-cell table:style-name="ce0" office:value-type="float" office:value="10288560.33">
            <text:p>10288560.3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dpora strateškim razvojno inovacijskim partnerstvom (SRIP) za obdobje 2023 – 2026. Namen razpisa je skozi nadgradnjo SRIP krepiti raziskovalno, razvojno in inovacijsko (RRI) sodelovanje neodvisnih deležnikov (gospodarstva, raziskovalnih organizacij, lokalnih skupnosti).</text:p>
          </table:table-cell>
          <table:table-cell table:style-name="ce0" office:value-type="float" office:value="12480916.39">
            <text:p>12480916.39</text:p>
          </table:table-cell>
          <table:table-cell table:style-name="ce0" office:value-type="float" office:value="3953370.65">
            <text:p>3953370.65</text:p>
          </table:table-cell>
          <table:table-cell table:style-name="ce0" office:value-type="float" office:value="8527545.74">
            <text:p>8527545.74</text:p>
          </table:table-cell>
          <table:table-cell table:style-name="ce0" office:value-type="string">
            <text:p>20. 11. 2024</text:p>
          </table:table-cell>
          <table:table-cell table:number-columns-repeated="1019"/>
        </table:table-row>
        <table:table-row>
          <table:table-cell table:style-name="ce0" office:value-type="string">
            <text:p>Industrijske raziskave elektromotorskih pogonov</text:p>
          </table:table-cell>
          <table:table-cell table:style-name="ce0" office:value-type="float" office:value="10983224.18">
            <text:p>10983224.18</text:p>
          </table:table-cell>
          <table:table-cell table:style-name="ce0" office:value-type="float" office:value="10983224.18">
            <text:p>10983224.1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Energetska prenova stavbe STAŠ Ljubljana</text:p>
          </table:table-cell>
          <table:table-cell table:style-name="ce0" office:value-type="float" office:value="10922024">
            <text:p>10922024</text:p>
          </table:table-cell>
          <table:table-cell table:style-name="ce0" office:value-type="float" office:value="7283015">
            <text:p>7283015</text:p>
          </table:table-cell>
          <table:table-cell table:style-name="ce0" office:value-type="float" office:value="3573788">
            <text:p>3573788</text:p>
          </table:table-cell>
          <table:table-cell table:style-name="ce0" office:value-type="string">
            <text:p>2023-2026</text:p>
          </table:table-cell>
          <table:table-cell table:number-columns-repeated="1019"/>
        </table:table-row>
        <table:table-row>
          <table:table-cell table:style-name="ce0" office:value-type="string">
            <text:p>Eksperimentalni razvoj pogonskih sistemov</text:p>
          </table:table-cell>
          <table:table-cell table:style-name="ce0" office:value-type="float" office:value="10339340.74">
            <text:p>10339340.74</text:p>
          </table:table-cell>
          <table:table-cell table:style-name="ce0" office:value-type="float" office:value="10339340.74">
            <text:p>10339340.7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Javni razpis za sofinanciranje dolgoročnejših velikih raziskovalno-inovacijskih sodelovalnih programov na lestvici TRL 3-6 (v okviru NOO)</text:p>
          </table:table-cell>
          <table:table-cell table:style-name="ce0" office:value-type="float" office:value="10299119.59125">
            <text:p>10299119.59125</text:p>
          </table:table-cell>
          <table:table-cell table:style-name="ce0"/>
          <table:table-cell table:style-name="ce0" office:value-type="float" office:value="6414862.71625">
            <text:p>6414862.71625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Projekt Nakup - Zelena jama (F4)</text:p>
          </table:table-cell>
          <table:table-cell table:style-name="ce0" office:value-type="float" office:value="9753145.88">
            <text:p>9753145.88</text:p>
          </table:table-cell>
          <table:table-cell table:style-name="ce0"/>
          <table:table-cell table:style-name="ce0" office:value-type="float" office:value="4876572.94">
            <text:p>4876572.9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ekonstrukcija SŠ za farm., kozm. in zdravstvo LJ</text:p>
          </table:table-cell>
          <table:table-cell table:style-name="ce0" office:value-type="float" office:value="9737910">
            <text:p>9737910</text:p>
          </table:table-cell>
          <table:table-cell table:style-name="ce0" office:value-type="float" office:value="9737910">
            <text:p>9737910</text:p>
          </table:table-cell>
          <table:table-cell table:style-name="ce0"/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SPOT GLOBAL +</text:p>
          </table:table-cell>
          <table:table-cell table:style-name="ce0" office:value-type="float" office:value="8984013.68">
            <text:p>8984013.68</text:p>
          </table:table-cell>
          <table:table-cell table:style-name="ce0" office:value-type="float" office:value="3046420.56">
            <text:p>3046420.56</text:p>
          </table:table-cell>
          <table:table-cell table:style-name="ce0" office:value-type="float" office:value="5937593.12">
            <text:p>5937593.1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Srednje Save - Srednja Sava s pritoki (poplave avgust 2023), v letu 2024</text:p>
          </table:table-cell>
          <table:table-cell table:style-name="ce0" office:value-type="float" office:value="8970000">
            <text:p>8970000</text:p>
          </table:table-cell>
          <table:table-cell table:style-name="ce0" office:value-type="float" office:value="8970000">
            <text:p>8970000</text:p>
          </table:table-cell>
          <table:table-cell table:style-name="ce0" office:value-type="float" office:value="1501053.02">
            <text:p>1501053.02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ŽivoLJuB: Ohranjanje in izboljšanju stanja ogroženih vrst ter habitatnih tipov na Ljubljanskem barju</text:p>
          </table:table-cell>
          <table:table-cell table:style-name="ce0" office:value-type="float" office:value="8832574.23">
            <text:p>8832574.23</text:p>
          </table:table-cell>
          <table:table-cell table:style-name="ce0" office:value-type="float" office:value="5299544.54">
            <text:p>5299544.54</text:p>
          </table:table-cell>
          <table:table-cell table:style-name="ce0" office:value-type="float" office:value="3533209.69">
            <text:p>3533209.69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Center za semenarstvo, drevesničarstvo in varstvo gozdov</text:p>
          </table:table-cell>
          <table:table-cell table:style-name="ce0" office:value-type="float" office:value="8650000">
            <text:p>8650000</text:p>
          </table:table-cell>
          <table:table-cell table:style-name="ce0" office:value-type="float" office:value="1080200">
            <text:p>1080200</text:p>
          </table:table-cell>
          <table:table-cell table:style-name="ce0" office:value-type="float" office:value="5100000">
            <text:p>5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 Jesihov Štradon, investitor Javni stanovanjski sklad Mestne občine Ljubljana, pridobljenih 44 novih javnih najemnih stanovanj z gradnjo.</text:p>
          </table:table-cell>
          <table:table-cell table:style-name="ce0" office:value-type="float" office:value="7700000">
            <text:p>7700000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poslovnih prostorov na naslovu Litijska cesta 51, Ljubljana za reševanje prostorske problematike pravosodnih organov v Ljubljani</text:p>
          </table:table-cell>
          <table:table-cell table:style-name="ce0" office:value-type="float" office:value="7690350">
            <text:p>7690350</text:p>
          </table:table-cell>
          <table:table-cell table:style-name="ce0" office:value-type="float" office:value="7690350">
            <text:p>769035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rojekt Dolgi most, investitor SSRS, sofinanciran iz proračinskih sredstev, pridobljenih 40 novih javnih najemnih stanovanj z gradnjo.</text:p>
          </table:table-cell>
          <table:table-cell table:style-name="ce0" office:value-type="float" office:value="7680000">
            <text:p>7680000</text:p>
          </table:table-cell>
          <table:table-cell table:style-name="ce0" office:value-type="float" office:value="1669654">
            <text:p>166965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Energetska in statična prenova ZGN Ljubljana</text:p>
          </table:table-cell>
          <table:table-cell table:style-name="ce0" office:value-type="float" office:value="7347713">
            <text:p>7347713</text:p>
          </table:table-cell>
          <table:table-cell table:style-name="ce0" office:value-type="float" office:value="2512630">
            <text:p>2512630</text:p>
          </table:table-cell>
          <table:table-cell table:style-name="ce0" office:value-type="float" office:value="4835083">
            <text:p>4835083</text:p>
          </table:table-cell>
          <table:table-cell table:style-name="ce0" office:value-type="string">
            <text:p>2023-2026</text:p>
          </table:table-cell>
          <table:table-cell table:number-columns-repeated="1019"/>
        </table:table-row>
        <table:table-row>
          <table:table-cell table:style-name="ce0" office:value-type="string">
            <text:p>Celosten pristop k varnosti in zdravju pri delu</text:p>
          </table:table-cell>
          <table:table-cell table:style-name="ce0" office:value-type="float" office:value="7000000">
            <text:p>7000000</text:p>
          </table:table-cell>
          <table:table-cell table:style-name="ce0" office:value-type="float" office:value="1050000">
            <text:p>1050000</text:p>
          </table:table-cell>
          <table:table-cell table:style-name="ce0" office:value-type="float" office:value="5950000">
            <text:p>5950000</text:p>
          </table:table-cell>
          <table:table-cell table:style-name="ce0" office:value-type="string">
            <text:p>2026-2029</text:p>
          </table:table-cell>
          <table:table-cell table:number-columns-repeated="1019"/>
        </table:table-row>
        <table:table-row>
          <table:table-cell table:style-name="ce0" office:value-type="string">
            <text:p>Negovalna bolnišnica LJ - Ureditev prostorov</text:p>
          </table:table-cell>
          <table:table-cell table:style-name="ce0" office:value-type="float" office:value="6718244">
            <text:p>6718244</text:p>
          </table:table-cell>
          <table:table-cell table:style-name="ce0" office:value-type="float" office:value="3805964.43">
            <text:p>3805964.43</text:p>
          </table:table-cell>
          <table:table-cell table:style-name="ce0" office:value-type="float" office:value="2912279.13">
            <text:p>2912279.1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 Resljeva, investitor Javni stanovanjski sklad Mestne občine Ljubljana, v okviru projekta bo pridobljenih 34 novih javnih najemnih stanovanj z gradnjo.</text:p>
          </table:table-cell>
          <table:table-cell table:style-name="ce0" office:value-type="float" office:value="6700000">
            <text:p>6700000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isokovodni nasip Sneberje</text:p>
          </table:table-cell>
          <table:table-cell table:style-name="ce0" office:value-type="float" office:value="6547105">
            <text:p>6547105</text:p>
          </table:table-cell>
          <table:table-cell table:style-name="ce0" office:value-type="float" office:value="6547105">
            <text:p>6547105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NIJZ - Logistični center</text:p>
          </table:table-cell>
          <table:table-cell table:style-name="ce0" office:value-type="float" office:value="6397922">
            <text:p>6397922</text:p>
          </table:table-cell>
          <table:table-cell table:style-name="ce0" office:value-type="float" office:value="4847921.78">
            <text:p>4847921.78</text:p>
          </table:table-cell>
          <table:table-cell table:style-name="ce0" office:value-type="float" office:value="1550000">
            <text:p>155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Energetska prenova ŠC PET</text:p>
          </table:table-cell>
          <table:table-cell table:style-name="ce0" office:value-type="float" office:value="5984489">
            <text:p>5984489</text:p>
          </table:table-cell>
          <table:table-cell table:style-name="ce0" office:value-type="float" office:value="2399785">
            <text:p>2399785</text:p>
          </table:table-cell>
          <table:table-cell table:style-name="ce0" office:value-type="float" office:value="3227033">
            <text:p>3227033</text:p>
          </table:table-cell>
          <table:table-cell table:style-name="ce0" office:value-type="string">
            <text:p>2023-2026</text:p>
          </table:table-cell>
          <table:table-cell table:number-columns-repeated="1019"/>
        </table:table-row>
        <table:table-row>
          <table:table-cell table:style-name="ce0" office:value-type="string">
            <text:p>Rekonstrukcija in energetska prenova SŠTS Šiška</text:p>
          </table:table-cell>
          <table:table-cell table:style-name="ce0" office:value-type="float" office:value="5484735">
            <text:p>5484735</text:p>
          </table:table-cell>
          <table:table-cell table:style-name="ce0" office:value-type="float" office:value="1969590">
            <text:p>1969590</text:p>
          </table:table-cell>
          <table:table-cell table:style-name="ce0" office:value-type="float" office:value="2370000">
            <text:p>2370000</text:p>
          </table:table-cell>
          <table:table-cell table:style-name="ce0" office:value-type="string">
            <text:p>2022-2024</text:p>
          </table:table-cell>
          <table:table-cell table:number-columns-repeated="1019"/>
        </table:table-row>
        <table:table-row>
          <table:table-cell table:style-name="ce0" office:value-type="string">
            <text:p>Aktivno inkluzivno</text:p>
          </table:table-cell>
          <table:table-cell table:style-name="ce0" office:value-type="float" office:value="5000882">
            <text:p>5000882</text:p>
          </table:table-cell>
          <table:table-cell table:style-name="ce0" office:value-type="float" office:value="1774062.89">
            <text:p>1774062.89</text:p>
          </table:table-cell>
          <table:table-cell table:style-name="ce0" office:value-type="float" office:value="3226819.11">
            <text:p>3226819.1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egovalna bolnišnica LJ - Energetska sanacija</text:p>
          </table:table-cell>
          <table:table-cell table:style-name="ce0" office:value-type="float" office:value="4918323">
            <text:p>4918323</text:p>
          </table:table-cell>
          <table:table-cell table:style-name="ce0" office:value-type="float" office:value="3843232.87">
            <text:p>3843232.87</text:p>
          </table:table-cell>
          <table:table-cell table:style-name="ce0" office:value-type="float" office:value="893239.45">
            <text:p>893239.4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rodni muzej Slovenije - energetska snacija</text:p>
          </table:table-cell>
          <table:table-cell table:style-name="ce0" office:value-type="float" office:value="4872489.83">
            <text:p>4872489.83</text:p>
          </table:table-cell>
          <table:table-cell table:style-name="ce0" office:value-type="float" office:value="1663139.2">
            <text:p>1663139.2</text:p>
          </table:table-cell>
          <table:table-cell table:style-name="ce0" office:value-type="float" office:value="3209350.63">
            <text:p>3209350.6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spečerski center zdravstva</text:p>
          </table:table-cell>
          <table:table-cell table:style-name="ce0" office:value-type="float" office:value="4800044">
            <text:p>4800044</text:p>
          </table:table-cell>
          <table:table-cell table:style-name="ce0" office:value-type="float" office:value="4800044.38">
            <text:p>4800044.3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srednje Save - Ljubljanica s pritoki (poplave avgust 2023), v letu 2025</text:p>
          </table:table-cell>
          <table:table-cell table:style-name="ce0" office:value-type="float" office:value="4759317.52">
            <text:p>4759317.52</text:p>
          </table:table-cell>
          <table:table-cell table:style-name="ce0" office:value-type="float" office:value="4759317.52">
            <text:p>4759317.52</text:p>
          </table:table-cell>
          <table:table-cell table:style-name="ce0" office:value-type="float" office:value="1545500">
            <text:p>1545500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4749421.25">
            <text:p>4749421.25</text:p>
          </table:table-cell>
          <table:table-cell table:style-name="ce0" office:value-type="float" office:value="4749421.25">
            <text:p>4749421.2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elovita storitev podpore in svetovanja pred in po upokojitvi s poudarkom na podaljševanju delovne aktivnosti in ponovne aktivacije starejših</text:p>
          </table:table-cell>
          <table:table-cell table:style-name="ce0" office:value-type="float" office:value="4500000">
            <text:p>4500000</text:p>
          </table:table-cell>
          <table:table-cell table:style-name="ce0" office:value-type="float" office:value="675000">
            <text:p>675000</text:p>
          </table:table-cell>
          <table:table-cell table:style-name="ce0" office:value-type="float" office:value="3825000">
            <text:p>3825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ZGN Ljubljana - prenova in dozidava</text:p>
          </table:table-cell>
          <table:table-cell table:style-name="ce0" office:value-type="float" office:value="4452380">
            <text:p>4452380</text:p>
          </table:table-cell>
          <table:table-cell table:style-name="ce0" office:value-type="float" office:value="1162051">
            <text:p>1162051</text:p>
          </table:table-cell>
          <table:table-cell table:style-name="ce0" office:value-type="float" office:value="3180000">
            <text:p>3180000</text:p>
          </table:table-cell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Zmigaj se do vadbe</text:p>
          </table:table-cell>
          <table:table-cell table:style-name="ce0" office:value-type="float" office:value="4411765.13">
            <text:p>4411765.13</text:p>
          </table:table-cell>
          <table:table-cell table:style-name="ce0" office:value-type="float" office:value="1614706.03">
            <text:p>1614706.03</text:p>
          </table:table-cell>
          <table:table-cell table:style-name="ce0" office:value-type="float" office:value="2797059.1">
            <text:p>2797059.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I LJ - Faza 1</text:p>
          </table:table-cell>
          <table:table-cell table:style-name="ce0" office:value-type="float" office:value="4270635">
            <text:p>4270635</text:p>
          </table:table-cell>
          <table:table-cell table:style-name="ce0" office:value-type="float" office:value="4270635.07">
            <text:p>4270635.0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MGŠ - Novogradnja telovadnice</text:p>
          </table:table-cell>
          <table:table-cell table:style-name="ce0" office:value-type="float" office:value="4118493.89">
            <text:p>4118493.89</text:p>
          </table:table-cell>
          <table:table-cell table:style-name="ce0" office:value-type="float" office:value="1501572.71">
            <text:p>1501572.71</text:p>
          </table:table-cell>
          <table:table-cell table:style-name="ce0" office:value-type="float" office:value="2399987.5">
            <text:p>2399987.5</text:p>
          </table:table-cell>
          <table:table-cell table:style-name="ce0" office:value-type="string">
            <text:p>2023-2026</text:p>
          </table:table-cell>
          <table:table-cell table:number-columns-repeated="1019"/>
        </table:table-row>
        <table:table-row>
          <table:table-cell table:style-name="ce0" office:value-type="string">
            <text:p>PoLJUBA: obnovitev in ohranjanje mokrotnih habitatov na območju Ljubljanskega barja</text:p>
          </table:table-cell>
          <table:table-cell table:style-name="ce0" office:value-type="float" office:value="4061589.3">
            <text:p>4061589.3</text:p>
          </table:table-cell>
          <table:table-cell table:style-name="ce0" office:value-type="float" office:value="812317.92">
            <text:p>812317.92</text:p>
          </table:table-cell>
          <table:table-cell table:style-name="ce0" office:value-type="float" office:value="3249271.38">
            <text:p>3249271.38</text:p>
          </table:table-cell>
          <table:table-cell table:style-name="ce0" office:value-type="string">
            <text:p>2017-2024</text:p>
          </table:table-cell>
          <table:table-cell table:number-columns-repeated="1019"/>
        </table:table-row>
        <table:table-row>
          <table:table-cell table:style-name="ce0" office:value-type="string">
            <text:p>Energetska sanacija objekta Vojkova 1b-NOO</text:p>
          </table:table-cell>
          <table:table-cell table:style-name="ce0" office:value-type="float" office:value="3886012">
            <text:p>3886012</text:p>
          </table:table-cell>
          <table:table-cell table:style-name="ce0" office:value-type="float" office:value="2352372">
            <text:p>2352372</text:p>
          </table:table-cell>
          <table:table-cell table:style-name="ce0" office:value-type="float" office:value="1533640">
            <text:p>1533640</text:p>
          </table:table-cell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UKC LJ - Ureditev stavbe ZVD - 2 faza</text:p>
          </table:table-cell>
          <table:table-cell table:style-name="ce0" office:value-type="float" office:value="3850158">
            <text:p>3850158</text:p>
          </table:table-cell>
          <table:table-cell table:style-name="ce0" office:value-type="float" office:value="3850157.88">
            <text:p>3850157.8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krepi za spodbujanje kolektivnega dogovarjanja in krepitev zagovorništva in predstavništva
zaposlenih</text:p>
          </table:table-cell>
          <table:table-cell table:style-name="ce0" office:value-type="float" office:value="3770000">
            <text:p>3770000</text:p>
          </table:table-cell>
          <table:table-cell table:style-name="ce0" office:value-type="float" office:value="565500">
            <text:p>565500</text:p>
          </table:table-cell>
          <table:table-cell table:style-name="ce0" office:value-type="float" office:value="3204500">
            <text:p>32045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Slovenski center za krožno gospodarstvo</text:p>
          </table:table-cell>
          <table:table-cell table:style-name="ce0" office:value-type="float" office:value="3435787.29">
            <text:p>3435787.29</text:p>
          </table:table-cell>
          <table:table-cell table:style-name="ce0" office:value-type="float" office:value="1251622.92">
            <text:p>1251622.92</text:p>
          </table:table-cell>
          <table:table-cell table:style-name="ce0" office:value-type="float" office:value="2184164.37">
            <text:p>2184164.3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 Črnuški bajer, investitor Javni stanovanjski sklad Mestne občine Ljubjana, sofinanciran iz Načrta za okrevanje in odpornost, pridobljenih 11 novih javnih najemnih oskrbovanih stanovanj z gradnjo.</text:p>
          </table:table-cell>
          <table:table-cell table:style-name="ce0" office:value-type="float" office:value="3323604.53">
            <text:p>3323604.53</text:p>
          </table:table-cell>
          <table:table-cell table:style-name="ce0"/>
          <table:table-cell table:style-name="ce0" office:value-type="float" office:value="700000">
            <text:p>7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poslovnih prostorov - Davčna ulica 1, Ljubljana</text:p>
          </table:table-cell>
          <table:table-cell table:style-name="ce0" office:value-type="float" office:value="3060167.6">
            <text:p>3060167.6</text:p>
          </table:table-cell>
          <table:table-cell table:style-name="ce0" office:value-type="float" office:value="3060167.6">
            <text:p>3060167.6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Varnost in zdravje pri delu - naša skupna skrb</text:p>
          </table:table-cell>
          <table:table-cell table:style-name="ce0" office:value-type="float" office:value="3000000">
            <text:p>3000000</text:p>
          </table:table-cell>
          <table:table-cell table:style-name="ce0" office:value-type="float" office:value="814500">
            <text:p>814500</text:p>
          </table:table-cell>
          <table:table-cell table:style-name="ce0" office:value-type="float" office:value="2185500">
            <text:p>21855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Telovadnica-Gimnazija Šiška</text:p>
          </table:table-cell>
          <table:table-cell table:style-name="ce0" office:value-type="float" office:value="2911865">
            <text:p>2911865</text:p>
          </table:table-cell>
          <table:table-cell table:style-name="ce0" office:value-type="float" office:value="797494">
            <text:p>797494</text:p>
          </table:table-cell>
          <table:table-cell table:style-name="ce0" office:value-type="float" office:value="2021635">
            <text:p>2021635</text:p>
          </table:table-cell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Javni razpis Eurostars za podporo inovativnih malih in srednje velikih podjetij.</text:p>
          </table:table-cell>
          <table:table-cell table:style-name="ce0" office:value-type="float" office:value="2779426.14">
            <text:p>2779426.14</text:p>
          </table:table-cell>
          <table:table-cell table:style-name="ce0" office:value-type="float" office:value="2779426.14">
            <text:p>2779426.14</text:p>
          </table:table-cell>
          <table:table-cell table:style-name="ce0"/>
          <table:table-cell table:style-name="ce0" office:value-type="string">
            <text:p>27. 6. 2025</text:p>
          </table:table-cell>
          <table:table-cell table:number-columns-repeated="1019"/>
        </table:table-row>
        <table:table-row>
          <table:table-cell table:style-name="ce0" office:value-type="string">
            <text:p>UKC LJ - Ureditev stavbe ZVD - 2 faza</text:p>
          </table:table-cell>
          <table:table-cell table:style-name="ce0" office:value-type="float" office:value="2697316">
            <text:p>2697316</text:p>
          </table:table-cell>
          <table:table-cell table:style-name="ce0" office:value-type="float" office:value="2697315.9">
            <text:p>2697315.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večava Letalnice - NC Planica 2025/2027</text:p>
          </table:table-cell>
          <table:table-cell table:style-name="ce0" office:value-type="float" office:value="2688500">
            <text:p>2688500</text:p>
          </table:table-cell>
          <table:table-cell table:style-name="ce0" office:value-type="float" office:value="2688500">
            <text:p>26885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odovod Besnica - 1. faza</text:p>
          </table:table-cell>
          <table:table-cell table:style-name="ce0" office:value-type="float" office:value="2650619.52">
            <text:p>2650619.52</text:p>
          </table:table-cell>
          <table:table-cell table:style-name="ce0"/>
          <table:table-cell table:style-name="ce0" office:value-type="float" office:value="839012.26">
            <text:p>839012.26</text:p>
          </table:table-cell>
          <table:table-cell table:style-name="ce0" office:value-type="float" office:value="2026">
            <text:p>2026</text:p>
          </table:table-cell>
          <table:table-cell table:number-columns-repeated="1019"/>
        </table:table-row>
        <table:table-row>
          <table:table-cell table:style-name="ce0" office:value-type="string">
            <text:p>Nakup prostorov - Davčna ulica 1, Ljubljana</text:p>
          </table:table-cell>
          <table:table-cell table:style-name="ce0" office:value-type="float" office:value="2492393.19">
            <text:p>2492393.19</text:p>
          </table:table-cell>
          <table:table-cell table:style-name="ce0" office:value-type="float" office:value="2492393.19">
            <text:p>2492393.19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UKC Ljubljana - nov katetrski laboratorij</text:p>
          </table:table-cell>
          <table:table-cell table:style-name="ce0" office:value-type="float" office:value="2452568">
            <text:p>2452568</text:p>
          </table:table-cell>
          <table:table-cell table:style-name="ce0" office:value-type="float" office:value="2452568.19">
            <text:p>2452568.1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TN - Prenova naselja - C. Španskih borcev (Ljubljana)</text:p>
          </table:table-cell>
          <table:table-cell table:style-name="ce0" office:value-type="float" office:value="2389000.75">
            <text:p>2389000.75</text:p>
          </table:table-cell>
          <table:table-cell table:style-name="ce0" office:value-type="float" office:value="108057.59">
            <text:p>108057.59</text:p>
          </table:table-cell>
          <table:table-cell table:style-name="ce0" office:value-type="float" office:value="432230.35">
            <text:p>432230.35</text:p>
          </table:table-cell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Javni razpis Eureka - spodbujanje inovativne in pametne gospodarske preobrazbe</text:p>
          </table:table-cell>
          <table:table-cell table:style-name="ce0" office:value-type="float" office:value="2242903.32">
            <text:p>2242903.32</text:p>
          </table:table-cell>
          <table:table-cell table:style-name="ce0" office:value-type="float" office:value="1144370.78">
            <text:p>1144370.78</text:p>
          </table:table-cell>
          <table:table-cell table:style-name="ce0" office:value-type="float" office:value="1098532.54">
            <text:p>1098532.54</text:p>
          </table:table-cell>
          <table:table-cell table:style-name="ce0" office:value-type="string">
            <text:p>2.2.2024</text:p>
          </table:table-cell>
          <table:table-cell table:number-columns-repeated="1019"/>
        </table:table-row>
        <table:table-row>
          <table:table-cell table:style-name="ce0" office:value-type="string">
            <text:p>Digitalna preobrazba verige vrednosti ELES</text:p>
          </table:table-cell>
          <table:table-cell table:style-name="ce0" office:value-type="float" office:value="2199900">
            <text:p>2199900</text:p>
          </table:table-cell>
          <table:table-cell table:style-name="ce0"/>
          <table:table-cell table:style-name="ce0" office:value-type="float" office:value="2199900">
            <text:p>21999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naslednje generacije platforme T-2</text:p>
          </table:table-cell>
          <table:table-cell table:style-name="ce0" office:value-type="float" office:value="2189482.9">
            <text:p>2189482.9</text:p>
          </table:table-cell>
          <table:table-cell table:style-name="ce0"/>
          <table:table-cell table:style-name="ce0" office:value-type="float" office:value="2189482.9">
            <text:p>2189482.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D Jarše - energetska sanacija</text:p>
          </table:table-cell>
          <table:table-cell table:style-name="ce0" office:value-type="float" office:value="2186840">
            <text:p>2186840</text:p>
          </table:table-cell>
          <table:table-cell table:style-name="ce0" office:value-type="float" office:value="1209273">
            <text:p>1209273</text:p>
          </table:table-cell>
          <table:table-cell table:style-name="ce0" office:value-type="float" office:value="977567">
            <text:p>977567</text:p>
          </table:table-cell>
          <table:table-cell table:style-name="ce0" office:value-type="string">
            <text:p>2023-2026</text:p>
          </table:table-cell>
          <table:table-cell table:number-columns-repeated="1019"/>
        </table:table-row>
        <table:table-row>
          <table:table-cell table:style-name="ce0" office:value-type="string">
            <text:p>Digitalna transformacija verige vrednosti RIKO</text:p>
          </table:table-cell>
          <table:table-cell table:style-name="ce0" office:value-type="float" office:value="2157683.71">
            <text:p>2157683.71</text:p>
          </table:table-cell>
          <table:table-cell table:style-name="ce0"/>
          <table:table-cell table:style-name="ce0" office:value-type="float" office:value="2157683.71">
            <text:p>2157683.7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rkestracija in digitalizacija procesov-Big Bang</text:p>
          </table:table-cell>
          <table:table-cell table:style-name="ce0" office:value-type="float" office:value="1894979.99">
            <text:p>1894979.99</text:p>
          </table:table-cell>
          <table:table-cell table:style-name="ce0"/>
          <table:table-cell table:style-name="ce0" office:value-type="float" office:value="1894979.99">
            <text:p>1894979.9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dpora start-up konzorcija za inovativna podjetja</text:p>
          </table:table-cell>
          <table:table-cell table:style-name="ce0" office:value-type="float" office:value="1822950.87">
            <text:p>1822950.87</text:p>
          </table:table-cell>
          <table:table-cell table:style-name="ce0" office:value-type="float" office:value="662821.76">
            <text:p>662821.76</text:p>
          </table:table-cell>
          <table:table-cell table:style-name="ce0" office:value-type="float" office:value="1160129.11">
            <text:p>1160129.1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elo Print2Digital</text:p>
          </table:table-cell>
          <table:table-cell table:style-name="ce0" office:value-type="float" office:value="1799627.94">
            <text:p>1799627.94</text:p>
          </table:table-cell>
          <table:table-cell table:style-name="ce0"/>
          <table:table-cell table:style-name="ce0" office:value-type="float" office:value="1799627.94">
            <text:p>1799627.9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dzidava Biotehniškega izobraževalnega centra</text:p>
          </table:table-cell>
          <table:table-cell table:style-name="ce0" office:value-type="float" office:value="1548925.94">
            <text:p>1548925.94</text:p>
          </table:table-cell>
          <table:table-cell table:style-name="ce0" office:value-type="float" office:value="1300000">
            <text:p>1300000</text:p>
          </table:table-cell>
          <table:table-cell table:style-name="ce0"/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Večgeneracijski center Ljubljana + N'š plac</text:p>
          </table:table-cell>
          <table:table-cell table:style-name="ce0" office:value-type="float" office:value="1481849.6">
            <text:p>1481849.6</text:p>
          </table:table-cell>
          <table:table-cell table:style-name="ce0" office:value-type="float" office:value="889109.76">
            <text:p>889109.76</text:p>
          </table:table-cell>
          <table:table-cell table:style-name="ce0" office:value-type="float" office:value="592739.84">
            <text:p>592739.84</text:p>
          </table:table-cell>
          <table:table-cell table:style-name="ce0" office:value-type="string">
            <text:p>2024-2029</text:p>
          </table:table-cell>
          <table:table-cell table:number-columns-repeated="1019"/>
        </table:table-row>
        <table:table-row>
          <table:table-cell table:style-name="ce0" office:value-type="string">
            <text:p>Nakup poslov.prostorov-Parmova ulica 53, Ljubljana</text:p>
          </table:table-cell>
          <table:table-cell table:style-name="ce0" office:value-type="float" office:value="1471472.73">
            <text:p>1471472.73</text:p>
          </table:table-cell>
          <table:table-cell table:style-name="ce0" office:value-type="float" office:value="1471472.73">
            <text:p>1471472.73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talizacija oskrbovalne verige Oil&amp;Gas E2E</text:p>
          </table:table-cell>
          <table:table-cell table:style-name="ce0" office:value-type="float" office:value="1457025">
            <text:p>1457025</text:p>
          </table:table-cell>
          <table:table-cell table:style-name="ce0"/>
          <table:table-cell table:style-name="ce0" office:value-type="float" office:value="1457025">
            <text:p>145702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dgradnja zelene sheme slovenskega turizma</text:p>
          </table:table-cell>
          <table:table-cell table:style-name="ce0" office:value-type="float" office:value="1386604.66">
            <text:p>1386604.66</text:p>
          </table:table-cell>
          <table:table-cell table:style-name="ce0" office:value-type="float" office:value="189460.16">
            <text:p>189460.16</text:p>
          </table:table-cell>
          <table:table-cell table:style-name="ce0" office:value-type="float" office:value="1197144.5">
            <text:p>1197144.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preobrazba ekosistema Elektro Ljubljana</text:p>
          </table:table-cell>
          <table:table-cell table:style-name="ce0" office:value-type="float" office:value="1330955.61">
            <text:p>1330955.61</text:p>
          </table:table-cell>
          <table:table-cell table:style-name="ce0"/>
          <table:table-cell table:style-name="ce0" office:value-type="float" office:value="1330955.61">
            <text:p>1330955.6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ečgeneracijski center Skupna točka</text:p>
          </table:table-cell>
          <table:table-cell table:style-name="ce0" office:value-type="float" office:value="1283662.8">
            <text:p>1283662.8</text:p>
          </table:table-cell>
          <table:table-cell table:style-name="ce0" office:value-type="float" office:value="770197.68">
            <text:p>770197.68</text:p>
          </table:table-cell>
          <table:table-cell table:style-name="ce0" office:value-type="float" office:value="513465.12">
            <text:p>513465.12</text:p>
          </table:table-cell>
          <table:table-cell table:style-name="ce0" office:value-type="string">
            <text:p>2024-2029</text:p>
          </table:table-cell>
          <table:table-cell table:number-columns-repeated="1019"/>
        </table:table-row>
        <table:table-row>
          <table:table-cell table:style-name="ce0" office:value-type="string">
            <text:p>SPOT Svetovanje Osrednjeslovenska 2023-2025</text:p>
          </table:table-cell>
          <table:table-cell table:style-name="ce0" office:value-type="float" office:value="1233693.09">
            <text:p>1233693.09</text:p>
          </table:table-cell>
          <table:table-cell table:style-name="ce0" office:value-type="float" office:value="740215.85">
            <text:p>740215.85</text:p>
          </table:table-cell>
          <table:table-cell table:style-name="ce0" office:value-type="float" office:value="493477.24">
            <text:p>493477.2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Ljubljana SA+</text:p>
          </table:table-cell>
          <table:table-cell table:style-name="ce0" office:value-type="float" office:value="1199992.5">
            <text:p>1199992.5</text:p>
          </table:table-cell>
          <table:table-cell table:style-name="ce0" office:value-type="float" office:value="719995.5">
            <text:p>719995.5</text:p>
          </table:table-cell>
          <table:table-cell table:style-name="ce0" office:value-type="float" office:value="479997">
            <text:p>479997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Energetsko učinkovito procesiranje Geneplanet</text:p>
          </table:table-cell>
          <table:table-cell table:style-name="ce0" office:value-type="float" office:value="1139844.8">
            <text:p>1139844.8</text:p>
          </table:table-cell>
          <table:table-cell table:style-name="ce0"/>
          <table:table-cell table:style-name="ce0" office:value-type="float" office:value="1139844.8">
            <text:p>1139844.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pravljanje odjema energije za industrijo Inea</text:p>
          </table:table-cell>
          <table:table-cell table:style-name="ce0" office:value-type="float" office:value="1125666.68">
            <text:p>1125666.68</text:p>
          </table:table-cell>
          <table:table-cell table:style-name="ce0"/>
          <table:table-cell table:style-name="ce0" office:value-type="float" office:value="1125666.68">
            <text:p>1125666.6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KC Ljubljana - zamenjava avtoklavov</text:p>
          </table:table-cell>
          <table:table-cell table:style-name="ce0" office:value-type="float" office:value="1086309">
            <text:p>1086309</text:p>
          </table:table-cell>
          <table:table-cell table:style-name="ce0" office:value-type="float" office:value="943081.39">
            <text:p>943081.3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novega vrtičkarskega območja Grba III</text:p>
          </table:table-cell>
          <table:table-cell table:style-name="ce0" office:value-type="float" office:value="1085853.92">
            <text:p>1085853.92</text:p>
          </table:table-cell>
          <table:table-cell table:style-name="ce0" office:value-type="float" office:value="366021.56">
            <text:p>366021.56</text:p>
          </table:table-cell>
          <table:table-cell table:style-name="ce0" office:value-type="float" office:value="366021.56">
            <text:p>366021.56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Bloudkov park</text:p>
          </table:table-cell>
          <table:table-cell table:style-name="ce0" office:value-type="float" office:value="1020000">
            <text:p>1020000</text:p>
          </table:table-cell>
          <table:table-cell table:style-name="ce0"/>
          <table:table-cell table:style-name="ce0" office:value-type="float" office:value="410000">
            <text:p>41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latforma - napoved proizvodnje el.energije Medius</text:p>
          </table:table-cell>
          <table:table-cell table:style-name="ce0" office:value-type="float" office:value="1005076.72">
            <text:p>1005076.72</text:p>
          </table:table-cell>
          <table:table-cell table:style-name="ce0"/>
          <table:table-cell table:style-name="ce0" office:value-type="float" office:value="1005076.72">
            <text:p>1005076.7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Trajnostna in digitalizirana mobilnost Avant car</text:p>
          </table:table-cell>
          <table:table-cell table:style-name="ce0" office:value-type="float" office:value="999842.24">
            <text:p>999842.24</text:p>
          </table:table-cell>
          <table:table-cell table:style-name="ce0"/>
          <table:table-cell table:style-name="ce0" office:value-type="float" office:value="999842.24">
            <text:p>999842.2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nove generacije toplotnih črpalk Hidria</text:p>
          </table:table-cell>
          <table:table-cell table:style-name="ce0" office:value-type="float" office:value="999624.92">
            <text:p>999624.92</text:p>
          </table:table-cell>
          <table:table-cell table:style-name="ce0"/>
          <table:table-cell table:style-name="ce0" office:value-type="float" office:value="999624.92">
            <text:p>999624.9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vig energetske učinkovitosti v farmaciji Lek</text:p>
          </table:table-cell>
          <table:table-cell table:style-name="ce0" office:value-type="float" office:value="999123.36">
            <text:p>999123.36</text:p>
          </table:table-cell>
          <table:table-cell table:style-name="ce0"/>
          <table:table-cell table:style-name="ce0" office:value-type="float" office:value="999123.36">
            <text:p>999123.3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istem za merjenje kakovosti bivanja Aerosol</text:p>
          </table:table-cell>
          <table:table-cell table:style-name="ce0" office:value-type="float" office:value="999047.84">
            <text:p>999047.84</text:p>
          </table:table-cell>
          <table:table-cell table:style-name="ce0"/>
          <table:table-cell table:style-name="ce0" office:value-type="float" office:value="999047.84">
            <text:p>999047.8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storitve analize izražanja genov Labena</text:p>
          </table:table-cell>
          <table:table-cell table:style-name="ce0" office:value-type="float" office:value="998895.77">
            <text:p>998895.77</text:p>
          </table:table-cell>
          <table:table-cell table:style-name="ce0"/>
          <table:table-cell table:style-name="ce0" office:value-type="float" office:value="998895.77">
            <text:p>998895.7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Avtomatizacija ročnih procesov varjenja Škrlj</text:p>
          </table:table-cell>
          <table:table-cell table:style-name="ce0" office:value-type="float" office:value="998841.21">
            <text:p>998841.21</text:p>
          </table:table-cell>
          <table:table-cell table:style-name="ce0"/>
          <table:table-cell table:style-name="ce0" office:value-type="float" office:value="998841.21">
            <text:p>998841.2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Zasneževanje v širšem območju NC Planica 2025-2026</text:p>
          </table:table-cell>
          <table:table-cell table:style-name="ce0" office:value-type="float" office:value="982387.96">
            <text:p>982387.96</text:p>
          </table:table-cell>
          <table:table-cell table:style-name="ce0" office:value-type="float" office:value="982387.96">
            <text:p>982387.9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Gradnja sekundarne vakuumske kanalizacije Črna vas - JUG</text:p>
          </table:table-cell>
          <table:table-cell table:style-name="ce0" office:value-type="float" office:value="977286.58">
            <text:p>977286.58</text:p>
          </table:table-cell>
          <table:table-cell table:style-name="ce0"/>
          <table:table-cell table:style-name="ce0" office:value-type="float" office:value="583541.54">
            <text:p>583541.54</text:p>
          </table:table-cell>
          <table:table-cell table:style-name="ce0" office:value-type="float" office:value="2026">
            <text:p>2026</text:p>
          </table:table-cell>
          <table:table-cell table:number-columns-repeated="1019"/>
        </table:table-row>
        <table:table-row>
          <table:table-cell table:style-name="ce0" office:value-type="string">
            <text:p>Razvoj eEARLY platforme Result</text:p>
          </table:table-cell>
          <table:table-cell table:style-name="ce0" office:value-type="float" office:value="872916.4">
            <text:p>872916.4</text:p>
          </table:table-cell>
          <table:table-cell table:style-name="ce0"/>
          <table:table-cell table:style-name="ce0" office:value-type="float" office:value="872916.4">
            <text:p>872916.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oča - rekonstrukcija lekarne</text:p>
          </table:table-cell>
          <table:table-cell table:style-name="ce0" office:value-type="float" office:value="856709">
            <text:p>856709</text:p>
          </table:table-cell>
          <table:table-cell table:style-name="ce0" office:value-type="float" office:value="762769.3">
            <text:p>762769.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adružni dom Čezsoča</text:p>
          </table:table-cell>
          <table:table-cell table:style-name="ce0" office:value-type="float" office:value="823508.33">
            <text:p>823508.33</text:p>
          </table:table-cell>
          <table:table-cell table:style-name="ce0"/>
          <table:table-cell table:style-name="ce0" office:value-type="float" office:value="823508.33">
            <text:p>823508.3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Gradnja proizvodne hale in nakup strojev SeanTech</text:p>
          </table:table-cell>
          <table:table-cell table:style-name="ce0" office:value-type="float" office:value="819000">
            <text:p>819000</text:p>
          </table:table-cell>
          <table:table-cell table:style-name="ce0"/>
          <table:table-cell table:style-name="ce0" office:value-type="float" office:value="819000">
            <text:p>819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Kompetenčni center za razvoj kadrov v lesarstvu 5</text:p>
          </table:table-cell>
          <table:table-cell table:style-name="ce0" office:value-type="float" office:value="800000">
            <text:p>800000</text:p>
          </table:table-cell>
          <table:table-cell table:style-name="ce0" office:value-type="float" office:value="800000">
            <text:p>8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laboratorijske opreme Lek</text:p>
          </table:table-cell>
          <table:table-cell table:style-name="ce0" office:value-type="float" office:value="794130.94">
            <text:p>794130.94</text:p>
          </table:table-cell>
          <table:table-cell table:style-name="ce0"/>
          <table:table-cell table:style-name="ce0" office:value-type="float" office:value="794130.94">
            <text:p>794130.9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avsko naselje</text:p>
          </table:table-cell>
          <table:table-cell table:style-name="ce0" office:value-type="float" office:value="790000">
            <text:p>790000</text:p>
          </table:table-cell>
          <table:table-cell table:style-name="ce0"/>
          <table:table-cell table:style-name="ce0" office:value-type="float" office:value="320000">
            <text:p>3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Zamenjava cevovodov v treh objektih v lasti RS</text:p>
          </table:table-cell>
          <table:table-cell table:style-name="ce0" office:value-type="float" office:value="767939.15">
            <text:p>767939.15</text:p>
          </table:table-cell>
          <table:table-cell table:style-name="ce0" office:value-type="float" office:value="767939.15">
            <text:p>767939.15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Mikro-elektronika za električna vozila Elaphe</text:p>
          </table:table-cell>
          <table:table-cell table:style-name="ce0" office:value-type="float" office:value="749757.1">
            <text:p>749757.1</text:p>
          </table:table-cell>
          <table:table-cell table:style-name="ce0"/>
          <table:table-cell table:style-name="ce0" office:value-type="float" office:value="749757.1">
            <text:p>749757.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Zavod za varstvo kulturne dediščine OE Ljubljana - energetska sanacija</text:p>
          </table:table-cell>
          <table:table-cell table:style-name="ce0" office:value-type="float" office:value="749050.78">
            <text:p>749050.78</text:p>
          </table:table-cell>
          <table:table-cell table:style-name="ce0" office:value-type="float" office:value="135074.73">
            <text:p>135074.73</text:p>
          </table:table-cell>
          <table:table-cell table:style-name="ce0" office:value-type="float" office:value="613976.05">
            <text:p>613976.0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hotela Kanin</text:p>
          </table:table-cell>
          <table:table-cell table:style-name="ce0" office:value-type="float" office:value="737031.83">
            <text:p>737031.83</text:p>
          </table:table-cell>
          <table:table-cell table:style-name="ce0"/>
          <table:table-cell table:style-name="ce0" office:value-type="float" office:value="737031.83">
            <text:p>737031.8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RI kompatibilnih filtrov Beyond Semiconductor</text:p>
          </table:table-cell>
          <table:table-cell table:style-name="ce0" office:value-type="float" office:value="721436.59">
            <text:p>721436.59</text:p>
          </table:table-cell>
          <table:table-cell table:style-name="ce0"/>
          <table:table-cell table:style-name="ce0" office:value-type="float" office:value="721436.59">
            <text:p>721436.5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remembe in dopolnitve prostorskega akta za novogradnjo Prirodoslovnega muzeja Slovenije</text:p>
          </table:table-cell>
          <table:table-cell table:style-name="ce0" office:value-type="float" office:value="684277.82">
            <text:p>684277.82</text:p>
          </table:table-cell>
          <table:table-cell table:style-name="ce0" office:value-type="float" office:value="342138.91">
            <text:p>342138.91</text:p>
          </table:table-cell>
          <table:table-cell table:style-name="ce0" office:value-type="float" office:value="342138.91">
            <text:p>342138.9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BB Bohinjska Bistrica</text:p>
          </table:table-cell>
          <table:table-cell table:style-name="ce0" office:value-type="float" office:value="666507.43">
            <text:p>666507.43</text:p>
          </table:table-cell>
          <table:table-cell table:style-name="ce0"/>
          <table:table-cell table:style-name="ce0" office:value-type="float" office:value="666507.43">
            <text:p>666507.4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/2024</text:p>
          </table:table-cell>
          <table:table-cell table:style-name="ce0" office:value-type="float" office:value="648000">
            <text:p>648000</text:p>
          </table:table-cell>
          <table:table-cell table:style-name="ce0" office:value-type="float" office:value="388800">
            <text:p>388800</text:p>
          </table:table-cell>
          <table:table-cell table:style-name="ce0" office:value-type="float" office:value="259200">
            <text:p>2592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Kompetenčni center za razvoj kadrov v lesarstvu 4</text:p>
          </table:table-cell>
          <table:table-cell table:style-name="ce0" office:value-type="float" office:value="600000">
            <text:p>600000</text:p>
          </table:table-cell>
          <table:table-cell table:style-name="ce0" office:value-type="float" office:value="600000">
            <text:p>6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dporno okolje za start-up Slovenija 2023</text:p>
          </table:table-cell>
          <table:table-cell table:style-name="ce0" office:value-type="float" office:value="586400">
            <text:p>586400</text:p>
          </table:table-cell>
          <table:table-cell table:style-name="ce0" office:value-type="float" office:value="161260">
            <text:p>161260</text:p>
          </table:table-cell>
          <table:table-cell table:style-name="ce0" office:value-type="float" office:value="425140">
            <text:p>42514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univerzalne dostopnosti Gimnazije Poljane</text:p>
          </table:table-cell>
          <table:table-cell table:style-name="ce0" office:value-type="float" office:value="572040">
            <text:p>572040</text:p>
          </table:table-cell>
          <table:table-cell table:style-name="ce0" office:value-type="float" office:value="572040">
            <text:p>572040</text:p>
          </table:table-cell>
          <table:table-cell table:style-name="ce0"/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Nakup tiskarske opreme - Državni izpitni center</text:p>
          </table:table-cell>
          <table:table-cell table:style-name="ce0" office:value-type="float" office:value="513603">
            <text:p>513603</text:p>
          </table:table-cell>
          <table:table-cell table:style-name="ce0" office:value-type="float" office:value="513603">
            <text:p>513603</text:p>
          </table:table-cell>
          <table:table-cell table:style-name="ce0"/>
          <table:table-cell table:style-name="ce0" office:value-type="string">
            <text:p>2023-2023</text:p>
          </table:table-cell>
          <table:table-cell table:number-columns-repeated="1019"/>
        </table:table-row>
        <table:table-row>
          <table:table-cell table:style-name="ce0" office:value-type="string">
            <text:p>Nakup tiskarske opreme - Državni izpitni center</text:p>
          </table:table-cell>
          <table:table-cell table:style-name="ce0" office:value-type="float" office:value="513603">
            <text:p>513603</text:p>
          </table:table-cell>
          <table:table-cell table:style-name="ce0" office:value-type="float" office:value="513603">
            <text:p>513603</text:p>
          </table:table-cell>
          <table:table-cell table:style-name="ce0"/>
          <table:table-cell table:style-name="ce0" office:value-type="string">
            <text:p>2023-2023</text:p>
          </table:table-cell>
          <table:table-cell table:number-columns-repeated="1019"/>
        </table:table-row>
        <table:table-row>
          <table:table-cell table:style-name="ce0" office:value-type="string">
            <text:p>Spodbude za zagon inovativnih podjetij P2 2025</text:p>
          </table:table-cell>
          <table:table-cell table:style-name="ce0" office:value-type="float" office:value="504000">
            <text:p>504000</text:p>
          </table:table-cell>
          <table:table-cell table:style-name="ce0" office:value-type="float" office:value="302400">
            <text:p>302400</text:p>
          </table:table-cell>
          <table:table-cell table:style-name="ce0" office:value-type="float" office:value="201600">
            <text:p>2016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enzion Žibertova</text:p>
          </table:table-cell>
          <table:table-cell table:style-name="ce0" office:value-type="float" office:value="493296.51">
            <text:p>493296.51</text:p>
          </table:table-cell>
          <table:table-cell table:style-name="ce0" office:value-type="float" office:value="73994.48">
            <text:p>73994.48</text:p>
          </table:table-cell>
          <table:table-cell table:style-name="ce0" office:value-type="float" office:value="419302.03">
            <text:p>419302.0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Energetska sanacija objekta 1a - NOO</text:p>
          </table:table-cell>
          <table:table-cell table:style-name="ce0" office:value-type="float" office:value="492487.67">
            <text:p>492487.67</text:p>
          </table:table-cell>
          <table:table-cell table:style-name="ce0" office:value-type="float" office:value="236036.67">
            <text:p>236036.67</text:p>
          </table:table-cell>
          <table:table-cell table:style-name="ce0" office:value-type="float" office:value="256451">
            <text:p>256451</text:p>
          </table:table-cell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Spodbude za zagon inovativnih podjetij P2/2022</text:p>
          </table:table-cell>
          <table:table-cell table:style-name="ce0" office:value-type="float" office:value="486000">
            <text:p>486000</text:p>
          </table:table-cell>
          <table:table-cell table:style-name="ce0" office:value-type="float" office:value="145800">
            <text:p>145800</text:p>
          </table:table-cell>
          <table:table-cell table:style-name="ce0" office:value-type="float" office:value="340200">
            <text:p>3402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rednja ekonomska šola Ljubljana - nakup parkirišč</text:p>
          </table:table-cell>
          <table:table-cell table:style-name="ce0" office:value-type="float" office:value="484462">
            <text:p>484462</text:p>
          </table:table-cell>
          <table:table-cell table:style-name="ce0" office:value-type="float" office:value="484462">
            <text:p>484462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ogradnja petih sob z opremo v Hotelu Dom Planica</text:p>
          </table:table-cell>
          <table:table-cell table:style-name="ce0" office:value-type="float" office:value="478946">
            <text:p>478946</text:p>
          </table:table-cell>
          <table:table-cell table:style-name="ce0" office:value-type="float" office:value="478946">
            <text:p>47894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POT svetovanje Osrednjeslovenska 2023</text:p>
          </table:table-cell>
          <table:table-cell table:style-name="ce0" office:value-type="float" office:value="474100">
            <text:p>474100</text:p>
          </table:table-cell>
          <table:table-cell table:style-name="ce0" office:value-type="float" office:value="142230">
            <text:p>142230</text:p>
          </table:table-cell>
          <table:table-cell table:style-name="ce0" office:value-type="float" office:value="331870">
            <text:p>3318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vigalo na Gimnaziji Ledina</text:p>
          </table:table-cell>
          <table:table-cell table:style-name="ce0" office:value-type="float" office:value="466040">
            <text:p>466040</text:p>
          </table:table-cell>
          <table:table-cell table:style-name="ce0" office:value-type="float" office:value="466040">
            <text:p>466040</text:p>
          </table:table-cell>
          <table:table-cell table:style-name="ce0"/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Sanacija ogrevalnega sistema Kotnikova 5, Lj</text:p>
          </table:table-cell>
          <table:table-cell table:style-name="ce0" office:value-type="float" office:value="447366.17">
            <text:p>447366.17</text:p>
          </table:table-cell>
          <table:table-cell table:style-name="ce0" office:value-type="float" office:value="447366.17">
            <text:p>447366.17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renova prostorov v 1. nad.stavbe Cankarjevi 18 LJ</text:p>
          </table:table-cell>
          <table:table-cell table:style-name="ce0" office:value-type="float" office:value="433271.28">
            <text:p>433271.28</text:p>
          </table:table-cell>
          <table:table-cell table:style-name="ce0" office:value-type="float" office:value="433271.28">
            <text:p>433271.28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Vzpostavitev nove proizvodne linije Labena</text:p>
          </table:table-cell>
          <table:table-cell table:style-name="ce0" office:value-type="float" office:value="430092.95">
            <text:p>430092.95</text:p>
          </table:table-cell>
          <table:table-cell table:style-name="ce0"/>
          <table:table-cell table:style-name="ce0" office:value-type="float" office:value="430092.95">
            <text:p>430092.9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vig konkurenčnosti in prepoznavnosti slo. turizma</text:p>
          </table:table-cell>
          <table:table-cell table:style-name="ce0" office:value-type="float" office:value="410000">
            <text:p>410000</text:p>
          </table:table-cell>
          <table:table-cell table:style-name="ce0" office:value-type="float" office:value="410000">
            <text:p>41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enjava zaletne smučine na skakalnicah v Planici</text:p>
          </table:table-cell>
          <table:table-cell table:style-name="ce0" office:value-type="float" office:value="409500">
            <text:p>409500</text:p>
          </table:table-cell>
          <table:table-cell table:style-name="ce0" office:value-type="float" office:value="409500">
            <text:p>4095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Aktivno SO-delujem</text:p>
          </table:table-cell>
          <table:table-cell table:style-name="ce0" office:value-type="float" office:value="399997.5">
            <text:p>399997.5</text:p>
          </table:table-cell>
          <table:table-cell table:style-name="ce0" office:value-type="float" office:value="239998.5">
            <text:p>239998.5</text:p>
          </table:table-cell>
          <table:table-cell table:style-name="ce0" office:value-type="float" office:value="159999">
            <text:p>159999</text:p>
          </table:table-cell>
          <table:table-cell table:style-name="ce0" office:value-type="string">
            <text:p>2024-2027</text:p>
          </table:table-cell>
          <table:table-cell table:number-columns-repeated="1019"/>
        </table:table-row>
        <table:table-row>
          <table:table-cell table:style-name="ce0" office:value-type="string">
            <text:p>Preureditev zaletišča na letalnici bratov Gorišek</text:p>
          </table:table-cell>
          <table:table-cell table:style-name="ce0" office:value-type="float" office:value="382104.25">
            <text:p>382104.25</text:p>
          </table:table-cell>
          <table:table-cell table:style-name="ce0" office:value-type="float" office:value="382104.25">
            <text:p>382104.2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obrata v Mariboru Geaprodukt</text:p>
          </table:table-cell>
          <table:table-cell table:style-name="ce0" office:value-type="float" office:value="379054.72">
            <text:p>379054.72</text:p>
          </table:table-cell>
          <table:table-cell table:style-name="ce0"/>
          <table:table-cell table:style-name="ce0" office:value-type="float" office:value="379054.72">
            <text:p>379054.7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anacija ogrevalno hlad. sistema Šmartinska 55</text:p>
          </table:table-cell>
          <table:table-cell table:style-name="ce0" office:value-type="float" office:value="377444">
            <text:p>377444</text:p>
          </table:table-cell>
          <table:table-cell table:style-name="ce0" office:value-type="float" office:value="377444">
            <text:p>37744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Vozilo urgentnega zdravnika - ZD Ljubljana</text:p>
          </table:table-cell>
          <table:table-cell table:style-name="ce0" office:value-type="float" office:value="372893">
            <text:p>372893</text:p>
          </table:table-cell>
          <table:table-cell table:style-name="ce0"/>
          <table:table-cell table:style-name="ce0" office:value-type="float" office:value="269970">
            <text:p>2699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a TURK HAVA 36.čl. ZIUOOPE COVID-19</text:p>
          </table:table-cell>
          <table:table-cell table:style-name="ce0" office:value-type="float" office:value="354204.01">
            <text:p>354204.01</text:p>
          </table:table-cell>
          <table:table-cell table:style-name="ce0" office:value-type="float" office:value="354204.01">
            <text:p>354204.0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prostorov MGTŠ na Kotnikovi 5 v Ljubljani</text:p>
          </table:table-cell>
          <table:table-cell table:style-name="ce0" office:value-type="float" office:value="349655.82">
            <text:p>349655.82</text:p>
          </table:table-cell>
          <table:table-cell table:style-name="ce0" office:value-type="float" office:value="349655.82">
            <text:p>349655.82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Hotel pod Trančo - Pod Trančo d.o.o.</text:p>
          </table:table-cell>
          <table:table-cell table:style-name="ce0" office:value-type="float" office:value="339224.64">
            <text:p>339224.64</text:p>
          </table:table-cell>
          <table:table-cell table:style-name="ce0"/>
          <table:table-cell table:style-name="ce0" office:value-type="float" office:value="339224.64">
            <text:p>339224.6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-Naprej: Usposabljanje in ozaveščanje odraslih na področju digitalnih kompetenc</text:p>
          </table:table-cell>
          <table:table-cell table:style-name="ce0" office:value-type="float" office:value="338400">
            <text:p>338400</text:p>
          </table:table-cell>
          <table:table-cell table:style-name="ce0" office:value-type="float" office:value="203040">
            <text:p>203040</text:p>
          </table:table-cell>
          <table:table-cell table:style-name="ce0" office:value-type="float" office:value="135360">
            <text:p>13536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336600">
            <text:p>336600</text:p>
          </table:table-cell>
          <table:table-cell table:style-name="ce0" office:value-type="float" office:value="201960">
            <text:p>201960</text:p>
          </table:table-cell>
          <table:table-cell table:style-name="ce0" office:value-type="float" office:value="134640">
            <text:p>13464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reditev umetnega drsališča v NC Planica</text:p>
          </table:table-cell>
          <table:table-cell table:style-name="ce0" office:value-type="float" office:value="330727.14">
            <text:p>330727.14</text:p>
          </table:table-cell>
          <table:table-cell table:style-name="ce0" office:value-type="float" office:value="330727.14">
            <text:p>330727.1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edra kolesarji CGS Labs d.o.o.</text:p>
          </table:table-cell>
          <table:table-cell table:style-name="ce0" office:value-type="float" office:value="325335.4">
            <text:p>325335.4</text:p>
          </table:table-cell>
          <table:table-cell table:style-name="ce0"/>
          <table:table-cell table:style-name="ce0" office:value-type="float" office:value="325335.4">
            <text:p>325335.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platforma za investiranje Event registry</text:p>
          </table:table-cell>
          <table:table-cell table:style-name="ce0" office:value-type="float" office:value="317395.17">
            <text:p>317395.17</text:p>
          </table:table-cell>
          <table:table-cell table:style-name="ce0"/>
          <table:table-cell table:style-name="ce0" office:value-type="float" office:value="317395.17">
            <text:p>317395.1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jekt Vodovodna 93a, Ljubjana - zamenjava strešne kritine</text:p>
          </table:table-cell>
          <table:table-cell table:style-name="ce0" office:value-type="float" office:value="308896.61">
            <text:p>308896.61</text:p>
          </table:table-cell>
          <table:table-cell table:style-name="ce0"/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ograditev rolkarske proge v NC Planica</text:p>
          </table:table-cell>
          <table:table-cell table:style-name="ce0" office:value-type="float" office:value="308229.92">
            <text:p>308229.92</text:p>
          </table:table-cell>
          <table:table-cell table:style-name="ce0" office:value-type="float" office:value="308229.92">
            <text:p>308229.9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platforme Green Estate Igea d.o.o.</text:p>
          </table:table-cell>
          <table:table-cell table:style-name="ce0" office:value-type="float" office:value="307672.15">
            <text:p>307672.15</text:p>
          </table:table-cell>
          <table:table-cell table:style-name="ce0"/>
          <table:table-cell table:style-name="ce0" office:value-type="float" office:value="307672.15">
            <text:p>307672.1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ureditev prostorov - DRSI Hajdrihova 2a LJ</text:p>
          </table:table-cell>
          <table:table-cell table:style-name="ce0" office:value-type="float" office:value="307221">
            <text:p>307221</text:p>
          </table:table-cell>
          <table:table-cell table:style-name="ce0" office:value-type="float" office:value="307221">
            <text:p>307221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Inteligentni mobilni robotski sistem Tegrad</text:p>
          </table:table-cell>
          <table:table-cell table:style-name="ce0" office:value-type="float" office:value="299992.12">
            <text:p>299992.12</text:p>
          </table:table-cell>
          <table:table-cell table:style-name="ce0"/>
          <table:table-cell table:style-name="ce0" office:value-type="float" office:value="299992.12">
            <text:p>299992.1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pravljanje obnovljivih virov energije Comcom</text:p>
          </table:table-cell>
          <table:table-cell table:style-name="ce0" office:value-type="float" office:value="299990.46">
            <text:p>299990.46</text:p>
          </table:table-cell>
          <table:table-cell table:style-name="ce0"/>
          <table:table-cell table:style-name="ce0" office:value-type="float" office:value="299990.46">
            <text:p>299990.4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egeneracija CO2 pri proizvodnji vina Omega air</text:p>
          </table:table-cell>
          <table:table-cell table:style-name="ce0" office:value-type="float" office:value="299989.07">
            <text:p>299989.07</text:p>
          </table:table-cell>
          <table:table-cell table:style-name="ce0"/>
          <table:table-cell table:style-name="ce0" office:value-type="float" office:value="299989.07">
            <text:p>299989.0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ELVAL - Generator z adaptivnim krmiljenjem Primum</text:p>
          </table:table-cell>
          <table:table-cell table:style-name="ce0" office:value-type="float" office:value="299968.84">
            <text:p>299968.84</text:p>
          </table:table-cell>
          <table:table-cell table:style-name="ce0"/>
          <table:table-cell table:style-name="ce0" office:value-type="float" office:value="299968.84">
            <text:p>299968.8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Analizator odpadnih voda Microbium</text:p>
          </table:table-cell>
          <table:table-cell table:style-name="ce0" office:value-type="float" office:value="299966.64">
            <text:p>299966.64</text:p>
          </table:table-cell>
          <table:table-cell table:style-name="ce0"/>
          <table:table-cell table:style-name="ce0" office:value-type="float" office:value="299966.64">
            <text:p>299966.6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VR učnega okolja Art Rebel 9 d.o.o.</text:p>
          </table:table-cell>
          <table:table-cell table:style-name="ce0" office:value-type="float" office:value="299962.83">
            <text:p>299962.83</text:p>
          </table:table-cell>
          <table:table-cell table:style-name="ce0"/>
          <table:table-cell table:style-name="ce0" office:value-type="float" office:value="299962.83">
            <text:p>299962.8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platforme ProPlant Acies bio d.o.o.</text:p>
          </table:table-cell>
          <table:table-cell table:style-name="ce0" office:value-type="float" office:value="299955.42">
            <text:p>299955.42</text:p>
          </table:table-cell>
          <table:table-cell table:style-name="ce0"/>
          <table:table-cell table:style-name="ce0" office:value-type="float" office:value="299955.42">
            <text:p>299955.4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ametno upravljanje odjema EE Solvera lynx d.o.o.</text:p>
          </table:table-cell>
          <table:table-cell table:style-name="ce0" office:value-type="float" office:value="299946.2">
            <text:p>299946.2</text:p>
          </table:table-cell>
          <table:table-cell table:style-name="ce0"/>
          <table:table-cell table:style-name="ce0" office:value-type="float" office:value="299946.2">
            <text:p>299946.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Avtomatizirana procesna linija SOP-international</text:p>
          </table:table-cell>
          <table:table-cell table:style-name="ce0" office:value-type="float" office:value="299941.1">
            <text:p>299941.1</text:p>
          </table:table-cell>
          <table:table-cell table:style-name="ce0"/>
          <table:table-cell table:style-name="ce0" office:value-type="float" office:value="299941.1">
            <text:p>299941.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Laserski triangulacijski merilnik 4K Optomotive</text:p>
          </table:table-cell>
          <table:table-cell table:style-name="ce0" office:value-type="float" office:value="299900.47">
            <text:p>299900.47</text:p>
          </table:table-cell>
          <table:table-cell table:style-name="ce0"/>
          <table:table-cell table:style-name="ce0" office:value-type="float" office:value="299900.47">
            <text:p>299900.4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latforma za energijsko učinkovitost zgradb 1Home</text:p>
          </table:table-cell>
          <table:table-cell table:style-name="ce0" office:value-type="float" office:value="299791.8">
            <text:p>299791.8</text:p>
          </table:table-cell>
          <table:table-cell table:style-name="ce0"/>
          <table:table-cell table:style-name="ce0" office:value-type="float" office:value="299791.8">
            <text:p>299791.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zaščite ravnih streh Diming</text:p>
          </table:table-cell>
          <table:table-cell table:style-name="ce0" office:value-type="float" office:value="299737.6">
            <text:p>299737.6</text:p>
          </table:table-cell>
          <table:table-cell table:style-name="ce0"/>
          <table:table-cell table:style-name="ce0" office:value-type="float" office:value="299737.6">
            <text:p>299737.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latforma AgriTrace Sunesis d.o.o.</text:p>
          </table:table-cell>
          <table:table-cell table:style-name="ce0" office:value-type="float" office:value="299729.63">
            <text:p>299729.63</text:p>
          </table:table-cell>
          <table:table-cell table:style-name="ce0"/>
          <table:table-cell table:style-name="ce0" office:value-type="float" office:value="299729.63">
            <text:p>299729.6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toritev TIM DDF4CE v turizmu Aerosol d.o.o.</text:p>
          </table:table-cell>
          <table:table-cell table:style-name="ce0" office:value-type="float" office:value="299686.55">
            <text:p>299686.55</text:p>
          </table:table-cell>
          <table:table-cell table:style-name="ce0"/>
          <table:table-cell table:style-name="ce0" office:value-type="float" office:value="299686.55">
            <text:p>299686.5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informacijskega sistema OptiSolar Comland</text:p>
          </table:table-cell>
          <table:table-cell table:style-name="ce0" office:value-type="float" office:value="299680.63">
            <text:p>299680.63</text:p>
          </table:table-cell>
          <table:table-cell table:style-name="ce0"/>
          <table:table-cell table:style-name="ce0" office:value-type="float" office:value="299680.63">
            <text:p>299680.6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ova generacija tankih oplaščenih žic Tkc d.o.o.</text:p>
          </table:table-cell>
          <table:table-cell table:style-name="ce0" office:value-type="float" office:value="299604.62">
            <text:p>299604.62</text:p>
          </table:table-cell>
          <table:table-cell table:style-name="ce0"/>
          <table:table-cell table:style-name="ce0" office:value-type="float" office:value="299604.62">
            <text:p>299604.6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Enkapsuliranje v mikrokapsule Microcaps d.o.o.</text:p>
          </table:table-cell>
          <table:table-cell table:style-name="ce0" office:value-type="float" office:value="299490.29">
            <text:p>299490.29</text:p>
          </table:table-cell>
          <table:table-cell table:style-name="ce0"/>
          <table:table-cell table:style-name="ce0" office:value-type="float" office:value="299490.29">
            <text:p>299490.2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storitve OptiFood4Fish Labena d.o.o.</text:p>
          </table:table-cell>
          <table:table-cell table:style-name="ce0" office:value-type="float" office:value="299378.12">
            <text:p>299378.12</text:p>
          </table:table-cell>
          <table:table-cell table:style-name="ce0"/>
          <table:table-cell table:style-name="ce0" office:value-type="float" office:value="299378.12">
            <text:p>299378.1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sistema ROBOREHA Kinestica d.o.o.</text:p>
          </table:table-cell>
          <table:table-cell table:style-name="ce0" office:value-type="float" office:value="299159.1">
            <text:p>299159.1</text:p>
          </table:table-cell>
          <table:table-cell table:style-name="ce0"/>
          <table:table-cell table:style-name="ce0" office:value-type="float" office:value="299159.1">
            <text:p>299159.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EMF brezstična elektromagnetna naprava MDCN Tech</text:p>
          </table:table-cell>
          <table:table-cell table:style-name="ce0" office:value-type="float" office:value="299132.52">
            <text:p>299132.52</text:p>
          </table:table-cell>
          <table:table-cell table:style-name="ce0"/>
          <table:table-cell table:style-name="ce0" office:value-type="float" office:value="299132.52">
            <text:p>299132.5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Avtomatizirano krmiljenje HVAC sistemov Cnj</text:p>
          </table:table-cell>
          <table:table-cell table:style-name="ce0" office:value-type="float" office:value="299047.86">
            <text:p>299047.86</text:p>
          </table:table-cell>
          <table:table-cell table:style-name="ce0"/>
          <table:table-cell table:style-name="ce0" office:value-type="float" office:value="299047.86">
            <text:p>299047.8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procesnih rešitev RoboCUT Škrlj</text:p>
          </table:table-cell>
          <table:table-cell table:style-name="ce0" office:value-type="float" office:value="298999.38">
            <text:p>298999.38</text:p>
          </table:table-cell>
          <table:table-cell table:style-name="ce0"/>
          <table:table-cell table:style-name="ce0" office:value-type="float" office:value="298999.38">
            <text:p>298999.3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latforma za optimizacijo logistike Dotcom</text:p>
          </table:table-cell>
          <table:table-cell table:style-name="ce0" office:value-type="float" office:value="298367.48">
            <text:p>298367.48</text:p>
          </table:table-cell>
          <table:table-cell table:style-name="ce0"/>
          <table:table-cell table:style-name="ce0" office:value-type="float" office:value="298367.48">
            <text:p>298367.4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orodja za procesiranje podatkov Integralis</text:p>
          </table:table-cell>
          <table:table-cell table:style-name="ce0" office:value-type="float" office:value="298217.08">
            <text:p>298217.08</text:p>
          </table:table-cell>
          <table:table-cell table:style-name="ce0"/>
          <table:table-cell table:style-name="ce0" office:value-type="float" office:value="298217.08">
            <text:p>298217.0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Ljubljanski grad - vstopni most in obrambni jarek</text:p>
          </table:table-cell>
          <table:table-cell table:style-name="ce0" office:value-type="float" office:value="297837.57">
            <text:p>297837.57</text:p>
          </table:table-cell>
          <table:table-cell table:style-name="ce0" office:value-type="float" office:value="9600">
            <text:p>9600</text:p>
          </table:table-cell>
          <table:table-cell table:style-name="ce0" office:value-type="float" office:value="288237.57">
            <text:p>288237.5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Air farming Onedrone d.o.o.</text:p>
          </table:table-cell>
          <table:table-cell table:style-name="ce0" office:value-type="float" office:value="296799.63">
            <text:p>296799.63</text:p>
          </table:table-cell>
          <table:table-cell table:style-name="ce0"/>
          <table:table-cell table:style-name="ce0" office:value-type="float" office:value="296799.63">
            <text:p>296799.6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dvojček distribucijskega omrežja Gdb</text:p>
          </table:table-cell>
          <table:table-cell table:style-name="ce0" office:value-type="float" office:value="296131.04">
            <text:p>296131.04</text:p>
          </table:table-cell>
          <table:table-cell table:style-name="ce0"/>
          <table:table-cell table:style-name="ce0" office:value-type="float" office:value="296131.04">
            <text:p>296131.0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gradnja dvigala - SGGOŠ StG Ljubljana</text:p>
          </table:table-cell>
          <table:table-cell table:style-name="ce0" office:value-type="float" office:value="293493.5">
            <text:p>293493.5</text:p>
          </table:table-cell>
          <table:table-cell table:style-name="ce0" office:value-type="float" office:value="293493.5">
            <text:p>293493.5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Intervencijska pot ob DD Bežigrad Ljubljana</text:p>
          </table:table-cell>
          <table:table-cell table:style-name="ce0" office:value-type="float" office:value="287283">
            <text:p>287283</text:p>
          </table:table-cell>
          <table:table-cell table:style-name="ce0" office:value-type="float" office:value="287283">
            <text:p>287283</text:p>
          </table:table-cell>
          <table:table-cell table:style-name="ce0"/>
          <table:table-cell table:style-name="ce0" office:value-type="string">
            <text:p>2023-2023</text:p>
          </table:table-cell>
          <table:table-cell table:number-columns-repeated="1019"/>
        </table:table-row>
        <table:table-row>
          <table:table-cell table:style-name="ce0" office:value-type="string">
            <text:p>IoT Microbium MPN analizator Microbium d.o.o.</text:p>
          </table:table-cell>
          <table:table-cell table:style-name="ce0" office:value-type="float" office:value="284329.04">
            <text:p>284329.04</text:p>
          </table:table-cell>
          <table:table-cell table:style-name="ce0"/>
          <table:table-cell table:style-name="ce0" office:value-type="float" office:value="284329.04">
            <text:p>284329.0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novna uporaba električnih naprav Optiprint</text:p>
          </table:table-cell>
          <table:table-cell table:style-name="ce0" office:value-type="float" office:value="274995.65">
            <text:p>274995.65</text:p>
          </table:table-cell>
          <table:table-cell table:style-name="ce0"/>
          <table:table-cell table:style-name="ce0" office:value-type="float" office:value="274995.65">
            <text:p>274995.6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 Akademija</text:p>
          </table:table-cell>
          <table:table-cell table:style-name="ce0" office:value-type="float" office:value="272600">
            <text:p>272600</text:p>
          </table:table-cell>
          <table:table-cell table:style-name="ce0" office:value-type="float" office:value="163560">
            <text:p>163560</text:p>
          </table:table-cell>
          <table:table-cell table:style-name="ce0" office:value-type="float" office:value="109040">
            <text:p>1090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Izvedba investicijsko vzdrževalnih del na posameznih zunanjih delih stavbe Tavčarjeva 9, Ljubljana – dokončanje</text:p>
          </table:table-cell>
          <table:table-cell table:style-name="ce0" office:value-type="float" office:value="272009.73">
            <text:p>272009.73</text:p>
          </table:table-cell>
          <table:table-cell table:style-name="ce0" office:value-type="float" office:value="272009.73">
            <text:p>272009.73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Prenova v III. nadstropju Dijaškega doma Vič</text:p>
          </table:table-cell>
          <table:table-cell table:style-name="ce0" office:value-type="float" office:value="263354.12">
            <text:p>263354.12</text:p>
          </table:table-cell>
          <table:table-cell table:style-name="ce0" office:value-type="float" office:value="263354.12">
            <text:p>263354.12</text:p>
          </table:table-cell>
          <table:table-cell table:style-name="ce0"/>
          <table:table-cell table:style-name="ce0" office:value-type="string">
            <text:p>2024-2024</text:p>
          </table:table-cell>
          <table:table-cell table:number-columns-repeated="1019"/>
        </table:table-row>
        <table:table-row>
          <table:table-cell table:style-name="ce0" office:value-type="string">
            <text:p>Preureditev prostorov v objektu MZI, Tržaška 19 LJ</text:p>
          </table:table-cell>
          <table:table-cell table:style-name="ce0" office:value-type="float" office:value="253863">
            <text:p>253863</text:p>
          </table:table-cell>
          <table:table-cell table:style-name="ce0" office:value-type="float" office:value="253863">
            <text:p>253863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olicijska akademija Tacen - prenova sanitarij objekta DOM II (1. faza)</text:p>
          </table:table-cell>
          <table:table-cell table:style-name="ce0" office:value-type="float" office:value="249741.39">
            <text:p>249741.39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Obnova kmetije Meta</text:p>
          </table:table-cell>
          <table:table-cell table:style-name="ce0" office:value-type="float" office:value="246883.75">
            <text:p>246883.75</text:p>
          </table:table-cell>
          <table:table-cell table:style-name="ce0"/>
          <table:table-cell table:style-name="ce0" office:value-type="float" office:value="246883.75">
            <text:p>246883.7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stavbe A - Dijaški dom Tabor Ljubljana</text:p>
          </table:table-cell>
          <table:table-cell table:style-name="ce0" office:value-type="float" office:value="246585">
            <text:p>246585</text:p>
          </table:table-cell>
          <table:table-cell table:style-name="ce0" office:value-type="float" office:value="80000">
            <text:p>80000</text:p>
          </table:table-cell>
          <table:table-cell table:style-name="ce0"/>
          <table:table-cell table:style-name="ce0" office:value-type="string">
            <text:p>2024-2024</text:p>
          </table:table-cell>
          <table:table-cell table:number-columns-repeated="1019"/>
        </table:table-row>
        <table:table-row>
          <table:table-cell table:style-name="ce0" office:value-type="string">
            <text:p>Sofinanciranje investicijsko vzdrževalnih del na stavbi Trg OF 13, Ljubljana za Specializirano državno tožilstvo</text:p>
          </table:table-cell>
          <table:table-cell table:style-name="ce0" office:value-type="float" office:value="245371.54">
            <text:p>245371.54</text:p>
          </table:table-cell>
          <table:table-cell table:style-name="ce0" office:value-type="float" office:value="245371.54">
            <text:p>245371.54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Migi 2.0: Spoznajmo digitalni svet</text:p>
          </table:table-cell>
          <table:table-cell table:style-name="ce0" office:value-type="float" office:value="237350">
            <text:p>237350</text:p>
          </table:table-cell>
          <table:table-cell table:style-name="ce0" office:value-type="float" office:value="142410">
            <text:p>142410</text:p>
          </table:table-cell>
          <table:table-cell table:style-name="ce0" office:value-type="float" office:value="94940">
            <text:p>94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Vzdrževanje in servis sedežnice v Planici</text:p>
          </table:table-cell>
          <table:table-cell table:style-name="ce0" office:value-type="float" office:value="221350">
            <text:p>221350</text:p>
          </table:table-cell>
          <table:table-cell table:style-name="ce0" office:value-type="float" office:value="221350">
            <text:p>22135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eureditev posl. prostorov na Župančičevi 3 v Ljubljani</text:p>
          </table:table-cell>
          <table:table-cell table:style-name="ce0" office:value-type="float" office:value="216753.97">
            <text:p>216753.97</text:p>
          </table:table-cell>
          <table:table-cell table:style-name="ce0" office:value-type="float" office:value="216753.97">
            <text:p>216753.97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Vgradnja dvigala - SŠTS Šiška</text:p>
          </table:table-cell>
          <table:table-cell table:style-name="ce0" office:value-type="float" office:value="215005.6">
            <text:p>215005.6</text:p>
          </table:table-cell>
          <table:table-cell table:style-name="ce0" office:value-type="float" office:value="215005.6">
            <text:p>215005.6</text:p>
          </table:table-cell>
          <table:table-cell table:style-name="ce0"/>
          <table:table-cell table:style-name="ce0" office:value-type="string">
            <text:p>2023-2023</text:p>
          </table:table-cell>
          <table:table-cell table:number-columns-repeated="1019"/>
        </table:table-row>
        <table:table-row>
          <table:table-cell table:style-name="ce0" office:value-type="string">
            <text:p>Digitalni koraki 2024 - 2025</text:p>
          </table:table-cell>
          <table:table-cell table:style-name="ce0" office:value-type="float" office:value="209150">
            <text:p>209150</text:p>
          </table:table-cell>
          <table:table-cell table:style-name="ce0" office:value-type="float" office:value="125490">
            <text:p>125490</text:p>
          </table:table-cell>
          <table:table-cell table:style-name="ce0" office:value-type="float" office:value="83660">
            <text:p>8366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Kompetence za digitalni svet odraslih - KDSO</text:p>
          </table:table-cell>
          <table:table-cell table:style-name="ce0" office:value-type="float" office:value="209150">
            <text:p>209150</text:p>
          </table:table-cell>
          <table:table-cell table:style-name="ce0" office:value-type="float" office:value="125490">
            <text:p>125490</text:p>
          </table:table-cell>
          <table:table-cell table:style-name="ce0" office:value-type="float" office:value="83660">
            <text:p>8366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elovnopravni kompas po fleksibilnih oblikah zaposlitve in socialnem dialogu</text:p>
          </table:table-cell>
          <table:table-cell table:style-name="ce0" office:value-type="float" office:value="208000">
            <text:p>208000</text:p>
          </table:table-cell>
          <table:table-cell table:style-name="ce0" office:value-type="float" office:value="73320.01">
            <text:p>73320.01</text:p>
          </table:table-cell>
          <table:table-cell table:style-name="ce0" office:value-type="float" office:value="134679.99">
            <text:p>134679.99</text:p>
          </table:table-cell>
          <table:table-cell table:style-name="ce0" office:value-type="string">
            <text:p>2025-2028</text:p>
          </table:table-cell>
          <table:table-cell table:number-columns-repeated="1019"/>
        </table:table-row>
        <table:table-row>
          <table:table-cell table:style-name="ce0" office:value-type="string">
            <text:p>KOPDIA -Krepitev socialnega dialoga v obrti in podjetništvu</text:p>
          </table:table-cell>
          <table:table-cell table:style-name="ce0" office:value-type="float" office:value="208000">
            <text:p>208000</text:p>
          </table:table-cell>
          <table:table-cell table:style-name="ce0" office:value-type="float" office:value="73320.01">
            <text:p>73320.01</text:p>
          </table:table-cell>
          <table:table-cell table:style-name="ce0" office:value-type="float" office:value="134679.99">
            <text:p>134679.99</text:p>
          </table:table-cell>
          <table:table-cell table:style-name="ce0" office:value-type="string">
            <text:p>2025-2028</text:p>
          </table:table-cell>
          <table:table-cell table:number-columns-repeated="1019"/>
        </table:table-row>
        <table:table-row>
          <table:table-cell table:style-name="ce0" office:value-type="string">
            <text:p>Krepitev kompetenc sindikalnih zaupnikov za učinkovit socialni dialog - SINDIKAT+</text:p>
          </table:table-cell>
          <table:table-cell table:style-name="ce0" office:value-type="float" office:value="207999.98">
            <text:p>207999.98</text:p>
          </table:table-cell>
          <table:table-cell table:style-name="ce0" office:value-type="float" office:value="73320">
            <text:p>73320</text:p>
          </table:table-cell>
          <table:table-cell table:style-name="ce0" office:value-type="float" office:value="134679.98">
            <text:p>134679.98</text:p>
          </table:table-cell>
          <table:table-cell table:style-name="ce0" office:value-type="string">
            <text:p>2025-2028</text:p>
          </table:table-cell>
          <table:table-cell table:number-columns-repeated="1019"/>
        </table:table-row>
        <table:table-row>
          <table:table-cell table:style-name="ce0" office:value-type="string">
            <text:p>ZRNO NAPREDKA 2 - Z znanjem do učinkovitega socialnega dialoga</text:p>
          </table:table-cell>
          <table:table-cell table:style-name="ce0" office:value-type="float" office:value="207999.96">
            <text:p>207999.96</text:p>
          </table:table-cell>
          <table:table-cell table:style-name="ce0" office:value-type="float" office:value="73319.99">
            <text:p>73319.99</text:p>
          </table:table-cell>
          <table:table-cell table:style-name="ce0" office:value-type="float" office:value="134679.97">
            <text:p>134679.97</text:p>
          </table:table-cell>
          <table:table-cell table:style-name="ce0" office:value-type="string">
            <text:p>2025-2028</text:p>
          </table:table-cell>
          <table:table-cell table:number-columns-repeated="1019"/>
        </table:table-row>
        <table:table-row>
          <table:table-cell table:style-name="ce0" office:value-type="string">
            <text:p>Krepitev usposobljenosti socialnih partnerjev s področja obrti in podjetništva PLUS</text:p>
          </table:table-cell>
          <table:table-cell table:style-name="ce0" office:value-type="float" office:value="207999.95">
            <text:p>207999.95</text:p>
          </table:table-cell>
          <table:table-cell table:style-name="ce0" office:value-type="float" office:value="73319.98">
            <text:p>73319.98</text:p>
          </table:table-cell>
          <table:table-cell table:style-name="ce0" office:value-type="float" office:value="134679.97">
            <text:p>134679.97</text:p>
          </table:table-cell>
          <table:table-cell table:style-name="ce0" office:value-type="string">
            <text:p>2025-2028</text:p>
          </table:table-cell>
          <table:table-cell table:number-columns-repeated="1019"/>
        </table:table-row>
        <table:table-row>
          <table:table-cell table:style-name="ce0" office:value-type="string">
            <text:p>Pogajalska šola - Usposabljanje delodajalcev za socialni dialog v digitalni dobi</text:p>
          </table:table-cell>
          <table:table-cell table:style-name="ce0" office:value-type="float" office:value="207999.45">
            <text:p>207999.45</text:p>
          </table:table-cell>
          <table:table-cell table:style-name="ce0" office:value-type="float" office:value="73319.8">
            <text:p>73319.8</text:p>
          </table:table-cell>
          <table:table-cell table:style-name="ce0" office:value-type="float" office:value="134679.65">
            <text:p>134679.65</text:p>
          </table:table-cell>
          <table:table-cell table:style-name="ce0" office:value-type="string">
            <text:p>2025-2028</text:p>
          </table:table-cell>
          <table:table-cell table:number-columns-repeated="1019"/>
        </table:table-row>
        <table:table-row>
          <table:table-cell table:style-name="ce0" office:value-type="string">
            <text:p>Medgeneracijsko sodelovanje v socialnem dialogu</text:p>
          </table:table-cell>
          <table:table-cell table:style-name="ce0" office:value-type="float" office:value="207999.4">
            <text:p>207999.4</text:p>
          </table:table-cell>
          <table:table-cell table:style-name="ce0" office:value-type="float" office:value="73319.79">
            <text:p>73319.79</text:p>
          </table:table-cell>
          <table:table-cell table:style-name="ce0" office:value-type="float" office:value="134679.61">
            <text:p>134679.61</text:p>
          </table:table-cell>
          <table:table-cell table:style-name="ce0" office:value-type="string">
            <text:p>2025-2028</text:p>
          </table:table-cell>
          <table:table-cell table:number-columns-repeated="1019"/>
        </table:table-row>
        <table:table-row>
          <table:table-cell table:style-name="ce0" office:value-type="string">
            <text:p>Sindikalna pogajalska akademija</text:p>
          </table:table-cell>
          <table:table-cell table:style-name="ce0" office:value-type="float" office:value="207998">
            <text:p>207998</text:p>
          </table:table-cell>
          <table:table-cell table:style-name="ce0" office:value-type="float" office:value="73319.29">
            <text:p>73319.29</text:p>
          </table:table-cell>
          <table:table-cell table:style-name="ce0" office:value-type="float" office:value="134678.71">
            <text:p>134678.71</text:p>
          </table:table-cell>
          <table:table-cell table:style-name="ce0" office:value-type="string">
            <text:p>2025-2028</text:p>
          </table:table-cell>
          <table:table-cell table:number-columns-repeated="1019"/>
        </table:table-row>
        <table:table-row>
          <table:table-cell table:style-name="ce0" office:value-type="string">
            <text:p>S socialnim dialogom do še boljšega javnega sektorja</text:p>
          </table:table-cell>
          <table:table-cell table:style-name="ce0" office:value-type="float" office:value="207970">
            <text:p>207970</text:p>
          </table:table-cell>
          <table:table-cell table:style-name="ce0" office:value-type="float" office:value="73309.42">
            <text:p>73309.42</text:p>
          </table:table-cell>
          <table:table-cell table:style-name="ce0" office:value-type="float" office:value="134660.58">
            <text:p>134660.58</text:p>
          </table:table-cell>
          <table:table-cell table:style-name="ce0" office:value-type="string">
            <text:p>2025-2028</text:p>
          </table:table-cell>
          <table:table-cell table:number-columns-repeated="1019"/>
        </table:table-row>
        <table:table-row>
          <table:table-cell table:style-name="ce0" office:value-type="string">
            <text:p>Trgovinko nas povezuje</text:p>
          </table:table-cell>
          <table:table-cell table:style-name="ce0" office:value-type="float" office:value="207900">
            <text:p>207900</text:p>
          </table:table-cell>
          <table:table-cell table:style-name="ce0" office:value-type="float" office:value="73284.75">
            <text:p>73284.75</text:p>
          </table:table-cell>
          <table:table-cell table:style-name="ce0" office:value-type="float" office:value="134615.25">
            <text:p>134615.25</text:p>
          </table:table-cell>
          <table:table-cell table:style-name="ce0" office:value-type="string">
            <text:p>2025-2028</text:p>
          </table:table-cell>
          <table:table-cell table:number-columns-repeated="1019"/>
        </table:table-row>
        <table:table-row>
          <table:table-cell table:style-name="ce0" office:value-type="string">
            <text:p>
DIGI-Premik: Digitalno opolnomočenje odraslih</text:p>
          </table:table-cell>
          <table:table-cell table:style-name="ce0" office:value-type="float" office:value="202100">
            <text:p>202100</text:p>
          </table:table-cell>
          <table:table-cell table:style-name="ce0" office:value-type="float" office:value="121260">
            <text:p>121260</text:p>
          </table:table-cell>
          <table:table-cell table:style-name="ce0" office:value-type="float" office:value="80840">
            <text:p>808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Razširitev proizvodnih kapacitet Agragold</text:p>
          </table:table-cell>
          <table:table-cell table:style-name="ce0" office:value-type="float" office:value="201675.9">
            <text:p>201675.9</text:p>
          </table:table-cell>
          <table:table-cell table:style-name="ce0"/>
          <table:table-cell table:style-name="ce0" office:value-type="float" office:value="201675.9">
            <text:p>201675.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Zamenjava strehe hotela Dom Planica</text:p>
          </table:table-cell>
          <table:table-cell table:style-name="ce0" office:value-type="float" office:value="190837.4">
            <text:p>190837.4</text:p>
          </table:table-cell>
          <table:table-cell table:style-name="ce0" office:value-type="float" office:value="190837.4">
            <text:p>190837.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e v Rezidenci Ortus</text:p>
          </table:table-cell>
          <table:table-cell table:style-name="ce0" office:value-type="float" office:value="184888.4">
            <text:p>184888.4</text:p>
          </table:table-cell>
          <table:table-cell table:style-name="ce0" office:value-type="float" office:value="27733.26">
            <text:p>27733.26</text:p>
          </table:table-cell>
          <table:table-cell table:style-name="ce0" office:value-type="float" office:value="157155.14">
            <text:p>157155.1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sanitarij in garderob telovadnice SŠGTL</text:p>
          </table:table-cell>
          <table:table-cell table:style-name="ce0" office:value-type="float" office:value="181463">
            <text:p>181463</text:p>
          </table:table-cell>
          <table:table-cell table:style-name="ce0" office:value-type="float" office:value="181463">
            <text:p>181463</text:p>
          </table:table-cell>
          <table:table-cell table:style-name="ce0"/>
          <table:table-cell table:style-name="ce0" office:value-type="string">
            <text:p>2025-2025</text:p>
          </table:table-cell>
          <table:table-cell table:number-columns-repeated="1019"/>
        </table:table-row>
        <table:table-row>
          <table:table-cell table:style-name="ce0" office:value-type="string">
            <text:p>Postavitev sončne elektrarne v NC Planica</text:p>
          </table:table-cell>
          <table:table-cell table:style-name="ce0" office:value-type="float" office:value="179120">
            <text:p>179120</text:p>
          </table:table-cell>
          <table:table-cell table:style-name="ce0" office:value-type="float" office:value="179120">
            <text:p>17912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amenjava stražarskih hišk</text:p>
          </table:table-cell>
          <table:table-cell table:style-name="ce0" office:value-type="float" office:value="174135.97">
            <text:p>174135.97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168602.58">
            <text:p>168602.58</text:p>
          </table:table-cell>
          <table:table-cell table:style-name="ce0" office:value-type="float" office:value="168602.58">
            <text:p>168602.58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renove in vzdrževanja prostorov v upravljanju MJU</text:p>
          </table:table-cell>
          <table:table-cell table:style-name="ce0" office:value-type="float" office:value="163302.62">
            <text:p>163302.62</text:p>
          </table:table-cell>
          <table:table-cell table:style-name="ce0" office:value-type="float" office:value="163302.62">
            <text:p>163302.62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renove in vzdrževanja prostorov v upravljanju MJU</text:p>
          </table:table-cell>
          <table:table-cell table:style-name="ce0" office:value-type="float" office:value="157285.63">
            <text:p>157285.63</text:p>
          </table:table-cell>
          <table:table-cell table:style-name="ce0" office:value-type="float" office:value="157285.63">
            <text:p>157285.63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odporno okolje za trajnostni razvoj podeželja</text:p>
          </table:table-cell>
          <table:table-cell table:style-name="ce0" office:value-type="float" office:value="149914.96">
            <text:p>149914.96</text:p>
          </table:table-cell>
          <table:table-cell table:style-name="ce0" office:value-type="float" office:value="149914.96">
            <text:p>149914.9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Andragoški center - prenova oken</text:p>
          </table:table-cell>
          <table:table-cell table:style-name="ce0" office:value-type="float" office:value="147585">
            <text:p>147585</text:p>
          </table:table-cell>
          <table:table-cell table:style-name="ce0" office:value-type="float" office:value="147585">
            <text:p>147585</text:p>
          </table:table-cell>
          <table:table-cell table:style-name="ce0"/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Inženir.si - središče za razvoj znanj in kompetenc</text:p>
          </table:table-cell>
          <table:table-cell table:style-name="ce0" office:value-type="float" office:value="147520.85">
            <text:p>147520.85</text:p>
          </table:table-cell>
          <table:table-cell table:style-name="ce0" office:value-type="float" office:value="147520.85">
            <text:p>147520.8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Hidromorfološko tipizacija vodotokov v Sloveniji</text:p>
          </table:table-cell>
          <table:table-cell table:style-name="ce0" office:value-type="float" office:value="140000">
            <text:p>140000</text:p>
          </table:table-cell>
          <table:table-cell table:style-name="ce0" office:value-type="float" office:value="140000">
            <text:p>140000</text:p>
          </table:table-cell>
          <table:table-cell table:style-name="ce0"/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Policijska akademija Tacen - prenova zunanjega strelišča</text:p>
          </table:table-cell>
          <table:table-cell table:style-name="ce0" office:value-type="float" office:value="139318.06">
            <text:p>139318.06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Nacionalni forenzični laboratorij - zamenjava hladilnega agregata</text:p>
          </table:table-cell>
          <table:table-cell table:style-name="ce0" office:value-type="float" office:value="138776.1">
            <text:p>138776.1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Združenje dolgotrajne oskrbe</text:p>
          </table:table-cell>
          <table:table-cell table:style-name="ce0" office:value-type="float" office:value="136813.03">
            <text:p>136813.03</text:p>
          </table:table-cell>
          <table:table-cell table:style-name="ce0" office:value-type="float" office:value="136813.03">
            <text:p>136813.0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133950">
            <text:p>133950</text:p>
          </table:table-cell>
          <table:table-cell table:style-name="ce0" office:value-type="float" office:value="80370">
            <text:p>80370</text:p>
          </table:table-cell>
          <table:table-cell table:style-name="ce0" office:value-type="float" office:value="53580">
            <text:p>535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Sofinanciranje investicijsko vzdrževalnih del na stavbi Šubičeva 2, Ljubljana za Državno odvetništvo RS</text:p>
          </table:table-cell>
          <table:table-cell table:style-name="ce0" office:value-type="float" office:value="127378.26">
            <text:p>127378.26</text:p>
          </table:table-cell>
          <table:table-cell table:style-name="ce0" office:value-type="float" office:value="127378.26">
            <text:p>127378.26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Sofinanciranje investicijsko vzdrževalnih del na stavbi Fajfarjeva 33, Ljubljana</text:p>
          </table:table-cell>
          <table:table-cell table:style-name="ce0" office:value-type="float" office:value="120337.48">
            <text:p>120337.48</text:p>
          </table:table-cell>
          <table:table-cell table:style-name="ce0" office:value-type="float" office:value="120337.48">
            <text:p>120337.48</text:p>
          </table:table-cell>
          <table:table-cell table:style-name="ce0"/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Nakup opreme ZDŠUL</text:p>
          </table:table-cell>
          <table:table-cell table:style-name="ce0" office:value-type="float" office:value="116510">
            <text:p>116510</text:p>
          </table:table-cell>
          <table:table-cell table:style-name="ce0" office:value-type="float" office:value="116510">
            <text:p>11651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IT opreme Planica 25-27</text:p>
          </table:table-cell>
          <table:table-cell table:style-name="ce0" office:value-type="float" office:value="115620.02">
            <text:p>115620.02</text:p>
          </table:table-cell>
          <table:table-cell table:style-name="ce0" office:value-type="float" office:value="115620.02">
            <text:p>115620.0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jekt Vodnikova 43, Ljubljana - izvedba pohlajevanja objekta</text:p>
          </table:table-cell>
          <table:table-cell table:style-name="ce0" office:value-type="float" office:value="115049.97">
            <text:p>115049.97</text:p>
          </table:table-cell>
          <table:table-cell table:style-name="ce0"/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3</text:p>
          </table:table-cell>
          <table:table-cell table:style-name="ce0" office:value-type="float" office:value="103950">
            <text:p>103950</text:p>
          </table:table-cell>
          <table:table-cell table:style-name="ce0" office:value-type="float" office:value="62370">
            <text:p>62370</text:p>
          </table:table-cell>
          <table:table-cell table:style-name="ce0" office:value-type="float" office:value="41580">
            <text:p>4158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e kompetence 2023</text:p>
          </table:table-cell>
          <table:table-cell table:style-name="ce0" office:value-type="float" office:value="101475">
            <text:p>101475</text:p>
          </table:table-cell>
          <table:table-cell table:style-name="ce0" office:value-type="float" office:value="60885">
            <text:p>60885</text:p>
          </table:table-cell>
          <table:table-cell table:style-name="ce0" office:value-type="float" office:value="40590">
            <text:p>405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e kompetence 2023</text:p>
          </table:table-cell>
          <table:table-cell table:style-name="ce0" office:value-type="float" office:value="101475">
            <text:p>101475</text:p>
          </table:table-cell>
          <table:table-cell table:style-name="ce0" office:value-type="float" office:value="60885">
            <text:p>60885</text:p>
          </table:table-cell>
          <table:table-cell table:style-name="ce0" office:value-type="float" office:value="40590">
            <text:p>405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a transformacija podjetja Acies Bio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AllDigital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 Soča Oprema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 Strategic Parenting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preobrazba za pametno, sledljivo in trajnostno proizvodnjo prehranskih dopolnil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formacija podjetja TRM Filter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Blubit informacijske storitve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KEFO,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KEMOMED,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Metronik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OKO My Media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Olma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Prima IP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TRONOG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TULI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Usluga Šiška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ZVD Zavod za varstvo pri delu d.o.o., Ljubljana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Gambit Trade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GlobalPharmacia Group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i Splet 4.0: Digitalna platforma za rast in varno prihodnost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zpostavitev integriranih digitalnih rešitev za pametno upravljanje strank, podatkovno analitiko in kibernetsko varnost v storitveni panogi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slovne enote Novo mesto podjetja Biro bonus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PALTA, trgovina in storitve, d.o.o.</text:p>
          </table:table-cell>
          <table:table-cell table:style-name="ce0" office:value-type="float" office:value="99950">
            <text:p>99950</text:p>
          </table:table-cell>
          <table:table-cell table:style-name="ce0" office:value-type="float" office:value="33313.33">
            <text:p>33313.33</text:p>
          </table:table-cell>
          <table:table-cell table:style-name="ce0" office:value-type="float" office:value="66636.67">
            <text:p>66636.6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Geaprodukt d.o.o.</text:p>
          </table:table-cell>
          <table:table-cell table:style-name="ce0" office:value-type="float" office:value="99800">
            <text:p>99800</text:p>
          </table:table-cell>
          <table:table-cell table:style-name="ce0" office:value-type="float" office:value="33263.34">
            <text:p>33263.34</text:p>
          </table:table-cell>
          <table:table-cell table:style-name="ce0" office:value-type="float" office:value="66536.66">
            <text:p>66536.6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DIMING d.o.o.</text:p>
          </table:table-cell>
          <table:table-cell table:style-name="ce0" office:value-type="float" office:value="99750">
            <text:p>99750</text:p>
          </table:table-cell>
          <table:table-cell table:style-name="ce0" office:value-type="float" office:value="33246.67">
            <text:p>33246.67</text:p>
          </table:table-cell>
          <table:table-cell table:style-name="ce0" office:value-type="float" office:value="66503.33">
            <text:p>66503.3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DIMNIKI d.o.o.</text:p>
          </table:table-cell>
          <table:table-cell table:style-name="ce0" office:value-type="float" office:value="99750">
            <text:p>99750</text:p>
          </table:table-cell>
          <table:table-cell table:style-name="ce0"/>
          <table:table-cell table:style-name="ce0" office:value-type="float" office:value="99750">
            <text:p>9975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Valina Varovanje d.o.o.</text:p>
          </table:table-cell>
          <table:table-cell table:style-name="ce0" office:value-type="float" office:value="99700">
            <text:p>99700</text:p>
          </table:table-cell>
          <table:table-cell table:style-name="ce0" office:value-type="float" office:value="33230.01">
            <text:p>33230.01</text:p>
          </table:table-cell>
          <table:table-cell table:style-name="ce0" office:value-type="float" office:value="66469.99">
            <text:p>66469.9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ENTIA d.o.o.</text:p>
          </table:table-cell>
          <table:table-cell table:style-name="ce0" office:value-type="float" office:value="99658">
            <text:p>99658</text:p>
          </table:table-cell>
          <table:table-cell table:style-name="ce0" office:value-type="float" office:value="33216.01">
            <text:p>33216.01</text:p>
          </table:table-cell>
          <table:table-cell table:style-name="ce0" office:value-type="float" office:value="66441.99">
            <text:p>66441.9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Akcijski načrt digitalne transformacije podjetja GOMLINE, proizvodnja in trženje zmesi d.o.o.</text:p>
          </table:table-cell>
          <table:table-cell table:style-name="ce0" office:value-type="float" office:value="98789.5">
            <text:p>98789.5</text:p>
          </table:table-cell>
          <table:table-cell table:style-name="ce0" office:value-type="float" office:value="32926.54">
            <text:p>32926.54</text:p>
          </table:table-cell>
          <table:table-cell table:style-name="ce0" office:value-type="float" office:value="65862.96">
            <text:p>65862.9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most: Digitalna vključenost starejših in zaposlenih</text:p>
          </table:table-cell>
          <table:table-cell table:style-name="ce0" office:value-type="float" office:value="98700">
            <text:p>98700</text:p>
          </table:table-cell>
          <table:table-cell table:style-name="ce0" office:value-type="float" office:value="59220">
            <text:p>59220</text:p>
          </table:table-cell>
          <table:table-cell table:style-name="ce0" office:value-type="float" office:value="39480">
            <text:p>394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renove in vzdrževanja prostorov v upravljanju MJU</text:p>
          </table:table-cell>
          <table:table-cell table:style-name="ce0" office:value-type="float" office:value="97589.33">
            <text:p>97589.33</text:p>
          </table:table-cell>
          <table:table-cell table:style-name="ce0" office:value-type="float" office:value="97589.33">
            <text:p>97589.33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rojekt Litostroj jug - izdelava načrta opreme</text:p>
          </table:table-cell>
          <table:table-cell table:style-name="ce0" office:value-type="float" office:value="96245.8">
            <text:p>96245.8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renove in vzdrževanja prostorov v upravljanju MJU</text:p>
          </table:table-cell>
          <table:table-cell table:style-name="ce0" office:value-type="float" office:value="96183.34">
            <text:p>96183.34</text:p>
          </table:table-cell>
          <table:table-cell table:style-name="ce0" office:value-type="float" office:value="96183.34">
            <text:p>96183.3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renove in vzdrževanja prostorov v upravljanju MJU</text:p>
          </table:table-cell>
          <table:table-cell table:style-name="ce0" office:value-type="float" office:value="95945.68">
            <text:p>95945.68</text:p>
          </table:table-cell>
          <table:table-cell table:style-name="ce0" office:value-type="float" office:value="95945.68">
            <text:p>95945.68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renove in vzdrževanja prostorov v upravljanju MJU</text:p>
          </table:table-cell>
          <table:table-cell table:style-name="ce0" office:value-type="float" office:value="94923.49">
            <text:p>94923.49</text:p>
          </table:table-cell>
          <table:table-cell table:style-name="ce0" office:value-type="float" office:value="94923.49">
            <text:p>94923.49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talizacija poslovanja podjetja BeletrinaDigital d.o.o. prek uvajanja AI orodij za krmiljenje novega storitvenega modela</text:p>
          </table:table-cell>
          <table:table-cell table:style-name="ce0" office:value-type="float" office:value="94500">
            <text:p>94500</text:p>
          </table:table-cell>
          <table:table-cell table:style-name="ce0" office:value-type="float" office:value="31496.85">
            <text:p>31496.85</text:p>
          </table:table-cell>
          <table:table-cell table:style-name="ce0" office:value-type="float" office:value="63003.15">
            <text:p>63003.1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e in vzdrževanja prostorov v upravljanju MJU</text:p>
          </table:table-cell>
          <table:table-cell table:style-name="ce0" office:value-type="float" office:value="93108.22">
            <text:p>93108.22</text:p>
          </table:table-cell>
          <table:table-cell table:style-name="ce0" office:value-type="float" office:value="93108.22">
            <text:p>93108.22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renove in vzdrževanja prostorov v upravljanju MJU</text:p>
          </table:table-cell>
          <table:table-cell table:style-name="ce0" office:value-type="float" office:value="92568.72">
            <text:p>92568.72</text:p>
          </table:table-cell>
          <table:table-cell table:style-name="ce0" office:value-type="float" office:value="92568.72">
            <text:p>92568.72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talna transformacija podjetja ADD d.o.o.</text:p>
          </table:table-cell>
          <table:table-cell table:style-name="ce0" office:value-type="float" office:value="92000">
            <text:p>92000</text:p>
          </table:table-cell>
          <table:table-cell table:style-name="ce0" office:value-type="float" office:value="30663.6">
            <text:p>30663.6</text:p>
          </table:table-cell>
          <table:table-cell table:style-name="ce0" office:value-type="float" office:value="61336.4">
            <text:p>61336.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e in vzdrževanja prostorov v upravljanju MJU</text:p>
          </table:table-cell>
          <table:table-cell table:style-name="ce0" office:value-type="float" office:value="91253.54">
            <text:p>91253.54</text:p>
          </table:table-cell>
          <table:table-cell table:style-name="ce0" office:value-type="float" office:value="91253.54">
            <text:p>91253.5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Razvoj generacije filtrirnih vložkov TRM Filter</text:p>
          </table:table-cell>
          <table:table-cell table:style-name="ce0" office:value-type="float" office:value="89996.93">
            <text:p>89996.93</text:p>
          </table:table-cell>
          <table:table-cell table:style-name="ce0"/>
          <table:table-cell table:style-name="ce0" office:value-type="float" office:value="89996.93">
            <text:p>89996.9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nove zavorne ploščice Sinter</text:p>
          </table:table-cell>
          <table:table-cell table:style-name="ce0" office:value-type="float" office:value="89989.05">
            <text:p>89989.05</text:p>
          </table:table-cell>
          <table:table-cell table:style-name="ce0"/>
          <table:table-cell table:style-name="ce0" office:value-type="float" office:value="89989.05">
            <text:p>89989.0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nove tehnologije varjenja Ipros</text:p>
          </table:table-cell>
          <table:table-cell table:style-name="ce0" office:value-type="float" office:value="89988.1">
            <text:p>89988.1</text:p>
          </table:table-cell>
          <table:table-cell table:style-name="ce0"/>
          <table:table-cell table:style-name="ce0" office:value-type="float" office:value="89988.1">
            <text:p>89988.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generatorja receptov NutrigenAI GenEplanet</text:p>
          </table:table-cell>
          <table:table-cell table:style-name="ce0" office:value-type="float" office:value="89985.38">
            <text:p>89985.38</text:p>
          </table:table-cell>
          <table:table-cell table:style-name="ce0"/>
          <table:table-cell table:style-name="ce0" office:value-type="float" office:value="89985.38">
            <text:p>89985.3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programske opreme Biosistemika</text:p>
          </table:table-cell>
          <table:table-cell table:style-name="ce0" office:value-type="float" office:value="89985.38">
            <text:p>89985.38</text:p>
          </table:table-cell>
          <table:table-cell table:style-name="ce0"/>
          <table:table-cell table:style-name="ce0" office:value-type="float" office:value="89985.38">
            <text:p>89985.3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in izdelava zaskočnega ohišja Penca</text:p>
          </table:table-cell>
          <table:table-cell table:style-name="ce0" office:value-type="float" office:value="89978.21">
            <text:p>89978.21</text:p>
          </table:table-cell>
          <table:table-cell table:style-name="ce0"/>
          <table:table-cell table:style-name="ce0" office:value-type="float" office:value="89978.21">
            <text:p>89978.2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blagovne znamke Geaprodukt</text:p>
          </table:table-cell>
          <table:table-cell table:style-name="ce0" office:value-type="float" office:value="89500.37">
            <text:p>89500.37</text:p>
          </table:table-cell>
          <table:table-cell table:style-name="ce0"/>
          <table:table-cell table:style-name="ce0" office:value-type="float" office:value="89500.37">
            <text:p>89500.3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ova linija za srebrenje ter zlatenje Žlindra</text:p>
          </table:table-cell>
          <table:table-cell table:style-name="ce0" office:value-type="float" office:value="89482.27">
            <text:p>89482.27</text:p>
          </table:table-cell>
          <table:table-cell table:style-name="ce0"/>
          <table:table-cell table:style-name="ce0" office:value-type="float" office:value="89482.27">
            <text:p>89482.2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preobrazba podjetja Kaliopa d.o.o.</text:p>
          </table:table-cell>
          <table:table-cell table:style-name="ce0" office:value-type="float" office:value="89061">
            <text:p>89061</text:p>
          </table:table-cell>
          <table:table-cell table:style-name="ce0"/>
          <table:table-cell table:style-name="ce0" office:value-type="float" office:value="89061">
            <text:p>8906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e in vzdrževanja prostorov v upravljanju MJU</text:p>
          </table:table-cell>
          <table:table-cell table:style-name="ce0" office:value-type="float" office:value="89008.29">
            <text:p>89008.29</text:p>
          </table:table-cell>
          <table:table-cell table:style-name="ce0" office:value-type="float" office:value="89008.29">
            <text:p>89008.29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Zagon in optimizacija inkjet tehnologije Prima IP</text:p>
          </table:table-cell>
          <table:table-cell table:style-name="ce0" office:value-type="float" office:value="88366.26">
            <text:p>88366.26</text:p>
          </table:table-cell>
          <table:table-cell table:style-name="ce0"/>
          <table:table-cell table:style-name="ce0" office:value-type="float" office:value="88366.26">
            <text:p>88366.2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ametni digitalni HACCP sistem Smartis</text:p>
          </table:table-cell>
          <table:table-cell table:style-name="ce0" office:value-type="float" office:value="87445.04">
            <text:p>87445.04</text:p>
          </table:table-cell>
          <table:table-cell table:style-name="ce0"/>
          <table:table-cell table:style-name="ce0" office:value-type="float" office:value="87445.04">
            <text:p>87445.0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sodobitev zaletne smučine na HS 80 v Planici</text:p>
          </table:table-cell>
          <table:table-cell table:style-name="ce0" office:value-type="float" office:value="85000">
            <text:p>85000</text:p>
          </table:table-cell>
          <table:table-cell table:style-name="ce0" office:value-type="float" office:value="85000">
            <text:p>85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sko vzdrževalna dela na stavbi Trg OF 13 za Specializirano državno tožilstvo – Evropskega javnega tožilca</text:p>
          </table:table-cell>
          <table:table-cell table:style-name="ce0" office:value-type="float" office:value="84886.13">
            <text:p>84886.13</text:p>
          </table:table-cell>
          <table:table-cell table:style-name="ce0" office:value-type="float" office:value="84886.13">
            <text:p>84886.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na preobrazba podjetja Grain d.o.o.</text:p>
          </table:table-cell>
          <table:table-cell table:style-name="ce0" office:value-type="float" office:value="82854">
            <text:p>82854</text:p>
          </table:table-cell>
          <table:table-cell table:style-name="ce0" office:value-type="float" office:value="27615.24">
            <text:p>27615.24</text:p>
          </table:table-cell>
          <table:table-cell table:style-name="ce0" office:value-type="float" office:value="55238.76">
            <text:p>55238.7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Migi 2.0: Spoznajmo digitalni svet</text:p>
          </table:table-cell>
          <table:table-cell table:style-name="ce0" office:value-type="float" office:value="82250">
            <text:p>82250</text:p>
          </table:table-cell>
          <table:table-cell table:style-name="ce0" office:value-type="float" office:value="49350">
            <text:p>49350</text:p>
          </table:table-cell>
          <table:table-cell table:style-name="ce0" office:value-type="float" office:value="32900">
            <text:p>3290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talni Koraki 2023</text:p>
          </table:table-cell>
          <table:table-cell table:style-name="ce0" office:value-type="float" office:value="81675">
            <text:p>81675</text:p>
          </table:table-cell>
          <table:table-cell table:style-name="ce0" office:value-type="float" office:value="49005">
            <text:p>49005</text:p>
          </table:table-cell>
          <table:table-cell table:style-name="ce0" office:value-type="float" office:value="32670">
            <text:p>3267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KROG</text:p>
          </table:table-cell>
          <table:table-cell table:style-name="ce0" office:value-type="float" office:value="80000">
            <text:p>8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Tekstilni papir</text:p>
          </table:table-cell>
          <table:table-cell table:style-name="ce0" office:value-type="float" office:value="80000">
            <text:p>8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Za dolgo mizo</text:p>
          </table:table-cell>
          <table:table-cell table:style-name="ce0" office:value-type="float" office:value="80000">
            <text:p>8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Chika</text:p>
          </table:table-cell>
          <table:table-cell table:style-name="ce0" office:value-type="float" office:value="80000">
            <text:p>8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Zamenjava stražarskih hišk</text:p>
          </table:table-cell>
          <table:table-cell table:style-name="ce0" office:value-type="float" office:value="78271.59">
            <text:p>78271.59</text:p>
          </table:table-cell>
          <table:table-cell table:style-name="ce0"/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Chika - proizvodnja brez odpadka Allium</text:p>
          </table:table-cell>
          <table:table-cell table:style-name="ce0" office:value-type="float" office:value="77056">
            <text:p>77056</text:p>
          </table:table-cell>
          <table:table-cell table:style-name="ce0" office:value-type="float" office:value="46233.6">
            <text:p>46233.6</text:p>
          </table:table-cell>
          <table:table-cell table:style-name="ce0" office:value-type="float" office:value="30822.4">
            <text:p>30822.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Tekstilni papir - material prihodnosti Prostori</text:p>
          </table:table-cell>
          <table:table-cell table:style-name="ce0" office:value-type="float" office:value="77056">
            <text:p>77056</text:p>
          </table:table-cell>
          <table:table-cell table:style-name="ce0" office:value-type="float" office:value="46233.6">
            <text:p>46233.6</text:p>
          </table:table-cell>
          <table:table-cell table:style-name="ce0" office:value-type="float" office:value="30822.4">
            <text:p>30822.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Za dolgo mizo Humanitarni zavod Pod Strehco</text:p>
          </table:table-cell>
          <table:table-cell table:style-name="ce0" office:value-type="float" office:value="77056">
            <text:p>77056</text:p>
          </table:table-cell>
          <table:table-cell table:style-name="ce0" office:value-type="float" office:value="46233.6">
            <text:p>46233.6</text:p>
          </table:table-cell>
          <table:table-cell table:style-name="ce0" office:value-type="float" office:value="30822.4">
            <text:p>30822.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KROG Smetumet</text:p>
          </table:table-cell>
          <table:table-cell table:style-name="ce0" office:value-type="float" office:value="77056">
            <text:p>77056</text:p>
          </table:table-cell>
          <table:table-cell table:style-name="ce0" office:value-type="float" office:value="46233.6">
            <text:p>46233.6</text:p>
          </table:table-cell>
          <table:table-cell table:style-name="ce0" office:value-type="float" office:value="30822.4">
            <text:p>30822.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Hranilnik električne energije NemoCELL Dr.Nemo</text:p>
          </table:table-cell>
          <table:table-cell table:style-name="ce0" office:value-type="float" office:value="73465.04">
            <text:p>73465.04</text:p>
          </table:table-cell>
          <table:table-cell table:style-name="ce0"/>
          <table:table-cell table:style-name="ce0" office:value-type="float" office:value="73465.04">
            <text:p>73465.0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Gibalni park v NC Planica in vzdrževalna oprema</text:p>
          </table:table-cell>
          <table:table-cell table:style-name="ce0" office:value-type="float" office:value="71900">
            <text:p>71900</text:p>
          </table:table-cell>
          <table:table-cell table:style-name="ce0" office:value-type="float" office:value="71900">
            <text:p>719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CNC stroja - Po.meri</text:p>
          </table:table-cell>
          <table:table-cell table:style-name="ce0" office:value-type="float" office:value="70000">
            <text:p>70000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robne lepilke in programske opreme - Šenk</text:p>
          </table:table-cell>
          <table:table-cell table:style-name="ce0" office:value-type="float" office:value="70000">
            <text:p>70000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strojne opreme - Ambius d.o.o.</text:p>
          </table:table-cell>
          <table:table-cell table:style-name="ce0" office:value-type="float" office:value="70000">
            <text:p>70000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EKMO, napredne tehnologije visokoučinkovitih elektromotorjev za industrijsko uporabo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Trajnostna plošča za tlakovanje Manex 40x60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rano s srcem, podprto s tehnologijo: AgriPal - Za izjemen pridelek prihodnosti!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mart Checkin - trajnostna rešitev za avtomatizirano oddajanje počitniških nastanitev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AI Tutor za naravoslovne šolske predmete in zaključne izpite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nShift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3Skice - inovativno digitalno risanje liustracij s pomočjo umetne inteligence.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oject NanoGuard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TERMISS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WeFarm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Enso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ace Guardian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Elixir: Prebojna plazemska rešitev za trajnostno kmetijstvo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yelin - Kognitivni Trening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LoungerLock – sistem rezervacije ležalnikov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Zamenjava stražarskih hišk pred Vlado RS</text:p>
          </table:table-cell>
          <table:table-cell table:style-name="ce0" office:value-type="float" office:value="69008.95">
            <text:p>69008.95</text:p>
          </table:table-cell>
          <table:table-cell table:style-name="ce0"/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Nakup nove opreme in programskega paketa - K-lesna</text:p>
          </table:table-cell>
          <table:table-cell table:style-name="ce0" office:value-type="float" office:value="67404.34">
            <text:p>67404.34</text:p>
          </table:table-cell>
          <table:table-cell table:style-name="ce0" office:value-type="float" office:value="67404.34">
            <text:p>67404.3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nove opreme - Luka Kastelic s.p.</text:p>
          </table:table-cell>
          <table:table-cell table:style-name="ce0" office:value-type="float" office:value="67176">
            <text:p>67176</text:p>
          </table:table-cell>
          <table:table-cell table:style-name="ce0" office:value-type="float" office:value="67176">
            <text:p>6717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licijska uprava Ljubljana, Postaja prometne policije Ljubljana - preureditev prostorov v kletni etaži</text:p>
          </table:table-cell>
          <table:table-cell table:style-name="ce0" office:value-type="float" office:value="65763.5">
            <text:p>65763.5</text:p>
          </table:table-cell>
          <table:table-cell table:style-name="ce0"/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Mednarodni sejemski nastopi v 2019-22</text:p>
          </table:table-cell>
          <table:table-cell table:style-name="ce0" office:value-type="float" office:value="60269.93">
            <text:p>60269.93</text:p>
          </table:table-cell>
          <table:table-cell table:style-name="ce0"/>
          <table:table-cell table:style-name="ce0" office:value-type="float" office:value="60269.93">
            <text:p>60269.9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Celostna prometna strategija Mestne občine Ljubljana</text:p>
          </table:table-cell>
          <table:table-cell table:style-name="ce0" office:value-type="float" office:value="60000">
            <text:p>60000</text:p>
          </table:table-cell>
          <table:table-cell table:style-name="ce0"/>
          <table:table-cell table:style-name="ce0" office:value-type="float" office:value="50000">
            <text:p>5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jekt Slomškova 20, Ljubljana - izvedba investicijsko vzdrževalnih del</text:p>
          </table:table-cell>
          <table:table-cell table:style-name="ce0" office:value-type="float" office:value="57574.92">
            <text:p>57574.92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Skupaj v digitalni svet</text:p>
          </table:table-cell>
          <table:table-cell table:style-name="ce0" office:value-type="float" office:value="54450">
            <text:p>54450</text:p>
          </table:table-cell>
          <table:table-cell table:style-name="ce0" office:value-type="float" office:value="32670">
            <text:p>32670</text:p>
          </table:table-cell>
          <table:table-cell table:style-name="ce0" office:value-type="float" office:value="21780">
            <text:p>2178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-RAZVOJ: Ozaveščanje in razvoj digitalnih
veščin odraslih zaposlenih v podjetjih in širši javnosti</text:p>
          </table:table-cell>
          <table:table-cell table:style-name="ce0" office:value-type="float" office:value="54050">
            <text:p>54050</text:p>
          </table:table-cell>
          <table:table-cell table:style-name="ce0" office:value-type="float" office:value="32430">
            <text:p>32430</text:p>
          </table:table-cell>
          <table:table-cell table:style-name="ce0" office:value-type="float" office:value="21620">
            <text:p>2162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sodobitev vodovodnega omrežja NC Planica 2025</text:p>
          </table:table-cell>
          <table:table-cell table:style-name="ce0" office:value-type="float" office:value="54000">
            <text:p>54000</text:p>
          </table:table-cell>
          <table:table-cell table:style-name="ce0" office:value-type="float" office:value="54000">
            <text:p>54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ofinanciranje investicijsko vzdrževalnih del na stavbi Miklošičeva 8-8a za Okrajno sodišče v Ljubljani</text:p>
          </table:table-cell>
          <table:table-cell table:style-name="ce0" office:value-type="float" office:value="50554.14">
            <text:p>50554.14</text:p>
          </table:table-cell>
          <table:table-cell table:style-name="ce0" office:value-type="float" office:value="50554.14">
            <text:p>50554.14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Obloga kontejnerjev z lesom v NC Planica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prema za vzdrževanje NC Planica 2025</text:p>
          </table:table-cell>
          <table:table-cell table:style-name="ce0" office:value-type="float" office:value="49285.19">
            <text:p>49285.19</text:p>
          </table:table-cell>
          <table:table-cell table:style-name="ce0" office:value-type="float" office:value="49285.19">
            <text:p>49285.1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ekonstrukcija hladilne strojnice CPI</text:p>
          </table:table-cell>
          <table:table-cell table:style-name="ce0" office:value-type="float" office:value="48421.8">
            <text:p>48421.8</text:p>
          </table:table-cell>
          <table:table-cell table:style-name="ce0" office:value-type="float" office:value="48421.8">
            <text:p>48421.8</text:p>
          </table:table-cell>
          <table:table-cell table:style-name="ce0"/>
          <table:table-cell table:style-name="ce0" office:value-type="string">
            <text:p>2025-2025</text:p>
          </table:table-cell>
          <table:table-cell table:number-columns-repeated="1019"/>
        </table:table-row>
        <table:table-row>
          <table:table-cell table:style-name="ce0" office:value-type="string">
            <text:p>Objekta Hangar (Šentvid) - izdelava PZI dokumentacije</text:p>
          </table:table-cell>
          <table:table-cell table:style-name="ce0" office:value-type="float" office:value="47580">
            <text:p>47580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renova pisarne na sedežu ZRSŠ</text:p>
          </table:table-cell>
          <table:table-cell table:style-name="ce0" office:value-type="float" office:value="45291.89">
            <text:p>45291.89</text:p>
          </table:table-cell>
          <table:table-cell table:style-name="ce0" office:value-type="float" office:value="45291.89">
            <text:p>45291.89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Kavarniška miza - Kušar</text:p>
          </table:table-cell>
          <table:table-cell table:style-name="ce0" office:value-type="float" office:value="44714">
            <text:p>44714</text:p>
          </table:table-cell>
          <table:table-cell table:style-name="ce0" office:value-type="float" office:value="44714">
            <text:p>4471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novega CNC stroja - Kos</text:p>
          </table:table-cell>
          <table:table-cell table:style-name="ce0" office:value-type="float" office:value="44502.15">
            <text:p>44502.15</text:p>
          </table:table-cell>
          <table:table-cell table:style-name="ce0" office:value-type="float" office:value="44502.15">
            <text:p>44502.1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novega lončka za kozmetiko Resim</text:p>
          </table:table-cell>
          <table:table-cell table:style-name="ce0" office:value-type="float" office:value="39995.34">
            <text:p>39995.34</text:p>
          </table:table-cell>
          <table:table-cell table:style-name="ce0"/>
          <table:table-cell table:style-name="ce0" office:value-type="float" office:value="39995.34">
            <text:p>39995.3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ptimizacija mikrofluidnega čipa Fluidlab</text:p>
          </table:table-cell>
          <table:table-cell table:style-name="ce0" office:value-type="float" office:value="39993.5">
            <text:p>39993.5</text:p>
          </table:table-cell>
          <table:table-cell table:style-name="ce0"/>
          <table:table-cell table:style-name="ce0" office:value-type="float" office:value="39993.5">
            <text:p>39993.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SKO VZDRŽEVANJE IN NAKUP FUNKCIONALNE OPREME ZA JZ SLOVENSKO MLADINSKO GLEDALIŠČE LJUBLJANA</text:p>
          </table:table-cell>
          <table:table-cell table:style-name="ce0" office:value-type="float" office:value="36305.86">
            <text:p>36305.86</text:p>
          </table:table-cell>
          <table:table-cell table:style-name="ce0" office:value-type="float" office:value="13650">
            <text:p>1365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heroji 30++</text:p>
          </table:table-cell>
          <table:table-cell table:style-name="ce0" office:value-type="float" office:value="35250">
            <text:p>35250</text:p>
          </table:table-cell>
          <table:table-cell table:style-name="ce0" office:value-type="float" office:value="21150">
            <text:p>21150</text:p>
          </table:table-cell>
          <table:table-cell table:style-name="ce0" office:value-type="float" office:value="14100">
            <text:p>1410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licijska akademija Tacen - zamenjava sistema za pripravo toplo sanitarne vode</text:p>
          </table:table-cell>
          <table:table-cell table:style-name="ce0" office:value-type="float" office:value="35094.76">
            <text:p>35094.76</text:p>
          </table:table-cell>
          <table:table-cell table:style-name="ce0"/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4908.75">
            <text:p>34908.75</text:p>
          </table:table-cell>
          <table:table-cell table:style-name="ce0" office:value-type="float" office:value="34908.75">
            <text:p>34908.75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Projekt Litostroj jug - izdelava načrta označevanja</text:p>
          </table:table-cell>
          <table:table-cell table:style-name="ce0" office:value-type="float" office:value="33647.6">
            <text:p>33647.6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4-2025</text:p>
          </table:table-cell>
          <table:table-cell table:style-name="ce0" office:value-type="float" office:value="32900">
            <text:p>32900</text:p>
          </table:table-cell>
          <table:table-cell table:style-name="ce0" office:value-type="float" office:value="19740">
            <text:p>19740</text:p>
          </table:table-cell>
          <table:table-cell table:style-name="ce0" office:value-type="float" office:value="13160">
            <text:p>1316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Objekt Jožeta Jame 8, Ljubljana - zamenjava športnega poda v objektu</text:p>
          </table:table-cell>
          <table:table-cell table:style-name="ce0" office:value-type="float" office:value="32589.17">
            <text:p>32589.17</text:p>
          </table:table-cell>
          <table:table-cell table:style-name="ce0"/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Izgradnja konferenčno-analitične sobe v Planici</text:p>
          </table:table-cell>
          <table:table-cell table:style-name="ce0" office:value-type="float" office:value="30115.12">
            <text:p>30115.12</text:p>
          </table:table-cell>
          <table:table-cell table:style-name="ce0" office:value-type="float" office:value="30115.12">
            <text:p>30115.1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licijska akademija Tacen - namestitev zunanjih varovalnih ograj</text:p>
          </table:table-cell>
          <table:table-cell table:style-name="ce0" office:value-type="float" office:value="29524">
            <text:p>29524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olicijska uprava Ljubljana, objekt Prušnikova - zamenjava kotla</text:p>
          </table:table-cell>
          <table:table-cell table:style-name="ce0" office:value-type="float" office:value="28153.79">
            <text:p>28153.79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olicijska akademija Tacen - izvedba inštalacijskih del v toplotnih podpostajah</text:p>
          </table:table-cell>
          <table:table-cell table:style-name="ce0" office:value-type="float" office:value="27049.21">
            <text:p>27049.21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Slovenski znakovni jezik</text:p>
          </table:table-cell>
          <table:table-cell table:style-name="ce0" office:value-type="float" office:value="25000">
            <text:p>25000</text:p>
          </table:table-cell>
          <table:table-cell table:style-name="ce0"/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Slovenski znakovni jezik</text:p>
          </table:table-cell>
          <table:table-cell table:style-name="ce0" office:value-type="float" office:value="25000">
            <text:p>25000</text:p>
          </table:table-cell>
          <table:table-cell table:style-name="ce0"/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Slovenski znakovni jezik</text:p>
          </table:table-cell>
          <table:table-cell table:style-name="ce0" office:value-type="float" office:value="25000">
            <text:p>25000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24520">
            <text:p>24520</text:p>
          </table:table-cell>
          <table:table-cell table:style-name="ce0" office:value-type="float" office:value="24520">
            <text:p>2452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Objekt Štefanova 2, Ljubljana - sanacija notranje fasade</text:p>
          </table:table-cell>
          <table:table-cell table:style-name="ce0" office:value-type="float" office:value="23323.71">
            <text:p>23323.71</text:p>
          </table:table-cell>
          <table:table-cell table:style-name="ce0"/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licijska akademija Tacen - analiza stanja umestitve novega notranjega strelišča</text:p>
          </table:table-cell>
          <table:table-cell table:style-name="ce0" office:value-type="float" office:value="22887.2">
            <text:p>22887.2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KOMPAKT 2024-2025</text:p>
          </table:table-cell>
          <table:table-cell table:style-name="ce0" office:value-type="float" office:value="21150">
            <text:p>21150</text:p>
          </table:table-cell>
          <table:table-cell table:style-name="ce0" office:value-type="float" office:value="12690">
            <text:p>12690</text:p>
          </table:table-cell>
          <table:table-cell table:style-name="ce0" office:value-type="float" office:value="8460">
            <text:p>846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licijska akademija Tacen - optimizacija prezračevanja notranjega strelišča</text:p>
          </table:table-cell>
          <table:table-cell table:style-name="ce0" office:value-type="float" office:value="21055.98">
            <text:p>21055.98</text:p>
          </table:table-cell>
          <table:table-cell table:style-name="ce0"/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Spodbujanje internacionalizacije</text:p>
          </table:table-cell>
          <table:table-cell table:style-name="ce0" office:value-type="float" office:value="20000">
            <text:p>20000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troške igrače iz masivnega lesa - Runovc</text:p>
          </table:table-cell>
          <table:table-cell table:style-name="ce0" office:value-type="float" office:value="18268.8">
            <text:p>18268.8</text:p>
          </table:table-cell>
          <table:table-cell table:style-name="ce0" office:value-type="float" office:value="18268.8">
            <text:p>18268.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uhozidna gradnja</text:p>
          </table:table-cell>
          <table:table-cell table:style-name="ce0" office:value-type="float" office:value="17799.41">
            <text:p>17799.41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Obisk dedka Mraza</text:p>
          </table:table-cell>
          <table:table-cell table:style-name="ce0" office:value-type="float" office:value="17775.41">
            <text:p>17775.41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17631">
            <text:p>17631</text:p>
          </table:table-cell>
          <table:table-cell table:style-name="ce0" office:value-type="float" office:value="17631">
            <text:p>17631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15800">
            <text:p>15800</text:p>
          </table:table-cell>
          <table:table-cell table:style-name="ce0" office:value-type="float" office:value="15800">
            <text:p>1580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migi: Spoznajmo digitalni svet</text:p>
          </table:table-cell>
          <table:table-cell table:style-name="ce0" office:value-type="float" office:value="14850">
            <text:p>14850</text:p>
          </table:table-cell>
          <table:table-cell table:style-name="ce0" office:value-type="float" office:value="8910">
            <text:p>8910</text:p>
          </table:table-cell>
          <table:table-cell table:style-name="ce0" office:value-type="float" office:value="5940">
            <text:p>594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-IT! Digitalne kompetence za odrasle</text:p>
          </table:table-cell>
          <table:table-cell table:style-name="ce0" office:value-type="float" office:value="14850">
            <text:p>14850</text:p>
          </table:table-cell>
          <table:table-cell table:style-name="ce0" office:value-type="float" office:value="8910">
            <text:p>8910</text:p>
          </table:table-cell>
          <table:table-cell table:style-name="ce0" office:value-type="float" office:value="5940">
            <text:p>594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Objekt Jožeta Jame 8, Ljubljana - projektna dokumentacija za izvedbo pohlajevanja objekta</text:p>
          </table:table-cell>
          <table:table-cell table:style-name="ce0" office:value-type="float" office:value="12810">
            <text:p>12810</text:p>
          </table:table-cell>
          <table:table-cell table:style-name="ce0"/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Objekt Vodovodna 93a - pridobitev projektne dokumentacije za ureditev prostorov in pisarn.</text:p>
          </table:table-cell>
          <table:table-cell table:style-name="ce0" office:value-type="float" office:value="11764.46">
            <text:p>11764.46</text:p>
          </table:table-cell>
          <table:table-cell table:style-name="ce0"/>
          <table:table-cell table:style-name="ce0"/>
          <table:table-cell table:style-name="ce0" office:value-type="float" office:value="2026">
            <text:p>2026</text:p>
          </table:table-cell>
          <table:table-cell table:number-columns-repeated="1019"/>
        </table:table-row>
        <table:table-row>
          <table:table-cell table:style-name="ce0" office:value-type="string">
            <text:p>Babištvo</text:p>
          </table:table-cell>
          <table:table-cell table:style-name="ce0" office:value-type="float" office:value="10984">
            <text:p>10984</text:p>
          </table:table-cell>
          <table:table-cell table:style-name="ce0"/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Policijska akademija Tacen - izvedba inštalacijskih del v kotlovnici in toplotni podpostaji</text:p>
          </table:table-cell>
          <table:table-cell table:style-name="ce0" office:value-type="float" office:value="10599.5">
            <text:p>10599.5</text:p>
          </table:table-cell>
          <table:table-cell table:style-name="ce0"/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licijska uprava Ljubljana, Policijska postaja za izravnalne ukrepe Ljubljana - izdelava projektne dokumentacije za rekonstrukcijo ogrevanja objekta</text:p>
          </table:table-cell>
          <table:table-cell table:style-name="ce0" office:value-type="float" office:value="6832">
            <text:p>6832</text:p>
          </table:table-cell>
          <table:table-cell table:style-name="ce0"/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Ponikovske mačkare</text:p>
          </table:table-cell>
          <table:table-cell table:style-name="ce0" office:value-type="float" office:value="6100">
            <text:p>6100</text:p>
          </table:table-cell>
          <table:table-cell table:style-name="ce0"/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licijska akademija Tacen - zagotovitev prezračevanja v delovnem prostoru puškarja</text:p>
          </table:table-cell>
          <table:table-cell table:style-name="ce0" office:value-type="float" office:value="2815.15">
            <text:p>2815.15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Generalna policijska uprava, Specialna enota, (objekt Sadinja vas) - izdelava PZI dokumentacije za povečanje odprtine garažnih vrat</text:p>
          </table:table-cell>
          <table:table-cell table:style-name="ce0" office:value-type="float" office:value="2562">
            <text:p>2562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ni koraki 2024 - 2025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rojekt Litostroj jug - izdelava investicijske dokumentacije</text:p>
          </table:table-cell>
          <table:table-cell table:style-name="ce0" office:value-type="float" office:value="1293.2">
            <text:p>1293.2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SO Vič Rudnik: novogradnja matične enote na Bokalcih za skupaj okvirno 190 stanovalcev</text:p>
          </table:table-cell>
          <table:table-cell table:style-name="ce0"/>
          <table:table-cell table:style-name="ce0" office:value-type="float" office:value="25000000">
            <text:p>25000000</text:p>
          </table:table-cell>
          <table:table-cell table:style-name="ce0"/>
          <table:table-cell table:style-name="ce0" office:value-type="float" office:value="2027">
            <text:p>2027</text:p>
          </table:table-cell>
          <table:table-cell table:number-columns-repeated="1019"/>
        </table:table-row>
        <table:table-row>
          <table:table-cell table:style-name="ce0" office:value-type="string">
            <text:p>Novogradnja enote DSO Ljubljana Bežigrad na dilocirani lokaciji ob Stolpniški za potrebe dviga bivanskega standarda stanovalcev</text:p>
          </table:table-cell>
          <table:table-cell table:style-name="ce0"/>
          <table:table-cell table:style-name="ce0" office:value-type="float" office:value="14000000">
            <text:p>14000000</text:p>
          </table:table-cell>
          <table:table-cell table:style-name="ce0"/>
          <table:table-cell table:style-name="ce0" office:value-type="float" office:value="2026">
            <text:p>2026</text:p>
          </table:table-cell>
          <table:table-cell table:number-columns-repeated="1019"/>
        </table:table-row>
        <table:table-row>
          <table:table-cell table:style-name="ce0" office:value-type="string">
            <text:p>Barjansko kolesarsko omrežje DRR</text:p>
          </table:table-cell>
          <table:table-cell table:style-name="ce0"/>
          <table:table-cell table:style-name="ce0" office:value-type="float" office:value="13039864">
            <text:p>1303986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SO Ljubljana Center: rekonsrukcija enote Poljane – prenova prostorov in prilagoditev obstoječe infrastrukture</text:p>
          </table:table-cell>
          <table:table-cell table:style-name="ce0"/>
          <table:table-cell table:style-name="ce0" office:value-type="float" office:value="4488183.35">
            <text:p>4488183.35</text:p>
          </table:table-cell>
          <table:table-cell table:style-name="ce0"/>
          <table:table-cell table:style-name="ce0" office:value-type="string">
            <text:p>2023-2025</text:p>
          </table:table-cell>
          <table:table-cell table:number-columns-repeated="1019"/>
        </table:table-row>
        <table:table-row>
          <table:table-cell table:style-name="ce0" office:value-type="string">
            <text:p>Ureditev ceste Šmartinska-Šentjakob</text:p>
          </table:table-cell>
          <table:table-cell table:style-name="ce0"/>
          <table:table-cell table:style-name="ce0" office:value-type="float" office:value="3862981">
            <text:p>3862981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SO Šiška: celovita prenova vzhodnega dela objekta, s čimer se bo povišal bivalni standard, zagotovilo varnejše bivalno okolje stanovalcev in varno delovno okolje zaposlenih ter zmanjšala možnost prenosa virusov</text:p>
          </table:table-cell>
          <table:table-cell table:style-name="ce0"/>
          <table:table-cell table:style-name="ce0" office:value-type="float" office:value="2293258.16">
            <text:p>2293258.16</text:p>
          </table:table-cell>
          <table:table-cell table:style-name="ce0"/>
          <table:table-cell table:style-name="ce0" office:value-type="string">
            <text:p>2022-2026</text:p>
          </table:table-cell>
          <table:table-cell table:number-columns-repeated="1019"/>
        </table:table-row>
        <table:table-row>
          <table:table-cell table:style-name="ce0" office:value-type="string">
            <text:p>DSO Fužine: rekostrukcija in nadzidava dela objekta doma</text:p>
          </table:table-cell>
          <table:table-cell table:style-name="ce0"/>
          <table:table-cell table:style-name="ce0" office:value-type="float" office:value="1167237.08">
            <text:p>1167237.08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Razvijamo inovativen, učinkovit in trajnostno naravnan NVO sektor</text:p>
          </table:table-cell>
          <table:table-cell table:style-name="ce0"/>
          <table:table-cell table:style-name="ce0" office:value-type="float" office:value="1099108.59">
            <text:p>1099108.5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lovenska mreža prostovoljskih organizacij</text:p>
          </table:table-cell>
          <table:table-cell table:style-name="ce0"/>
          <table:table-cell table:style-name="ce0" office:value-type="float" office:value="659475.94">
            <text:p>659475.9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IFE FOR LIFELINES »Ensuring safe ecological corridor for breeding and migrating birds between the Alps and the Adriatic«</text:p>
          </table:table-cell>
          <table:table-cell table:style-name="ce0"/>
          <table:table-cell table:style-name="ce0" office:value-type="float" office:value="486000">
            <text:p>486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 radarju: Enota za zaščito človekovih pravic LGBTIQ+ oseb</text:p>
          </table:table-cell>
          <table:table-cell table:style-name="ce0"/>
          <table:table-cell table:style-name="ce0" office:value-type="float" office:value="420000">
            <text:p>42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vezani v izrednih razmerah</text:p>
          </table:table-cell>
          <table:table-cell table:style-name="ce0"/>
          <table:table-cell table:style-name="ce0" office:value-type="float" office:value="420000">
            <text:p>42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OMPAS - Krepitev in povezovanje medijskih NVO za zaščito demokratične javne razprave</text:p>
          </table:table-cell>
          <table:table-cell table:style-name="ce0"/>
          <table:table-cell table:style-name="ce0" office:value-type="float" office:value="420000">
            <text:p>42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onzorcij za krepitev psihosocialne odpornosti otrok in mladih</text:p>
          </table:table-cell>
          <table:table-cell table:style-name="ce0"/>
          <table:table-cell table:style-name="ce0" office:value-type="float" office:value="420000">
            <text:p>42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ultura za duševno zdravje</text:p>
          </table:table-cell>
          <table:table-cell table:style-name="ce0"/>
          <table:table-cell table:style-name="ce0" office:value-type="float" office:value="420000">
            <text:p>42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ARJA - združenje za aktivno življenje z rakom in po njem</text:p>
          </table:table-cell>
          <table:table-cell table:style-name="ce0"/>
          <table:table-cell table:style-name="ce0" office:value-type="float" office:value="420000">
            <text:p>42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KRBIMO za pravično, zeleno in demokratično prihodnost</text:p>
          </table:table-cell>
          <table:table-cell table:style-name="ce0"/>
          <table:table-cell table:style-name="ce0" office:value-type="float" office:value="420000">
            <text:p>42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VO 360 – profesionalizacija in krepitev notranjih virov za večji družbeni učinek</text:p>
          </table:table-cell>
          <table:table-cell table:style-name="ce0"/>
          <table:table-cell table:style-name="ce0" office:value-type="float" office:value="420000">
            <text:p>42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odpornih skupnosti v času podnebnih sprememb</text:p>
          </table:table-cell>
          <table:table-cell table:style-name="ce0"/>
          <table:table-cell table:style-name="ce0" office:value-type="float" office:value="420000">
            <text:p>42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a Povezano Mrežo Sodelovanja</text:p>
          </table:table-cell>
          <table:table-cell table:style-name="ce0"/>
          <table:table-cell table:style-name="ce0" office:value-type="float" office:value="420000">
            <text:p>42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tičišče Središče</text:p>
          </table:table-cell>
          <table:table-cell table:style-name="ce0"/>
          <table:table-cell table:style-name="ce0" office:value-type="float" office:value="406984.6">
            <text:p>406984.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Ambasadorji zdravja in dobrega počutja (so)delavcev v KUS</text:p>
          </table:table-cell>
          <table:table-cell table:style-name="ce0"/>
          <table:table-cell table:style-name="ce0" office:value-type="float" office:value="402500">
            <text:p>4025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P ZNANOST: Popularizacija znanosti za naslavljanje problematike bega možganov v Sloveniji</text:p>
          </table:table-cell>
          <table:table-cell table:style-name="ce0"/>
          <table:table-cell table:style-name="ce0" office:value-type="float" office:value="350000">
            <text:p>3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ladi za zdravje, brez izgovora: prostovoljski program javnega in globalnega zdravja</text:p>
          </table:table-cell>
          <table:table-cell table:style-name="ce0"/>
          <table:table-cell table:style-name="ce0" office:value-type="float" office:value="350000">
            <text:p>3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Heroji skupnosti - za novo dobo varnosti</text:p>
          </table:table-cell>
          <table:table-cell table:style-name="ce0"/>
          <table:table-cell table:style-name="ce0" office:value-type="float" office:value="350000">
            <text:p>3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očka D - dostopnost kot razvojna priložnost</text:p>
          </table:table-cell>
          <table:table-cell table:style-name="ce0"/>
          <table:table-cell table:style-name="ce0" office:value-type="float" office:value="350000">
            <text:p>3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t mentorstva, rasti in sočutja</text:p>
          </table:table-cell>
          <table:table-cell table:style-name="ce0"/>
          <table:table-cell table:style-name="ce0" office:value-type="float" office:value="280000">
            <text:p>28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stovoljstvo v duševnem zdravju</text:p>
          </table:table-cell>
          <table:table-cell table:style-name="ce0"/>
          <table:table-cell table:style-name="ce0" office:value-type="float" office:value="280000">
            <text:p>28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avna mreža za varstvo demokracije</text:p>
          </table:table-cell>
          <table:table-cell table:style-name="ce0"/>
          <table:table-cell table:style-name="ce0" office:value-type="float" office:value="280000">
            <text:p>28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/>
          <table:table-cell table:style-name="ce0"/>
          <table:table-cell table:style-name="ce0" office:value-type="float" office:value="280000">
            <text:p>28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in profesionalizacija kadrov ter vzpostavitev programov Parka varne mobilnosti za vse generacije</text:p>
          </table:table-cell>
          <table:table-cell table:style-name="ce0"/>
          <table:table-cell table:style-name="ce0" office:value-type="float" office:value="280000">
            <text:p>28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metnost - način življenja</text:p>
          </table:table-cell>
          <table:table-cell table:style-name="ce0"/>
          <table:table-cell table:style-name="ce0" office:value-type="float" office:value="280000">
            <text:p>28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repitev plavalne skupnosti - 
izboljšanje organizacijske strukture in povezovanje plavalnih klubov</text:p>
          </table:table-cell>
          <table:table-cell table:style-name="ce0"/>
          <table:table-cell table:style-name="ce0" office:value-type="float" office:value="280000">
            <text:p>28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KUPAJ ZA REKE</text:p>
          </table:table-cell>
          <table:table-cell table:style-name="ce0"/>
          <table:table-cell table:style-name="ce0" office:value-type="float" office:value="280000">
            <text:p>28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VEZOVANJE INVALIDSKIH IN KULTURNIH NVO</text:p>
          </table:table-cell>
          <table:table-cell table:style-name="ce0"/>
          <table:table-cell table:style-name="ce0" office:value-type="float" office:value="280000">
            <text:p>28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namakalnih sistemov, ki so namenjeni več uporabnikom</text:p>
          </table:table-cell>
          <table:table-cell table:style-name="ce0"/>
          <table:table-cell table:style-name="ce0" office:value-type="float" office:value="249249.94">
            <text:p>249249.94</text:p>
          </table:table-cell>
          <table:table-cell table:style-name="ce0" office:value-type="float" office:value="486000.63">
            <text:p>486000.6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avrični koraki: Krepitev skupnosti skozi LGBTIQ+ prostovoljstvo</text:p>
          </table:table-cell>
          <table:table-cell table:style-name="ce0"/>
          <table:table-cell table:style-name="ce0" office:value-type="float" office:value="210000">
            <text:p>21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kupaj za boljše skupnosti</text:p>
          </table:table-cell>
          <table:table-cell table:style-name="ce0"/>
          <table:table-cell table:style-name="ce0" office:value-type="float" office:value="210000">
            <text:p>21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stovoljstvo v športu</text:p>
          </table:table-cell>
          <table:table-cell table:style-name="ce0"/>
          <table:table-cell table:style-name="ce0" office:value-type="float" office:value="210000">
            <text:p>21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repitev in povezovanje NVO na področju znanosti, raziskovanja
in digitalnega opismenjevanja</text:p>
          </table:table-cell>
          <table:table-cell table:style-name="ce0"/>
          <table:table-cell table:style-name="ce0" office:value-type="float" office:value="210000">
            <text:p>21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metnost vključevanja - profesionalizacija NVO za ustvarjanje bolj dostopnih in povezanih skupnosti</text:p>
          </table:table-cell>
          <table:table-cell table:style-name="ce0"/>
          <table:table-cell table:style-name="ce0" office:value-type="float" office:value="210000">
            <text:p>21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razi krajev – zgodbe starejših skozi objektiv</text:p>
          </table:table-cell>
          <table:table-cell table:style-name="ce0"/>
          <table:table-cell table:style-name="ce0" office:value-type="float" office:value="210000">
            <text:p>21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stovoljstvo s kompasom - ko veš, kam greš</text:p>
          </table:table-cell>
          <table:table-cell table:style-name="ce0"/>
          <table:table-cell table:style-name="ce0" office:value-type="float" office:value="210000">
            <text:p>21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AIREScue - Analiza Incidentov in Reševanja Ekstremnih Situacij</text:p>
          </table:table-cell>
          <table:table-cell table:style-name="ce0"/>
          <table:table-cell table:style-name="ce0" office:value-type="float" office:value="210000">
            <text:p>21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eodvisno življenje za vse generacije – deinstitucionalizaciji naproti</text:p>
          </table:table-cell>
          <table:table-cell table:style-name="ce0"/>
          <table:table-cell table:style-name="ce0" office:value-type="float" office:value="210000">
            <text:p>21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hranimo (po)moč</text:p>
          </table:table-cell>
          <table:table-cell table:style-name="ce0"/>
          <table:table-cell table:style-name="ce0" office:value-type="float" office:value="210000">
            <text:p>21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jubljana - Plečnikove tržnice</text:p>
          </table:table-cell>
          <table:table-cell table:style-name="ce0"/>
          <table:table-cell table:style-name="ce0" office:value-type="float" office:value="200000">
            <text:p>20000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LIFE2RIVERS - »Stimulating rivers restoration to enhance the quality of life«, št. 101148260</text:p>
          </table:table-cell>
          <table:table-cell table:style-name="ce0"/>
          <table:table-cell table:style-name="ce0" office:value-type="float" office:value="199175">
            <text:p>19917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taragara slate 24</text:p>
          </table:table-cell>
          <table:table-cell table:style-name="ce0"/>
          <table:table-cell table:style-name="ce0" office:value-type="float" office:value="158400">
            <text:p>1584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ncreasing impact of CSOs for protection of EU values</text:p>
          </table:table-cell>
          <table:table-cell table:style-name="ce0"/>
          <table:table-cell table:style-name="ce0" office:value-type="float" office:value="150000">
            <text:p>1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ednarodni festival animiranega filma Animateka 2023 in 2024</text:p>
          </table:table-cell>
          <table:table-cell table:style-name="ce0"/>
          <table:table-cell table:style-name="ce0" office:value-type="float" office:value="150000">
            <text:p>1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40141.4797545">
            <text:p>140141.479754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TehnoVED 1.0 / TehnoSVET 1.0</text:p>
          </table:table-cell>
          <table:table-cell table:style-name="ce0"/>
          <table:table-cell table:style-name="ce0" office:value-type="float" office:value="140000">
            <text:p>14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stovoljstvo za aktivno državljanstvo</text:p>
          </table:table-cell>
          <table:table-cell table:style-name="ce0"/>
          <table:table-cell table:style-name="ce0" office:value-type="float" office:value="140000">
            <text:p>14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inergija za trajnostno prihodnost - prostovoljstvo in socialna vključenost</text:p>
          </table:table-cell>
          <table:table-cell table:style-name="ce0"/>
          <table:table-cell table:style-name="ce0" office:value-type="float" office:value="140000">
            <text:p>14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stovoljstvo v Programu MEPI</text:p>
          </table:table-cell>
          <table:table-cell table:style-name="ce0"/>
          <table:table-cell table:style-name="ce0" office:value-type="float" office:value="140000">
            <text:p>14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repitev in razvoj ter digitalizacija prostovoljske mentorske mreže Bralne značke</text:p>
          </table:table-cell>
          <table:table-cell table:style-name="ce0"/>
          <table:table-cell table:style-name="ce0" office:value-type="float" office:value="140000">
            <text:p>14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avna podpora</text:p>
          </table:table-cell>
          <table:table-cell table:style-name="ce0"/>
          <table:table-cell table:style-name="ce0" office:value-type="float" office:value="140000">
            <text:p>14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onzorcij za zdravje srca</text:p>
          </table:table-cell>
          <table:table-cell table:style-name="ce0"/>
          <table:table-cell table:style-name="ce0" office:value-type="float" office:value="140000">
            <text:p>14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dpora pri razvoju prostovoljstva v taborništvu</text:p>
          </table:table-cell>
          <table:table-cell table:style-name="ce0"/>
          <table:table-cell table:style-name="ce0" office:value-type="float" office:value="140000">
            <text:p>14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d ljudi za ljudi</text:p>
          </table:table-cell>
          <table:table-cell table:style-name="ce0"/>
          <table:table-cell table:style-name="ce0" office:value-type="float" office:value="140000">
            <text:p>14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repitev kapacitet in trajnostnega razvoja NVO na področju nasilja in duševnega zdravja</text:p>
          </table:table-cell>
          <table:table-cell table:style-name="ce0"/>
          <table:table-cell table:style-name="ce0" office:value-type="float" office:value="140000">
            <text:p>14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civilne družbe za pravičnejšo in učinkovitejšo politiko drog</text:p>
          </table:table-cell>
          <table:table-cell table:style-name="ce0"/>
          <table:table-cell table:style-name="ce0" office:value-type="float" office:value="140000">
            <text:p>14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dgovorna in aktivna civilna družba za varstvo narave</text:p>
          </table:table-cell>
          <table:table-cell table:style-name="ce0"/>
          <table:table-cell table:style-name="ce0" office:value-type="float" office:value="140000">
            <text:p>14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vig digitalnih kompetenc mladih za prihodnost</text:p>
          </table:table-cell>
          <table:table-cell table:style-name="ce0"/>
          <table:table-cell table:style-name="ce0" office:value-type="float" office:value="139202">
            <text:p>13920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LIFE22-GIE-HU-ToxFree LIFE for All</text:p>
          </table:table-cell>
          <table:table-cell table:style-name="ce0"/>
          <table:table-cell table:style-name="ce0" office:value-type="float" office:value="134999.12">
            <text:p>134999.1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ecember Media 2023</text:p>
          </table:table-cell>
          <table:table-cell table:style-name="ce0"/>
          <table:table-cell table:style-name="ce0" office:value-type="float" office:value="129600">
            <text:p>1296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SO Moste Polje: energetska sanacija doma</text:p>
          </table:table-cell>
          <table:table-cell table:style-name="ce0"/>
          <table:table-cell table:style-name="ce0" office:value-type="float" office:value="125246.25">
            <text:p>125246.25</text:p>
          </table:table-cell>
          <table:table-cell table:style-name="ce0" office:value-type="float" office:value="709728.59">
            <text:p>709728.59</text:p>
          </table:table-cell>
          <table:table-cell table:style-name="ce0" office:value-type="string">
            <text:p>2020-2023</text:p>
          </table:table-cell>
          <table:table-cell table:number-columns-repeated="1019"/>
        </table:table-row>
        <table:table-row>
          <table:table-cell table:style-name="ce0" office:value-type="string">
            <text:p>The 20th and 21st Kino Otok - Isola Cinema International Film Festival in Years 2024 and 2025</text:p>
          </table:table-cell>
          <table:table-cell table:style-name="ce0"/>
          <table:table-cell table:style-name="ce0" office:value-type="float" office:value="105668.06">
            <text:p>105668.0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Word: Enhancing European Graphic Novel Perception, Circulation and Market Development</text:p>
          </table:table-cell>
          <table:table-cell table:style-name="ce0"/>
          <table:table-cell table:style-name="ce0" office:value-type="float" office:value="101622.753">
            <text:p>101622.75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Angleški naslov: LIFE with the beaver, wetlands and climate change
Slovenski naslov: Živeti z bobrom, mokrišči in podnebnimi spremembami.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ance on - Pass on - Dream on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ife for seeds – ohranjanje prioritetnih travniških habitatnih tipov v Sloveniji z vzpostavitvijo semenske banke in obnovo in simu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ednarodni festival animiranega filma Animateka 2021 in 2022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taragara Slate 22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	CEE Animation Workshop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igeVageKnjige - The Next Generation: development of the graphic novel translation, production and market potential (akronim: VVK NextGen)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ersopolis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vezujemo svetove (Connecting Worlds)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ovelEU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HINKPUB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vezani s knjigami</text:p>
          </table:table-cell>
          <table:table-cell table:style-name="ce0"/>
          <table:table-cell table:style-name="ce0" office:value-type="float" office:value="99899.4">
            <text:p>99899.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95708.51714664">
            <text:p>95708.51714664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Studiotopia: Enter the Symbiocene with Arts and Science</text:p>
          </table:table-cell>
          <table:table-cell table:style-name="ce0"/>
          <table:table-cell table:style-name="ce0" office:value-type="float" office:value="94330.8">
            <text:p>94330.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Beri, ustvarjaj, deli!</text:p>
          </table:table-cell>
          <table:table-cell table:style-name="ce0"/>
          <table:table-cell table:style-name="ce0" office:value-type="float" office:value="93357.33">
            <text:p>93357.3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ladi raziskovalci umetne inteligence – AI ninja</text:p>
          </table:table-cell>
          <table:table-cell table:style-name="ce0"/>
          <table:table-cell table:style-name="ce0" office:value-type="float" office:value="89813">
            <text:p>898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Sounds of Change</text:p>
          </table:table-cell>
          <table:table-cell table:style-name="ce0"/>
          <table:table-cell table:style-name="ce0" office:value-type="float" office:value="88180.08">
            <text:p>88180.0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85615.79800309">
            <text:p>85615.79800309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Vertigo Slate 2022 - Chestnuts, Memory of Autumn Mists, OHO, 
Splashing around</text:p>
          </table:table-cell>
          <table:table-cell table:style-name="ce0"/>
          <table:table-cell table:style-name="ce0" office:value-type="float" office:value="80000">
            <text:p>8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FMini22</text:p>
          </table:table-cell>
          <table:table-cell table:style-name="ce0"/>
          <table:table-cell table:style-name="ce0" office:value-type="float" office:value="77248">
            <text:p>7724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Academy for Creative, Innovative and Inclusive Schools</text:p>
          </table:table-cell>
          <table:table-cell table:style-name="ce0"/>
          <table:table-cell table:style-name="ce0" office:value-type="float" office:value="77211">
            <text:p>7721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ša mala knjižnica – literarne izmenjave</text:p>
          </table:table-cell>
          <table:table-cell table:style-name="ce0"/>
          <table:table-cell table:style-name="ce0" office:value-type="float" office:value="72994.2">
            <text:p>72994.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 School AI: Mladi ustvarjalci digitalnega sveta</text:p>
          </table:table-cell>
          <table:table-cell table:style-name="ce0"/>
          <table:table-cell table:style-name="ce0" office:value-type="float" office:value="71883">
            <text:p>7188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Stronger Peripheries. A Southern Coalition.
Močnejše periferije. Južna koalicija</text:p>
          </table:table-cell>
          <table:table-cell table:style-name="ce0"/>
          <table:table-cell table:style-name="ce0" office:value-type="float" office:value="71700.8">
            <text:p>71700.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ARTACT</text:p>
          </table:table-cell>
          <table:table-cell table:style-name="ce0"/>
          <table:table-cell table:style-name="ce0" office:value-type="float" office:value="70446.66">
            <text:p>70446.6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stovoljstvo je vrednota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fesionalizacija koordinacije prostovoljstva Spominčice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akovostno spremljanje razvoja aktivnega mladega prostovoljca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ARIA: Osvobajanje mladosti od begunskega statusa skozi glasbo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oordinator prostovoljstva v ZSKSS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repitev prostovoljstva na Zavodu Bob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stovoljstvo pri vseživljenjski rehabilitaciji srčno-žilnih bolnikov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repitev prostovoljstva skozi učenje človekovih pravic: Znanje za človekove pravice na vsakem koraku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entor prostovoljstva učne pomoči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aruhi Računalniškega muzeja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mentorstva in mreženja za profesionalizacijo prostovoljstva v DCA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in profesionalizacija prostovoljstva v IRDO – Sklop B (mentor/koordinator prostovoljstva) – kot nosilec trajnostnega družbenega razvoja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elovno mesto mentor in koordinator prostovoljstva v Slovenskem veganskem društvu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zpostavitev kadrovske podpore za koordinirano in strukturirano vodenje prostovoljstva v programih za preprečevanje nasilja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odelovalni poligon k zavezništvu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oordinator prostovoljcev ZLRO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 objem gora – varno in zdravo pod strokovnim vodstvom planinskih vodnikov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fesionalizacija koordinacije prostovoljstva in učenje komunikacije z gluhoslepimi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rajnostna formacija in koordinacija oratorijskih prostovoljcev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oUstvarjalci Prihodnosti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entorstvo, mediji in prostovoljstvo – 
trajnostna podpora kulturni skupnosti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zpostavitev in profesionalizacija prostovoljskega programa Društva Integriteta – Transparency International Slovenia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ATIS</text:p>
          </table:table-cell>
          <table:table-cell table:style-name="ce0"/>
          <table:table-cell table:style-name="ce0" office:value-type="float" office:value="69589">
            <text:p>6958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ewilding Cultures</text:p>
          </table:table-cell>
          <table:table-cell table:style-name="ce0"/>
          <table:table-cell table:style-name="ce0" office:value-type="float" office:value="68803.2">
            <text:p>68803.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jubljana - Dom duhovnih vaj</text:p>
          </table:table-cell>
          <table:table-cell table:style-name="ce0"/>
          <table:table-cell table:style-name="ce0" office:value-type="float" office:value="66232.11">
            <text:p>66232.11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Life Long Burning – Futures Lost and Found (skrajšano LLB3)</text:p>
          </table:table-cell>
          <table:table-cell table:style-name="ce0"/>
          <table:table-cell table:style-name="ce0" office:value-type="float" office:value="64800">
            <text:p>648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pen House Europe</text:p>
          </table:table-cell>
          <table:table-cell table:style-name="ce0"/>
          <table:table-cell table:style-name="ce0" office:value-type="float" office:value="64240">
            <text:p>6424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arbon Farming MED</text:p>
          </table:table-cell>
          <table:table-cell table:style-name="ce0"/>
          <table:table-cell table:style-name="ce0" office:value-type="float" office:value="63896.67">
            <text:p>63896.6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cehearts Europe</text:p>
          </table:table-cell>
          <table:table-cell table:style-name="ce0"/>
          <table:table-cell table:style-name="ce0" office:value-type="float" office:value="61483.61">
            <text:p>61483.6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elovno mesto Mentor in koordinator prostovoljstva v Slovenskem veganskem društvu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prostovoljstva na Zavodu Bob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rčni prijatelji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repitev prostovoljstva na UNICEF-u Slovenija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tičišče Mlade Karitas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oordinator_ka Programa LGBTIQ+ prostovoljstvo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stovoljstvo v športnih organizacijah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stanimoMOČnejši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rejene planinske poti za brez skrbi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polnoMOČEN podeželski PROSTOVOLJEC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+T+ARTS</text:p>
          </table:table-cell>
          <table:table-cell table:style-name="ce0"/>
          <table:table-cell table:style-name="ce0" office:value-type="float" office:value="59427.68">
            <text:p>59427.6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FILTERED - From sILoes To synErgies to pRevEnt ncDs</text:p>
          </table:table-cell>
          <table:table-cell table:style-name="ce0"/>
          <table:table-cell table:style-name="ce0" office:value-type="float" office:value="59404.39">
            <text:p>59404.3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entor in koordinator aktivistov na področju zdravja mladih</text:p>
          </table:table-cell>
          <table:table-cell table:style-name="ce0"/>
          <table:table-cell table:style-name="ce0" office:value-type="float" office:value="59400">
            <text:p>594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oordinator in mentor prostovoljstva; osebna in medsosedska - medgeneracijska pomoč</text:p>
          </table:table-cell>
          <table:table-cell table:style-name="ce0"/>
          <table:table-cell table:style-name="ce0" office:value-type="float" office:value="58403.18">
            <text:p>58403.1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EMPORAMA-MINIDEV23</text:p>
          </table:table-cell>
          <table:table-cell table:style-name="ce0"/>
          <table:table-cell table:style-name="ce0" office:value-type="float" office:value="56700">
            <text:p>567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EE Animation Workshop</text:p>
          </table:table-cell>
          <table:table-cell table:style-name="ce0"/>
          <table:table-cell table:style-name="ce0" office:value-type="float" office:value="56000.14">
            <text:p>56000.1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IFE23-GIE-SI-LIFE2RIVERS</text:p>
          </table:table-cell>
          <table:table-cell table:style-name="ce0"/>
          <table:table-cell table:style-name="ce0" office:value-type="float" office:value="55654.848">
            <text:p>55654.84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Bringing EU Member States together to achieve the 1.5°C objective of the
Paris Agreement</text:p>
          </table:table-cell>
          <table:table-cell table:style-name="ce0"/>
          <table:table-cell table:style-name="ce0" office:value-type="float" office:value="54627.18">
            <text:p>54627.1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SO Vič Rudnik: zamenjava pralnih strojev v centralni pralnici</text:p>
          </table:table-cell>
          <table:table-cell table:style-name="ce0"/>
          <table:table-cell table:style-name="ce0" office:value-type="float" office:value="54410.56">
            <text:p>54410.56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tal on Stage (DoS): Unleashing the Performing Arts Experience through Digital Innovation</text:p>
          </table:table-cell>
          <table:table-cell table:style-name="ce0"/>
          <table:table-cell table:style-name="ce0" office:value-type="float" office:value="53959.293">
            <text:p>53959.29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rce skupnosti – moč prostovoljstva v starajoči se družbi
</text:p>
          </table:table-cell>
          <table:table-cell table:style-name="ce0"/>
          <table:table-cell table:style-name="ce0" office:value-type="float" office:value="52500">
            <text:p>525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ore-than-Planet</text:p>
          </table:table-cell>
          <table:table-cell table:style-name="ce0"/>
          <table:table-cell table:style-name="ce0" office:value-type="float" office:value="51360.8">
            <text:p>51360.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Hub for exchange of music innovation in Central and South-eastern Europe (HEMI)</text:p>
          </table:table-cell>
          <table:table-cell table:style-name="ce0"/>
          <table:table-cell table:style-name="ce0" office:value-type="float" office:value="49835.25">
            <text:p>49835.2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he Witch Hunter
Naziv projektnih</text:p>
          </table:table-cell>
          <table:table-cell table:style-name="ce0"/>
          <table:table-cell table:style-name="ce0" office:value-type="float" office:value="48300">
            <text:p>483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ENCA STUDIO MINI-STATE 2021/ European mini-state development</text:p>
          </table:table-cell>
          <table:table-cell table:style-name="ce0"/>
          <table:table-cell table:style-name="ce0" office:value-type="float" office:value="48100">
            <text:p>481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	Better Live</text:p>
          </table:table-cell>
          <table:table-cell table:style-name="ce0"/>
          <table:table-cell table:style-name="ce0" office:value-type="float" office:value="48029.44">
            <text:p>48029.4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Čezmejno sodelovanje za naš brezmejni potencial (CBC4YOUTH)</text:p>
          </table:table-cell>
          <table:table-cell table:style-name="ce0"/>
          <table:table-cell table:style-name="ce0" office:value-type="float" office:value="46925.676">
            <text:p>46925.67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RAST - transmedijske zgodbe o izoliranosti</text:p>
          </table:table-cell>
          <table:table-cell table:style-name="ce0"/>
          <table:table-cell table:style-name="ce0" office:value-type="float" office:value="45994.11">
            <text:p>45994.1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ARE – Culture for mental health</text:p>
          </table:table-cell>
          <table:table-cell table:style-name="ce0"/>
          <table:table-cell table:style-name="ce0" office:value-type="float" office:value="45321.44">
            <text:p>45321.4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4703.36088948">
            <text:p>44703.36088948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Performing Landscape
Uprizarjati krajino</text:p>
          </table:table-cell>
          <table:table-cell table:style-name="ce0"/>
          <table:table-cell table:style-name="ce0" office:value-type="float" office:value="44599">
            <text:p>4459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3964.86924483">
            <text:p>43964.86924483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Home Renovation Roadmaps to Address Energy Poverty in Vulnerable Rural Districts / LIFE21-CET-ENERPOV-RENOVERTY</text:p>
          </table:table-cell>
          <table:table-cell table:style-name="ce0"/>
          <table:table-cell table:style-name="ce0" office:value-type="float" office:value="42753.44">
            <text:p>42753.4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2192.48929767">
            <text:p>42192.48929767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EXPANDing access to Community-based testing for HIV, viral hepatitis and STIs in Slovenia (EXPAND)</text:p>
          </table:table-cell>
          <table:table-cell table:style-name="ce0"/>
          <table:table-cell table:style-name="ce0" office:value-type="float" office:value="41571.92">
            <text:p>41571.9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ebooting the Food System: Youth Engagement for Agroecology and Due Diligence</text:p>
          </table:table-cell>
          <table:table-cell table:style-name="ce0"/>
          <table:table-cell table:style-name="ce0" office:value-type="float" office:value="41291.04">
            <text:p>41291.0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o spretni za življenje</text:p>
          </table:table-cell>
          <table:table-cell table:style-name="ce0"/>
          <table:table-cell table:style-name="ce0" office:value-type="float" office:value="40750">
            <text:p>4075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TIGER - FosTering ehealth and social Innovations as Game-
 	changers in sEnior and Remote care</text:p>
          </table:table-cell>
          <table:table-cell table:style-name="ce0"/>
          <table:table-cell table:style-name="ce0" office:value-type="float" office:value="38040.75">
            <text:p>38040.7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ife for Climate</text:p>
          </table:table-cell>
          <table:table-cell table:style-name="ce0"/>
          <table:table-cell table:style-name="ce0" office:value-type="float" office:value="37662.76">
            <text:p>37662.7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7219.97889036">
            <text:p>37219.97889036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Euro-MED0200273 - Streets for citizens</text:p>
          </table:table-cell>
          <table:table-cell table:style-name="ce0"/>
          <table:table-cell table:style-name="ce0" office:value-type="float" office:value="37080">
            <text:p>3708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ndie-RE - Independent radio exchange network 2.0</text:p>
          </table:table-cell>
          <table:table-cell table:style-name="ce0"/>
          <table:table-cell table:style-name="ce0" office:value-type="float" office:value="36962.4">
            <text:p>36962.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Young Programmers for Young Audiences! European Film Festival Network</text:p>
          </table:table-cell>
          <table:table-cell table:style-name="ce0"/>
          <table:table-cell table:style-name="ce0" office:value-type="float" office:value="36929.896">
            <text:p>36929.89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5404.1633064">
            <text:p>35404.163306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NOSOROGI MINI-SLATE 2021: Little Trouble Girls, The Jungle
Film Project, The Doppelganger</text:p>
          </table:table-cell>
          <table:table-cell table:style-name="ce0"/>
          <table:table-cell table:style-name="ce0" office:value-type="float" office:value="35000">
            <text:p>35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GREENSTAGE</text:p>
          </table:table-cell>
          <table:table-cell table:style-name="ce0"/>
          <table:table-cell table:style-name="ce0" office:value-type="float" office:value="34537.97">
            <text:p>34537.9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Future Divercities 2</text:p>
          </table:table-cell>
          <table:table-cell table:style-name="ce0"/>
          <table:table-cell table:style-name="ce0" office:value-type="float" office:value="34411.2">
            <text:p>34411.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IFE17 IPC/SI/000007- LIFE IP CARE4CLIMATE</text:p>
          </table:table-cell>
          <table:table-cell table:style-name="ce0"/>
          <table:table-cell table:style-name="ce0" office:value-type="float" office:value="34180">
            <text:p>3418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pUpUrbanSpaces CE0100161</text:p>
          </table:table-cell>
          <table:table-cell table:style-name="ce0"/>
          <table:table-cell table:style-name="ce0" office:value-type="float" office:value="33600">
            <text:p>336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jubljana - Plečnikove Žale</text:p>
          </table:table-cell>
          <table:table-cell table:style-name="ce0"/>
          <table:table-cell table:style-name="ce0" office:value-type="float" office:value="33478.8">
            <text:p>33478.8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BEST - Pathway for BEtter, Sustainable and connected Territory</text:p>
          </table:table-cell>
          <table:table-cell table:style-name="ce0"/>
          <table:table-cell table:style-name="ce0" office:value-type="float" office:value="32724.72">
            <text:p>32724.7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ovingBalkans</text:p>
          </table:table-cell>
          <table:table-cell table:style-name="ce0"/>
          <table:table-cell table:style-name="ce0" office:value-type="float" office:value="32653">
            <text:p>3265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ject 101131681 — FEKK</text:p>
          </table:table-cell>
          <table:table-cell table:style-name="ce0"/>
          <table:table-cell table:style-name="ce0" office:value-type="float" office:value="32589.07">
            <text:p>32589.0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jubljana - Palača Semenišče</text:p>
          </table:table-cell>
          <table:table-cell table:style-name="ce0"/>
          <table:table-cell table:style-name="ce0" office:value-type="float" office:value="31732.9">
            <text:p>31732.9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CultureAndHealth platform</text:p>
          </table:table-cell>
          <table:table-cell table:style-name="ce0"/>
          <table:table-cell table:style-name="ce0" office:value-type="float" office:value="31500">
            <text:p>315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Governance Enhancement for Cohesive Societies - Krepitev upravljanja za kohezivne družbe</text:p>
          </table:table-cell>
          <table:table-cell table:style-name="ce0"/>
          <table:table-cell table:style-name="ce0" office:value-type="float" office:value="29755.39">
            <text:p>29755.3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ECOND CHANCE</text:p>
          </table:table-cell>
          <table:table-cell table:style-name="ce0"/>
          <table:table-cell table:style-name="ce0" office:value-type="float" office:value="27603">
            <text:p>2760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LIMATE ART FUSION CARAVANE</text:p>
          </table:table-cell>
          <table:table-cell table:style-name="ce0"/>
          <table:table-cell table:style-name="ce0" office:value-type="float" office:value="27457.07">
            <text:p>27457.0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estart</text:p>
          </table:table-cell>
          <table:table-cell table:style-name="ce0"/>
          <table:table-cell table:style-name="ce0" office:value-type="float" office:value="26136.9">
            <text:p>26136.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 School AI: Mladi ustvarjalci digitalnega sveta</text:p>
          </table:table-cell>
          <table:table-cell table:style-name="ce0"/>
          <table:table-cell table:style-name="ce0" office:value-type="float" office:value="25917">
            <text:p>2591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Akademija – od klikov do kariere</text:p>
          </table:table-cell>
          <table:table-cell table:style-name="ce0"/>
          <table:table-cell table:style-name="ce0" office:value-type="float" office:value="25754">
            <text:p>2575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Europe in Sync</text:p>
          </table:table-cell>
          <table:table-cell table:style-name="ce0"/>
          <table:table-cell table:style-name="ce0" office:value-type="float" office:value="25744">
            <text:p>2574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ASis - Open Art Spaces in Synergy</text:p>
          </table:table-cell>
          <table:table-cell table:style-name="ce0"/>
          <table:table-cell table:style-name="ce0" office:value-type="float" office:value="25493.976">
            <text:p>25493.97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YHO 2022</text:p>
          </table:table-cell>
          <table:table-cell table:style-name="ce0"/>
          <table:table-cell table:style-name="ce0" office:value-type="float" office:value="24998.56">
            <text:p>24998.5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OCAL EYE2024.si (EYE2024.SI)</text:p>
          </table:table-cell>
          <table:table-cell table:style-name="ce0"/>
          <table:table-cell table:style-name="ce0" office:value-type="float" office:value="24750">
            <text:p>2475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ladi za medije: krepitev lokalnih medijev s pomočjo mladih novinarjev</text:p>
          </table:table-cell>
          <table:table-cell table:style-name="ce0"/>
          <table:table-cell table:style-name="ce0" office:value-type="float" office:value="23899.89">
            <text:p>23899.8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eripheral Visions - towards a trans(l)national publishing culture (PVTTPC)</text:p>
          </table:table-cell>
          <table:table-cell table:style-name="ce0"/>
          <table:table-cell table:style-name="ce0" office:value-type="float" office:value="23744">
            <text:p>2374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vig digitalnih kompetenc mladih za prihodnost</text:p>
          </table:table-cell>
          <table:table-cell table:style-name="ce0"/>
          <table:table-cell table:style-name="ce0" office:value-type="float" office:value="23635">
            <text:p>2363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	Footprints</text:p>
          </table:table-cell>
          <table:table-cell table:style-name="ce0"/>
          <table:table-cell table:style-name="ce0" office:value-type="float" office:value="22792.54">
            <text:p>22792.5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drešitev / Redemption</text:p>
          </table:table-cell>
          <table:table-cell table:style-name="ce0"/>
          <table:table-cell table:style-name="ce0" office:value-type="float" office:value="22617.6">
            <text:p>22617.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EXPANDing access to Community-based testing for HIV, viral hepatitis and STIs in Slovenia«</text:p>
          </table:table-cell>
          <table:table-cell table:style-name="ce0"/>
          <table:table-cell table:style-name="ce0" office:value-type="float" office:value="21928.44">
            <text:p>21928.4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ultisensory Art</text:p>
          </table:table-cell>
          <table:table-cell table:style-name="ce0"/>
          <table:table-cell table:style-name="ce0" office:value-type="float" office:value="21462.16">
            <text:p>21462.1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peaking Cohesion? Locally/ 2023-SI-SPEAKCOH3</text:p>
          </table:table-cell>
          <table:table-cell table:style-name="ce0"/>
          <table:table-cell table:style-name="ce0" office:value-type="float" office:value="20918.47">
            <text:p>20918.4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amenjava strešne kritine na stari cerkvi sv. Jerneja v Šiški</text:p>
          </table:table-cell>
          <table:table-cell table:style-name="ce0"/>
          <table:table-cell table:style-name="ce0" office:value-type="float" office:value="20700">
            <text:p>2070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EXPANDing access to Comunity – based testing for HIV, viral hepatitis and STIs in Slovenia</text:p>
          </table:table-cell>
          <table:table-cell table:style-name="ce0"/>
          <table:table-cell table:style-name="ce0" office:value-type="float" office:value="20322">
            <text:p>2032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ENEW - Project title: Reshaping data-driven smart healthcare to optimize resources and personalize care for hypertensive patients through AI and digital twin models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itterae Slovenicae - Small Literature Crossing Borders</text:p>
          </table:table-cell>
          <table:table-cell table:style-name="ce0"/>
          <table:table-cell table:style-name="ce0" office:value-type="float" office:value="19952.8">
            <text:p>19952.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nclusion and safety in the digital age</text:p>
          </table:table-cell>
          <table:table-cell table:style-name="ce0"/>
          <table:table-cell table:style-name="ce0" office:value-type="float" office:value="19780">
            <text:p>1978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IFE Lynx – reševanje risa v Dinaridih in jugovzhodnih Alpah pred izumrtjem (LIFE 16 NAT/SI/000634)</text:p>
          </table:table-cell>
          <table:table-cell table:style-name="ce0"/>
          <table:table-cell table:style-name="ce0" office:value-type="float" office:value="19400">
            <text:p>194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EPAIR (REunification Pathways for IntegRation); 
REPAIR - Poti ponovne združitve za integracijo</text:p>
          </table:table-cell>
          <table:table-cell table:style-name="ce0"/>
          <table:table-cell table:style-name="ce0" office:value-type="float" office:value="19286.634">
            <text:p>19286.63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Evropski filmski izziv</text:p>
          </table:table-cell>
          <table:table-cell table:style-name="ce0"/>
          <table:table-cell table:style-name="ce0" office:value-type="float" office:value="18204.55">
            <text:p>18204.5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USICVILLE</text:p>
          </table:table-cell>
          <table:table-cell table:style-name="ce0"/>
          <table:table-cell table:style-name="ce0" office:value-type="float" office:value="18200">
            <text:p>182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Umetnik 3.0</text:p>
          </table:table-cell>
          <table:table-cell table:style-name="ce0"/>
          <table:table-cell table:style-name="ce0" office:value-type="float" office:value="17930">
            <text:p>1793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NEB COOLTOURS</text:p>
          </table:table-cell>
          <table:table-cell table:style-name="ce0"/>
          <table:table-cell table:style-name="ce0" office:value-type="float" office:value="17566">
            <text:p>1756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Govoriš kohezijsko? Lokalno</text:p>
          </table:table-cell>
          <table:table-cell table:style-name="ce0"/>
          <table:table-cell table:style-name="ce0" office:value-type="float" office:value="17250.79">
            <text:p>17250.7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NTERCLUSTER</text:p>
          </table:table-cell>
          <table:table-cell table:style-name="ce0"/>
          <table:table-cell table:style-name="ce0" office:value-type="float" office:value="16875">
            <text:p>1687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oving Balkans - Regionalna platforma za sodobni ples</text:p>
          </table:table-cell>
          <table:table-cell table:style-name="ce0"/>
          <table:table-cell table:style-name="ce0" office:value-type="float" office:value="16866.9">
            <text:p>16866.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eroCO2MED</text:p>
          </table:table-cell>
          <table:table-cell table:style-name="ce0"/>
          <table:table-cell table:style-name="ce0" office:value-type="float" office:value="16605.78">
            <text:p>16605.7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ublic Space 4 Her</text:p>
          </table:table-cell>
          <table:table-cell table:style-name="ce0"/>
          <table:table-cell table:style-name="ce0" office:value-type="float" office:value="16267.2">
            <text:p>16267.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EE Animation Support Industry Programme</text:p>
          </table:table-cell>
          <table:table-cell table:style-name="ce0"/>
          <table:table-cell table:style-name="ce0" office:value-type="float" office:value="16000">
            <text:p>16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Forest Encounters: See the forest and its trees through artistic eyes</text:p>
          </table:table-cell>
          <table:table-cell table:style-name="ce0"/>
          <table:table-cell table:style-name="ce0" office:value-type="float" office:value="15990">
            <text:p>1599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jubljana - Cerkev Marijinega oznanjenja</text:p>
          </table:table-cell>
          <table:table-cell table:style-name="ce0"/>
          <table:table-cell table:style-name="ce0" office:value-type="float" office:value="15735.51">
            <text:p>15735.51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ZVEM–Digi.B (Z Znanji in Veščinami mladih v Digitalno 
preobrazbo)</text:p>
          </table:table-cell>
          <table:table-cell table:style-name="ce0"/>
          <table:table-cell table:style-name="ce0" office:value-type="float" office:value="15648">
            <text:p>1564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Naša mala knjižnica: Preko literarnih mostov do bralnih dogodivščin</text:p>
          </table:table-cell>
          <table:table-cell table:style-name="ce0"/>
          <table:table-cell table:style-name="ce0" office:value-type="float" office:value="14526">
            <text:p>1452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O-DI-RAM III: Digitalne kompetence in računalniško mišljenje</text:p>
          </table:table-cell>
          <table:table-cell table:style-name="ce0"/>
          <table:table-cell table:style-name="ce0" office:value-type="float" office:value="14507">
            <text:p>1450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ZVEM - Digi.C (Z Znanji in Veščinami mladih v Digitalno 
preobrazbo)</text:p>
          </table:table-cell>
          <table:table-cell table:style-name="ce0"/>
          <table:table-cell table:style-name="ce0" office:value-type="float" office:value="13855">
            <text:p>1385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Future = NOW! A Youth Manifesto</text:p>
          </table:table-cell>
          <table:table-cell table:style-name="ce0"/>
          <table:table-cell table:style-name="ce0" office:value-type="float" office:value="13833.44">
            <text:p>13833.4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Young EU change-makers</text:p>
          </table:table-cell>
          <table:table-cell table:style-name="ce0"/>
          <table:table-cell table:style-name="ce0" office:value-type="float" office:value="13471.34">
            <text:p>13471.3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	Along the Walk</text:p>
          </table:table-cell>
          <table:table-cell table:style-name="ce0"/>
          <table:table-cell table:style-name="ce0" office:value-type="float" office:value="13300">
            <text:p>133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Bridges</text:p>
          </table:table-cell>
          <table:table-cell table:style-name="ce0"/>
          <table:table-cell table:style-name="ce0" office:value-type="float" office:value="13240">
            <text:p>1324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HAPE PLUS</text:p>
          </table:table-cell>
          <table:table-cell table:style-name="ce0"/>
          <table:table-cell table:style-name="ce0" office:value-type="float" office:value="13101.06">
            <text:p>13101.0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Genij: Odkrijmo moč umetne inteligence</text:p>
          </table:table-cell>
          <table:table-cell table:style-name="ce0"/>
          <table:table-cell table:style-name="ce0" office:value-type="float" office:value="13040">
            <text:p>1304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CORE - Community Response to End Inequalities</text:p>
          </table:table-cell>
          <table:table-cell table:style-name="ce0"/>
          <table:table-cell table:style-name="ce0" office:value-type="float" office:value="12913.28">
            <text:p>12913.2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tand Up 4 fundamental rights of LGBTIQ people (Postavimo se za temeljne pravice LGBTIQ oseb)</text:p>
          </table:table-cell>
          <table:table-cell table:style-name="ce0"/>
          <table:table-cell table:style-name="ce0" office:value-type="float" office:value="12850.37">
            <text:p>12850.3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TEUS (Protecting EU Values and Fundamental Rights through Public Participation and Civil Society Assistance in Central Europe)</text:p>
          </table:table-cell>
          <table:table-cell table:style-name="ce0"/>
          <table:table-cell table:style-name="ce0" office:value-type="float" office:value="12807">
            <text:p>1280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esting Ground: Reparative Practices for New Cultural Ecosystem (Test G)</text:p>
          </table:table-cell>
          <table:table-cell table:style-name="ce0"/>
          <table:table-cell table:style-name="ce0" office:value-type="float" office:value="12722.56">
            <text:p>12722.5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601.06">
            <text:p>12601.0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rigenti umetne inteligence</text:p>
          </table:table-cell>
          <table:table-cell table:style-name="ce0"/>
          <table:table-cell table:style-name="ce0" office:value-type="float" office:value="12551">
            <text:p>1255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re than a story / Več kot zgodba</text:p>
          </table:table-cell>
          <table:table-cell table:style-name="ce0"/>
          <table:table-cell table:style-name="ce0" office:value-type="float" office:value="11987.4">
            <text:p>11987.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peration Nova: Re-imagining Cultural Spaces in a New European Context</text:p>
          </table:table-cell>
          <table:table-cell table:style-name="ce0"/>
          <table:table-cell table:style-name="ce0" office:value-type="float" office:value="11977">
            <text:p>1197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he Future We Want (FWW)</text:p>
          </table:table-cell>
          <table:table-cell table:style-name="ce0"/>
          <table:table-cell table:style-name="ce0" office:value-type="float" office:value="11712">
            <text:p>1171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1529">
            <text:p>11529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LIFE22-CET-CLEAR-HP</text:p>
          </table:table-cell>
          <table:table-cell table:style-name="ce0"/>
          <table:table-cell table:style-name="ce0" office:value-type="float" office:value="11459.7">
            <text:p>11459.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y Coming of Age Story</text:p>
          </table:table-cell>
          <table:table-cell table:style-name="ce0"/>
          <table:table-cell table:style-name="ce0" office:value-type="float" office:value="11401.146">
            <text:p>11401.14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opolnilne poti v jugovzhodni Evropi (v angl. Complementary pathways for Southeast Europe - COMP4SEE)</text:p>
          </table:table-cell>
          <table:table-cell table:style-name="ce0"/>
          <table:table-cell table:style-name="ce0" office:value-type="float" office:value="11371.87">
            <text:p>11371.8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repitev vloge premalo zastopanih žensk v energetskem sektorju (Empowering underrepresented women in the energy sector) - EUWES</text:p>
          </table:table-cell>
          <table:table-cell table:style-name="ce0"/>
          <table:table-cell table:style-name="ce0" office:value-type="float" office:value="11033.84">
            <text:p>11033.8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he Film Corner for all. Digital innovative environments for film and media literacy</text:p>
          </table:table-cell>
          <table:table-cell table:style-name="ce0"/>
          <table:table-cell table:style-name="ce0" office:value-type="float" office:value="11020.78">
            <text:p>11020.7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BeWell DIGITAL</text:p>
          </table:table-cell>
          <table:table-cell table:style-name="ce0"/>
          <table:table-cell table:style-name="ce0" office:value-type="float" office:value="10836.64">
            <text:p>10836.6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jubljana - Cerkev Marijinega oznanjenja</text:p>
          </table:table-cell>
          <table:table-cell table:style-name="ce0"/>
          <table:table-cell table:style-name="ce0" office:value-type="float" office:value="10472.74">
            <text:p>10472.74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BITE of Art 2.0 – Reshaping the work European contemporary visual art operators in new digital environment</text:p>
          </table:table-cell>
          <table:table-cell table:style-name="ce0"/>
          <table:table-cell table:style-name="ce0" office:value-type="float" office:value="10460">
            <text:p>1046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lovanski zvočni sprehod/ Slavic Soundwalking</text:p>
          </table:table-cell>
          <table:table-cell table:style-name="ce0"/>
          <table:table-cell table:style-name="ce0" office:value-type="float" office:value="10300">
            <text:p>103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Animation Festival Network</text:p>
          </table:table-cell>
          <table:table-cell table:style-name="ce0"/>
          <table:table-cell table:style-name="ce0" office:value-type="float" office:value="9902.42">
            <text:p>9902.4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ass the street (art), shake the hand – empowering street art for achieving social cohesion in Europe</text:p>
          </table:table-cell>
          <table:table-cell table:style-name="ce0"/>
          <table:table-cell table:style-name="ce0" office:value-type="float" office:value="9863.44">
            <text:p>9863.4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polnomočenje ekosistemov organizacij civilne družbe na Češkem, Slovaškem, Hrvaškem in v Sloveniji (PROSECO)</text:p>
          </table:table-cell>
          <table:table-cell table:style-name="ce0"/>
          <table:table-cell table:style-name="ce0" office:value-type="float" office:value="9518.39">
            <text:p>9518.3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elovanje za enakost - Prevpraševanje moškosti in vključevanje mladih pri odpravi nasilja na podlagi spola</text:p>
          </table:table-cell>
          <table:table-cell table:style-name="ce0"/>
          <table:table-cell table:style-name="ce0" office:value-type="float" office:value="8931.5">
            <text:p>8931.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ladinska umetnost za Zemljo (YAFE) - Youth Art for the Earth (YAFE)</text:p>
          </table:table-cell>
          <table:table-cell table:style-name="ce0"/>
          <table:table-cell table:style-name="ce0" office:value-type="float" office:value="8924">
            <text:p>892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EEDing competences TO SCALE up social innovation ecosystems SKRAJŠANO: SEED2SCALE</text:p>
          </table:table-cell>
          <table:table-cell table:style-name="ce0"/>
          <table:table-cell table:style-name="ce0" office:value-type="float" office:value="8701.2">
            <text:p>8701.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lanet Hope</text:p>
          </table:table-cell>
          <table:table-cell table:style-name="ce0"/>
          <table:table-cell table:style-name="ce0" office:value-type="float" office:value="8686.2">
            <text:p>8686.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metna inteligenca za mlade: od radovednosti do 
ustvarjalnosti</text:p>
          </table:table-cell>
          <table:table-cell table:style-name="ce0"/>
          <table:table-cell table:style-name="ce0" office:value-type="float" office:value="8639">
            <text:p>863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The 18th and 19th Kino Otok - Isola Cinema International Film Festival in Years 2022 and 2023</text:p>
          </table:table-cell>
          <table:table-cell table:style-name="ce0"/>
          <table:table-cell table:style-name="ce0" office:value-type="float" office:value="8430.89">
            <text:p>8430.8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ema (Razvoj evropskih ko-produkcij 2022)</text:p>
          </table:table-cell>
          <table:table-cell table:style-name="ce0"/>
          <table:table-cell table:style-name="ce0" office:value-type="float" office:value="8430.89">
            <text:p>8430.8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+T+ARTS in the city</text:p>
          </table:table-cell>
          <table:table-cell table:style-name="ce0"/>
          <table:table-cell table:style-name="ce0" office:value-type="float" office:value="8430.89">
            <text:p>8430.8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Beyond Front@: Bridging Periphery</text:p>
          </table:table-cell>
          <table:table-cell table:style-name="ce0"/>
          <table:table-cell table:style-name="ce0" office:value-type="float" office:value="8430.89">
            <text:p>8430.8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ariola -Dark Spring TV Series</text:p>
          </table:table-cell>
          <table:table-cell table:style-name="ce0"/>
          <table:table-cell table:style-name="ce0" office:value-type="float" office:value="8430.89">
            <text:p>8430.8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aradiso</text:p>
          </table:table-cell>
          <table:table-cell table:style-name="ce0"/>
          <table:table-cell table:style-name="ce0" office:value-type="float" office:value="8430.89">
            <text:p>8430.8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eave the Door Open (Razvoj evropskih ko-produkcij 2022)</text:p>
          </table:table-cell>
          <table:table-cell table:style-name="ce0"/>
          <table:table-cell table:style-name="ce0" office:value-type="float" office:value="8430.89">
            <text:p>8430.8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EUDigitalDeal</text:p>
          </table:table-cell>
          <table:table-cell table:style-name="ce0"/>
          <table:table-cell table:style-name="ce0" office:value-type="float" office:value="8430.89">
            <text:p>8430.8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(NON)ALIGNED MOVEMENTS Strengthening contemporary dance in Western Balkans (kratko NAM)</text:p>
          </table:table-cell>
          <table:table-cell table:style-name="ce0"/>
          <table:table-cell table:style-name="ce0" office:value-type="float" office:value="8430.89">
            <text:p>8430.8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esto za vsakogar – odgovorno delovanje za vključujoče lokalne skupnosti</text:p>
          </table:table-cell>
          <table:table-cell table:style-name="ce0"/>
          <table:table-cell table:style-name="ce0" office:value-type="float" office:value="8430.89">
            <text:p>8430.8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Fake Lies</text:p>
          </table:table-cell>
          <table:table-cell table:style-name="ce0"/>
          <table:table-cell table:style-name="ce0" office:value-type="float" office:value="8430.89">
            <text:p>8430.8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Empowering Women to be (Politically) Active in Society (EWA)</text:p>
          </table:table-cell>
          <table:table-cell table:style-name="ce0"/>
          <table:table-cell table:style-name="ce0" office:value-type="float" office:value="8330">
            <text:p>833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onnecting Worlds (CW) / Povezujemo svetove</text:p>
          </table:table-cell>
          <table:table-cell table:style-name="ce0"/>
          <table:table-cell table:style-name="ce0" office:value-type="float" office:value="8010.674">
            <text:p>8010.67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ohezija za vse</text:p>
          </table:table-cell>
          <table:table-cell table:style-name="ce0"/>
          <table:table-cell table:style-name="ce0" office:value-type="float" office:value="7956.63">
            <text:p>7956.6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jubljana - Cerkev sv. Cirila in Metoda za Bežigradom</text:p>
          </table:table-cell>
          <table:table-cell table:style-name="ce0"/>
          <table:table-cell table:style-name="ce0" office:value-type="float" office:value="7932.61">
            <text:p>7932.61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Aktiviranje nenasilnih moškosti (v angl. Caring Masculinities in Action – CarMiA)</text:p>
          </table:table-cell>
          <table:table-cell table:style-name="ce0"/>
          <table:table-cell table:style-name="ce0" office:value-type="float" office:value="7930.84">
            <text:p>7930.8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haping the Future</text:p>
          </table:table-cell>
          <table:table-cell table:style-name="ce0"/>
          <table:table-cell table:style-name="ce0" office:value-type="float" office:value="7904.96">
            <text:p>7904.9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repitev migrantskih glasov v procesih lokalne integracije in vključevanja (EMV-LII)</text:p>
          </table:table-cell>
          <table:table-cell table:style-name="ce0"/>
          <table:table-cell table:style-name="ce0" office:value-type="float" office:value="7830.44">
            <text:p>7830.4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oalitions for Community Energy Catalyzation in Eastern EU – LIFE COMET</text:p>
          </table:table-cell>
          <table:table-cell table:style-name="ce0"/>
          <table:table-cell table:style-name="ce0" office:value-type="float" office:value="7544.14">
            <text:p>7544.1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HINK TWICE!</text:p>
          </table:table-cell>
          <table:table-cell table:style-name="ce0"/>
          <table:table-cell table:style-name="ce0" office:value-type="float" office:value="7520">
            <text:p>752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A REGION, MON EUROPE – Une campagne radiophonique,
audiovisuelle et online autour de la place de la politique de cohésion dans 6 régions européennes; Europe In My Backyard</text:p>
          </table:table-cell>
          <table:table-cell table:style-name="ce0"/>
          <table:table-cell table:style-name="ce0" office:value-type="float" office:value="7501.98">
            <text:p>7501.9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ti sovraštvu: Izboljšanje pomoči žrtvam zločinov iz sovraštva s pristopom, osredotočenim na žrtve in intersekcijskim pristopom (v angl. Improving the assistance of victims of hate crimes through a victim-centered and intersectional approach - Counter-hate)</text:p>
          </table:table-cell>
          <table:table-cell table:style-name="ce0"/>
          <table:table-cell table:style-name="ce0" office:value-type="float" office:value="7487">
            <text:p>748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I za doseganje osebnih in akademskih ciljev</text:p>
          </table:table-cell>
          <table:table-cell table:style-name="ce0"/>
          <table:table-cell table:style-name="ce0" office:value-type="float" office:value="7335">
            <text:p>733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CultureforHealth</text:p>
          </table:table-cell>
          <table:table-cell table:style-name="ce0"/>
          <table:table-cell table:style-name="ce0" office:value-type="float" office:value="7310.61">
            <text:p>7310.6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Empowering Migrant Voices for local integration and inclusion</text:p>
          </table:table-cell>
          <table:table-cell table:style-name="ce0"/>
          <table:table-cell table:style-name="ce0" office:value-type="float" office:value="7306.11">
            <text:p>7306.1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GG4A: Inovativno medkulturno promoviranje branja</text:p>
          </table:table-cell>
          <table:table-cell table:style-name="ce0"/>
          <table:table-cell table:style-name="ce0" office:value-type="float" office:value="7224.96">
            <text:p>7224.9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TECT-EUROPE: Vaccinating Europe to protect against the cancers caused by HPV</text:p>
          </table:table-cell>
          <table:table-cell table:style-name="ce0"/>
          <table:table-cell table:style-name="ce0" office:value-type="float" office:value="7199.94">
            <text:p>7199.9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trengthened enforcement capacities of public authorities (STEP EU)</text:p>
          </table:table-cell>
          <table:table-cell table:style-name="ce0"/>
          <table:table-cell table:style-name="ce0" office:value-type="float" office:value="7163.76">
            <text:p>7163.7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EX-Pub 	Exploring Expanded Publishing: Research, production and modelling of Expanded Publishing formats</text:p>
          </table:table-cell>
          <table:table-cell table:style-name="ce0"/>
          <table:table-cell table:style-name="ce0" office:value-type="float" office:value="7036.84">
            <text:p>7036.8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he Ulysses' Shelter: Building literary residencies network 3/ Odisejevo zatočišče 3</text:p>
          </table:table-cell>
          <table:table-cell table:style-name="ce0"/>
          <table:table-cell table:style-name="ce0" office:value-type="float" office:value="7019.2">
            <text:p>7019.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Animation Festival Network</text:p>
          </table:table-cell>
          <table:table-cell table:style-name="ce0"/>
          <table:table-cell table:style-name="ce0" office:value-type="float" office:value="6800">
            <text:p>68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emix Comix</text:p>
          </table:table-cell>
          <table:table-cell table:style-name="ce0"/>
          <table:table-cell table:style-name="ce0" office:value-type="float" office:value="6689.448">
            <text:p>6689.44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gram izobraževanj za mlade – digitalne kompetence (PIM)</text:p>
          </table:table-cell>
          <table:table-cell table:style-name="ce0"/>
          <table:table-cell table:style-name="ce0" office:value-type="float" office:value="6683">
            <text:p>668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ZELENA KOHEZIJA ZA MLADE</text:p>
          </table:table-cell>
          <table:table-cell table:style-name="ce0"/>
          <table:table-cell table:style-name="ce0" office:value-type="float" office:value="6625.44">
            <text:p>6625.4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ustvarjalci</text:p>
          </table:table-cell>
          <table:table-cell table:style-name="ce0"/>
          <table:table-cell table:style-name="ce0" office:value-type="float" office:value="6357">
            <text:p>63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Sustainable Options for CommunIty-bAsed Low-iNcome Renewable enerGy - LIFE23-CET-SOCIALNRG</text:p>
          </table:table-cell>
          <table:table-cell table:style-name="ce0"/>
          <table:table-cell table:style-name="ce0" office:value-type="float" office:value="6301.77">
            <text:p>6301.7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areFor: Rainbow Families – empower and connect</text:p>
          </table:table-cell>
          <table:table-cell table:style-name="ce0"/>
          <table:table-cell table:style-name="ce0" office:value-type="float" office:value="5842.032">
            <text:p>5842.03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WOMEN4SPORT - Raising the capacity of women in leading the process and making decisions in sports in the countries of WB</text:p>
          </table:table-cell>
          <table:table-cell table:style-name="ce0"/>
          <table:table-cell table:style-name="ce0" office:value-type="float" office:value="5700.78">
            <text:p>5700.7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istina EU o temeljnih pravicah: Ozaveščanje in instrumenti za spodbujanje kulture pravic (FAIR)</text:p>
          </table:table-cell>
          <table:table-cell table:style-name="ce0"/>
          <table:table-cell table:style-name="ce0" office:value-type="float" office:value="5612.36">
            <text:p>5612.3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ITAL</text:p>
          </table:table-cell>
          <table:table-cell table:style-name="ce0"/>
          <table:table-cell table:style-name="ce0" office:value-type="float" office:value="5600">
            <text:p>56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ime for Live art</text:p>
          </table:table-cell>
          <table:table-cell table:style-name="ce0"/>
          <table:table-cell table:style-name="ce0" office:value-type="float" office:value="5393.43">
            <text:p>5393.4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repitev zmogljivosti organizacij civilne družbe za podporo LGBTIQ žrtvam zločinov iz sovraštva (ENACT)</text:p>
          </table:table-cell>
          <table:table-cell table:style-name="ce0"/>
          <table:table-cell table:style-name="ce0" office:value-type="float" office:value="5380.18">
            <text:p>5380.1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rajnostni in socialno pravični transnacionalni sektorski trgi dela: prilagoditev industrijskih odnosov in trga dela na povečanje začasnih delovnih migracij (JUSTMIG)</text:p>
          </table:table-cell>
          <table:table-cell table:style-name="ce0"/>
          <table:table-cell table:style-name="ce0" office:value-type="float" office:value="5350.52">
            <text:p>5350.5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NCLUSION AND SAFETY IN THE DIGITAL AGE</text:p>
          </table:table-cell>
          <table:table-cell table:style-name="ce0"/>
          <table:table-cell table:style-name="ce0" office:value-type="float" office:value="5332">
            <text:p>533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From Gaps to Access - Trans and intersex people in healthcare (G2A-TIH)</text:p>
          </table:table-cell>
          <table:table-cell table:style-name="ce0"/>
          <table:table-cell table:style-name="ce0" office:value-type="float" office:value="5259.56">
            <text:p>5259.5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Home Renovation Roadmaps to Address Energy Poverty in Vulnerable Rural Districts / LIFE21-CET-ENERPOV-RENOVERTY</text:p>
          </table:table-cell>
          <table:table-cell table:style-name="ce0"/>
          <table:table-cell table:style-name="ce0" office:value-type="float" office:value="5248">
            <text:p>524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polnomočenje migrantskih glasov v integracijskih in inkluzivnih politikah (v angl. Empowering Migrant Voices on Integration and Inclusion Policies — EMVI)</text:p>
          </table:table-cell>
          <table:table-cell table:style-name="ce0"/>
          <table:table-cell table:style-name="ce0" office:value-type="float" office:value="5124.16">
            <text:p>5124.1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repitev pristopov za preprečevanje radikalizacije mladih v zaporih - SERENY (v angl. Strengthening approaches for the prevention of youth radicalisation in prison and probation settings — SERENY)</text:p>
          </table:table-cell>
          <table:table-cell table:style-name="ce0"/>
          <table:table-cell table:style-name="ce0" office:value-type="float" office:value="5050.4">
            <text:p>5050.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egional Lab: New Culture Spaces and Networks as drivers of an Innovative and Sustainable Bottom-up Development of Regional Collaboration</text:p>
          </table:table-cell>
          <table:table-cell table:style-name="ce0"/>
          <table:table-cell table:style-name="ce0" office:value-type="float" office:value="4640.4">
            <text:p>4640.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ENT</text:p>
          </table:table-cell>
          <table:table-cell table:style-name="ce0"/>
          <table:table-cell table:style-name="ce0" office:value-type="float" office:value="4564">
            <text:p>456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ravica za vse: Krepitev pravic obdolžencev in pripornikov z intelektualno in/ali psihosocialno oviranostjo: Čezmejno pridržanje in alternativne možnosti v EU</text:p>
          </table:table-cell>
          <table:table-cell table:style-name="ce0"/>
          <table:table-cell table:style-name="ce0" office:value-type="float" office:value="4478.16">
            <text:p>4478.1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aščita žensk, ki so preživele nasilje na podlagi spola – odgovor na izzive epidemije</text:p>
          </table:table-cell>
          <table:table-cell table:style-name="ce0"/>
          <table:table-cell table:style-name="ce0" office:value-type="float" office:value="4369.88">
            <text:p>4369.8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prihodnost: razvijanje digitalnih spretnosti mladih</text:p>
          </table:table-cell>
          <table:table-cell table:style-name="ce0"/>
          <table:table-cell table:style-name="ce0" office:value-type="float" office:value="4075">
            <text:p>407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LGBTIQ Work Equality Alliance – Fighting Discrimination and Promoting Equality in Employment</text:p>
          </table:table-cell>
          <table:table-cell table:style-name="ce0"/>
          <table:table-cell table:style-name="ce0" office:value-type="float" office:value="4021.48">
            <text:p>4021.4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ntegrity Watch 3.0: Generating Value from Data to Manage Risks and Detect Corruption in Europe — INTEGRITY WATCH 3.0</text:p>
          </table:table-cell>
          <table:table-cell table:style-name="ce0"/>
          <table:table-cell table:style-name="ce0" office:value-type="float" office:value="3846.01">
            <text:p>3846.0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ladi raziskujejo umetno inteligenco</text:p>
          </table:table-cell>
          <table:table-cell table:style-name="ce0"/>
          <table:table-cell table:style-name="ce0" office:value-type="float" office:value="3423">
            <text:p>342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Books on the Beach / Knjige na plaži</text:p>
          </table:table-cell>
          <table:table-cell table:style-name="ce0"/>
          <table:table-cell table:style-name="ce0" office:value-type="float" office:value="3334.94">
            <text:p>3334.9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3041.55">
            <text:p>3041.55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Živeti z demenco: projekt za ljudi z demenco, oz. starejše, ki so nagnjeni k demenci, in njihovih družin/negovalcev</text:p>
          </table:table-cell>
          <table:table-cell table:style-name="ce0"/>
          <table:table-cell table:style-name="ce0" office:value-type="float" office:value="2678.14">
            <text:p>2678.1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Girls Do Code</text:p>
          </table:table-cell>
          <table:table-cell table:style-name="ce0"/>
          <table:table-cell table:style-name="ce0" office:value-type="float" office:value="2445">
            <text:p>244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Od ideje do oblikovanja in spletnega razvoja digitalnega 
produkta</text:p>
          </table:table-cell>
          <table:table-cell table:style-name="ce0"/>
          <table:table-cell table:style-name="ce0" office:value-type="float" office:value="2445">
            <text:p>244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Empower European Citizens to Speak Up Against Corruption — SPEAK UP EUROPE</text:p>
          </table:table-cell>
          <table:table-cell table:style-name="ce0"/>
          <table:table-cell table:style-name="ce0" office:value-type="float" office:value="2399.11">
            <text:p>2399.1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	S. O. S. za žrtve - preživeti, premagati in podpreti žrtve kaznivih dejanj (S. O. S. for Victims - Survive, Overcome, and Support Victims of Crime)</text:p>
          </table:table-cell>
          <table:table-cell table:style-name="ce0"/>
          <table:table-cell table:style-name="ce0" office:value-type="float" office:value="2138.456">
            <text:p>2138.45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veščine - tvoja moč!</text:p>
          </table:table-cell>
          <table:table-cell table:style-name="ce0"/>
          <table:table-cell table:style-name="ce0" office:value-type="float" office:value="2119">
            <text:p>211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na avantura DigiA</text:p>
          </table:table-cell>
          <table:table-cell table:style-name="ce0"/>
          <table:table-cell table:style-name="ce0" office:value-type="float" office:value="2119">
            <text:p>211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Swim to Live 4</text:p>
          </table:table-cell>
          <table:table-cell table:style-name="ce0"/>
          <table:table-cell table:style-name="ce0" office:value-type="float" office:value="1968">
            <text:p>196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ject 101093499 — END</text:p>
          </table:table-cell>
          <table:table-cell table:style-name="ce0"/>
          <table:table-cell table:style-name="ce0" office:value-type="float" office:value="1890">
            <text:p>189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ake Care of Your Coach</text:p>
          </table:table-cell>
          <table:table-cell table:style-name="ce0"/>
          <table:table-cell table:style-name="ce0" office:value-type="float" office:value="1840">
            <text:p>184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Dekleta: Pogumno v digitalni svet</text:p>
          </table:table-cell>
          <table:table-cell table:style-name="ce0"/>
          <table:table-cell table:style-name="ce0" office:value-type="float" office:value="1630">
            <text:p>163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37.2">
            <text:p>1537.2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Building a European Zero Waste Academy</text:p>
          </table:table-cell>
          <table:table-cell table:style-name="ce0"/>
          <table:table-cell table:style-name="ce0" office:value-type="float" office:value="929">
            <text:p>92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Javno podjetje Energetika Ljubljana d.o.o.</text:p>
          </table:table-cell>
          <table:table-cell table:style-name="ce0"/>
          <table:table-cell table:style-name="ce0"/>
          <table:table-cell table:style-name="ce0" office:value-type="float" office:value="30000000">
            <text:p>30000000</text:p>
          </table:table-cell>
          <table:table-cell table:style-name="ce0" office:value-type="string">
            <text:p>PEKP 2021-2027</text:p>
          </table:table-cell>
          <table:table-cell table:number-columns-repeated="1019"/>
        </table:table-row>
        <table:table-row>
          <table:table-cell table:style-name="ce0" office:value-type="string">
            <text:p>ELEKTRO LJUBLJANA, podjetje za distribucijo električne energije, d.d.</text:p>
          </table:table-cell>
          <table:table-cell table:style-name="ce0"/>
          <table:table-cell table:style-name="ce0"/>
          <table:table-cell table:style-name="ce0" office:value-type="float" office:value="19110161">
            <text:p>19110161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BORZEN d.o.o.</text:p>
          </table:table-cell>
          <table:table-cell table:style-name="ce0"/>
          <table:table-cell table:style-name="ce0"/>
          <table:table-cell table:style-name="ce0" office:value-type="float" office:value="15000000">
            <text:p>15000000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ARSO</text:p>
          </table:table-cell>
          <table:table-cell table:style-name="ce0"/>
          <table:table-cell table:style-name="ce0"/>
          <table:table-cell table:style-name="ce0" office:value-type="float" office:value="13500000">
            <text:p>13500000</text:p>
          </table:table-cell>
          <table:table-cell table:style-name="ce0" office:value-type="string">
            <text:p>PEKP 2021-2027</text:p>
          </table:table-cell>
          <table:table-cell table:number-columns-repeated="1019"/>
        </table:table-row>
        <table:table-row>
          <table:table-cell table:style-name="ce0" office:value-type="string">
            <text:p>Mestna občina Ljubljana</text:p>
          </table:table-cell>
          <table:table-cell table:style-name="ce0"/>
          <table:table-cell table:style-name="ce0"/>
          <table:table-cell table:style-name="ce0" office:value-type="float" office:value="7000000">
            <text:p>7000000</text:p>
          </table:table-cell>
          <table:table-cell table:style-name="ce0" office:value-type="string">
            <text:p>PEKP 2021-2027</text:p>
          </table:table-cell>
          <table:table-cell table:number-columns-repeated="1019"/>
        </table:table-row>
        <table:table-row>
          <table:table-cell table:style-name="ce0" office:value-type="string">
            <text:p>DSO Vič Rudnik: nadgradnja in obnova enote Kolezija za zagotovitev ustreznejših in sodobnejših bivalnih pogojev stanovalcev</text:p>
          </table:table-cell>
          <table:table-cell table:style-name="ce0"/>
          <table:table-cell table:style-name="ce0"/>
          <table:table-cell table:style-name="ce0" office:value-type="float" office:value="6333461.7">
            <text:p>6333461.7</text:p>
          </table:table-cell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ELEKTRO LJUBLJANA, podjetje za distribucijo električne energije, d.d.</text:p>
          </table:table-cell>
          <table:table-cell table:style-name="ce0"/>
          <table:table-cell table:style-name="ce0"/>
          <table:table-cell table:style-name="ce0" office:value-type="float" office:value="4750773.5">
            <text:p>4750773.5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Mestna občina Ljubljana</text:p>
          </table:table-cell>
          <table:table-cell table:style-name="ce0"/>
          <table:table-cell table:style-name="ce0"/>
          <table:table-cell table:style-name="ce0" office:value-type="float" office:value="4472450">
            <text:p>4472450</text:p>
          </table:table-cell>
          <table:table-cell table:style-name="ce0" office:value-type="string">
            <text:p>PEKP 2021-2027</text:p>
          </table:table-cell>
          <table:table-cell table:number-columns-repeated="1019"/>
        </table:table-row>
        <table:table-row>
          <table:table-cell table:style-name="ce0" office:value-type="string">
            <text:p>HSE d.o.o.</text:p>
          </table:table-cell>
          <table:table-cell table:style-name="ce0"/>
          <table:table-cell table:style-name="ce0"/>
          <table:table-cell table:style-name="ce0" office:value-type="float" office:value="4076529.3">
            <text:p>4076529.3</text:p>
          </table:table-cell>
          <table:table-cell table:style-name="ce0" office:value-type="string">
            <text:p>PEKP 2021-2027</text:p>
          </table:table-cell>
          <table:table-cell table:number-columns-repeated="1019"/>
        </table:table-row>
        <table:table-row>
          <table:table-cell table:style-name="ce0" office:value-type="string">
            <text:p>ARSO</text:p>
          </table:table-cell>
          <table:table-cell table:style-name="ce0"/>
          <table:table-cell table:style-name="ce0"/>
          <table:table-cell table:style-name="ce0" office:value-type="float" office:value="3000000">
            <text:p>3000000</text:p>
          </table:table-cell>
          <table:table-cell table:style-name="ce0" office:value-type="string">
            <text:p>PEKP 2021-2027</text:p>
          </table:table-cell>
          <table:table-cell table:number-columns-repeated="1019"/>
        </table:table-row>
        <table:table-row>
          <table:table-cell table:style-name="ce0" office:value-type="string">
            <text:p>Vzpostavitev brezemisijske linije v JPP v MOL</text:p>
          </table:table-cell>
          <table:table-cell table:style-name="ce0"/>
          <table:table-cell table:style-name="ce0"/>
          <table:table-cell table:style-name="ce0" office:value-type="float" office:value="3000000">
            <text:p>3000000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Mestna občina Ljubljana</text:p>
          </table:table-cell>
          <table:table-cell table:style-name="ce0"/>
          <table:table-cell table:style-name="ce0"/>
          <table:table-cell table:style-name="ce0" office:value-type="float" office:value="2500000">
            <text:p>2500000</text:p>
          </table:table-cell>
          <table:table-cell table:style-name="ce0" office:value-type="string">
            <text:p>PEKP 2021-2027</text:p>
          </table:table-cell>
          <table:table-cell table:number-columns-repeated="1019"/>
        </table:table-row>
        <table:table-row>
          <table:table-cell table:style-name="ce0" office:value-type="string">
            <text:p>Zelena energija na površinah in objektih Mestne občine Ljubljana</text:p>
          </table:table-cell>
          <table:table-cell table:style-name="ce0"/>
          <table:table-cell table:style-name="ce0"/>
          <table:table-cell table:style-name="ce0" office:value-type="float" office:value="1454196">
            <text:p>1454196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RRA LUR</text:p>
          </table:table-cell>
          <table:table-cell table:style-name="ce0"/>
          <table:table-cell table:style-name="ce0"/>
          <table:table-cell table:style-name="ce0" office:value-type="float" office:value="708818">
            <text:p>708818</text:p>
          </table:table-cell>
          <table:table-cell table:style-name="ce0" office:value-type="string">
            <text:p>PEKP 2021-2027</text:p>
          </table:table-cell>
          <table:table-cell table:number-columns-repeated="1019"/>
        </table:table-row>
        <table:table-row>
          <table:table-cell table:style-name="ce0" office:value-type="string">
            <text:p>OŠ Nove Fužine - vgradnja prezračevalnega sistema</text:p>
          </table:table-cell>
          <table:table-cell table:style-name="ce0"/>
          <table:table-cell table:style-name="ce0"/>
          <table:table-cell table:style-name="ce0" office:value-type="float" office:value="481502.89">
            <text:p>481502.89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Gimnazija Šiška</text:p>
          </table:table-cell>
          <table:table-cell table:style-name="ce0"/>
          <table:table-cell table:style-name="ce0"/>
          <table:table-cell table:style-name="ce0" office:value-type="float" office:value="407500.24">
            <text:p>407500.24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ELEKTRO LJUBLJANA, podjetje za distribucijo električne energije, d.d.</text:p>
          </table:table-cell>
          <table:table-cell table:style-name="ce0"/>
          <table:table-cell table:style-name="ce0"/>
          <table:table-cell table:style-name="ce0" office:value-type="float" office:value="393391.56">
            <text:p>393391.56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ELEKTRO LJUBLJANA, podjetje za distribucijo električne energije, d.d.</text:p>
          </table:table-cell>
          <table:table-cell table:style-name="ce0"/>
          <table:table-cell table:style-name="ce0"/>
          <table:table-cell table:style-name="ce0" office:value-type="float" office:value="176189.94">
            <text:p>176189.94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ELEKTRO LJUBLJANA, podjetje za distribucijo električne energije, d.d.</text:p>
          </table:table-cell>
          <table:table-cell table:style-name="ce0"/>
          <table:table-cell table:style-name="ce0"/>
          <table:table-cell table:style-name="ce0" office:value-type="float" office:value="146106.81">
            <text:p>146106.81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OŠ Vodmat – vgradnja prezračevalnega sistema</text:p>
          </table:table-cell>
          <table:table-cell table:style-name="ce0"/>
          <table:table-cell table:style-name="ce0"/>
          <table:table-cell table:style-name="ce0" office:value-type="float" office:value="113629">
            <text:p>113629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ELEKTRO LJUBLJANA, podjetje za distribucijo električne energije, d.d.</text:p>
          </table:table-cell>
          <table:table-cell table:style-name="ce0"/>
          <table:table-cell table:style-name="ce0"/>
          <table:table-cell table:style-name="ce0" office:value-type="float" office:value="90470.52">
            <text:p>90470.52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Policijska akademija Tacen - izvedba investicijsko vzdrževalnih del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MGML — razstava Art Vital (Marina Abramović)</text:p>
          </table:table-cell>
          <table:table-cell table:style-name="ce0"/>
          <table:table-cell table:style-name="ce0"/>
          <table:table-cell table:style-name="ce0"/>
          <table:table-cell table:style-name="ce0" office:value-type="string">
            <text:p>2024-25</text:p>
          </table:table-cell>
          <table:table-cell table:number-columns-repeated="1019"/>
        </table:table-row>
        <table:table-row>
          <table:table-cell table:style-name="ce0" office:value-type="string">
            <text:p>MGLC — Grafični bienale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MGLC — Grafični bienale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estna knjižnica Ljubljana — nakup bibliobusa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Narodni muzej Slovenije — povečanje varnosti, zagotavljanje pogojev za izvajanje nalog javne službe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Prirodoslovni muzej Slovenije — urejanje razstavnih, depojskih prostorov</text:p>
          </table:table-cell>
          <table:table-cell table:style-name="ce0"/>
          <table:table-cell table:style-name="ce0"/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Slovenski etnografski muzej — povečanje varnosti, zagotavljanje pogojev za izvajanje nalog javne službe</text:p>
          </table:table-cell>
          <table:table-cell table:style-name="ce0"/>
          <table:table-cell table:style-name="ce0"/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Muzej novejše in sodobne zgodovine Slovenije — povečanje varnosti, zagotavljanje pogojev za izvajanje nalog javne službe</text:p>
          </table:table-cell>
          <table:table-cell table:style-name="ce0"/>
          <table:table-cell table:style-name="ce0"/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Tehniški muzej Slovenije — povečanje varnosti, zagotavljanje pogojev za izvajanje nalog javne službe</text:p>
          </table:table-cell>
          <table:table-cell table:style-name="ce0"/>
          <table:table-cell table:style-name="ce0"/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Narodna galerija — povečanje varnosti, zagotavljanje pogojev za izvajanje nalog javne službe</text:p>
          </table:table-cell>
          <table:table-cell table:style-name="ce0"/>
          <table:table-cell table:style-name="ce0"/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Moderna galerija — povečanje varnosti, zagotavljanje pogojev za izvajanje nalog javne službe</text:p>
          </table:table-cell>
          <table:table-cell table:style-name="ce0"/>
          <table:table-cell table:style-name="ce0"/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ovečanje varnosti, zagotavljanje pogojev za izvajanje nalog javne službe</text:p>
          </table:table-cell>
          <table:table-cell table:style-name="ce0"/>
          <table:table-cell table:style-name="ce0"/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Muzej slovenske osamosvojitve - povečanje varnosti, zagotavljanje pogojev za izvajanje nalog javne službe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Zgodovinski arhiv Ljubljana - zagotavljanje pogojev za izvajanje nalog javne službe- nujno investicijsko vzdrževanje in nakup opreme</text:p>
          </table:table-cell>
          <table:table-cell table:style-name="ce0"/>
          <table:table-cell table:style-name="ce0"/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03:16:47+01:00</meta:creation-date>
    <dc:date>2026-02-21T03:16:47+01:00</dc:date>
    <dc:title>Untitled Spreadsheet</dc:title>
    <dc:description/>
    <dc:subject/>
    <meta:keyword/>
    <meta:user-defined meta:name="Company"/>
    <meta:user-defined meta:name="category"/>
  </office:meta>
</office:document-meta>
</file>