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Celostna infrastrukturna ureditev naselja Kresnice</text:p>
          </table:table-cell>
          <table:table-cell table:style-name="ce0" office:value-type="float" office:value="4853068.03">
            <text:p>4853068.03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azširitev z nadgradnjo vodovoda Litija - Šmartno</text:p>
          </table:table-cell>
          <table:table-cell table:style-name="ce0" office:value-type="float" office:value="3611400.95">
            <text:p>3611400.95</text:p>
          </table:table-cell>
          <table:table-cell table:style-name="ce0" office:value-type="float" office:value="366000">
            <text:p>366000</text:p>
          </table:table-cell>
          <table:table-cell table:style-name="ce0" office:value-type="float" office:value="2074000">
            <text:p>2074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OO Gradnja vodovoda Dole</text:p>
          </table:table-cell>
          <table:table-cell table:style-name="ce0" office:value-type="float" office:value="2756308.16">
            <text:p>2756308.16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ograditev kanalizacije v Litiji (predlog naziva: Opremljanje aglomeracije Litija - Šmartno 2019)</text:p>
          </table:table-cell>
          <table:table-cell table:style-name="ce0" office:value-type="float" office:value="2007680.33">
            <text:p>2007680.33</text:p>
          </table:table-cell>
          <table:table-cell table:style-name="ce0" office:value-type="float" office:value="150000">
            <text:p>150000</text:p>
          </table:table-cell>
          <table:table-cell table:style-name="ce0" office:value-type="float" office:value="850000">
            <text:p>85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večanje predilnih kapacitet Predilnica Litija</text:p>
          </table:table-cell>
          <table:table-cell table:style-name="ce0" office:value-type="float" office:value="1929321.3">
            <text:p>1929321.3</text:p>
          </table:table-cell>
          <table:table-cell table:style-name="ce0"/>
          <table:table-cell table:style-name="ce0" office:value-type="float" office:value="1929321.3">
            <text:p>1929321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773819.1157128">
            <text:p>1773819.1157128</text:p>
          </table:table-cell>
          <table:table-cell table:style-name="ce0" office:value-type="float" office:value="1773819.1157128">
            <text:p>1773819.11571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Gimnazije Litija</text:p>
          </table:table-cell>
          <table:table-cell table:style-name="ce0" office:value-type="float" office:value="1271992.49">
            <text:p>1271992.49</text:p>
          </table:table-cell>
          <table:table-cell table:style-name="ce0" office:value-type="float" office:value="497080.49">
            <text:p>497080.4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Zelene tehnologije za tehnološke preboje KGL</text:p>
          </table:table-cell>
          <table:table-cell table:style-name="ce0" office:value-type="float" office:value="1040399.71">
            <text:p>1040399.71</text:p>
          </table:table-cell>
          <table:table-cell table:style-name="ce0"/>
          <table:table-cell table:style-name="ce0" office:value-type="float" office:value="1040399.71">
            <text:p>1040399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828816.84">
            <text:p>828816.84</text:p>
          </table:table-cell>
          <table:table-cell table:style-name="ce0" office:value-type="float" office:value="828816.84">
            <text:p>828816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avitev proizvodnega obrata Mizarstvo Otmar</text:p>
          </table:table-cell>
          <table:table-cell table:style-name="ce0" office:value-type="float" office:value="510213.65">
            <text:p>510213.65</text:p>
          </table:table-cell>
          <table:table-cell table:style-name="ce0"/>
          <table:table-cell table:style-name="ce0" office:value-type="float" office:value="510213.65">
            <text:p>510213.6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in širitev pediatričnega oddelka ZD Litija</text:p>
          </table:table-cell>
          <table:table-cell table:style-name="ce0" office:value-type="float" office:value="486277">
            <text:p>486277</text:p>
          </table:table-cell>
          <table:table-cell table:style-name="ce0" office:value-type="float" office:value="293451">
            <text:p>29345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tivirano v akcijo</text:p>
          </table:table-cell>
          <table:table-cell table:style-name="ce0" office:value-type="float" office:value="399997.5">
            <text:p>399997.5</text:p>
          </table:table-cell>
          <table:table-cell table:style-name="ce0" office:value-type="float" office:value="59999.63">
            <text:p>59999.63</text:p>
          </table:table-cell>
          <table:table-cell table:style-name="ce0" office:value-type="float" office:value="339997.87">
            <text:p>339997.87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Razvoj tehničnih tekstilij Predilnica Litija</text:p>
          </table:table-cell>
          <table:table-cell table:style-name="ce0" office:value-type="float" office:value="301639.69">
            <text:p>301639.69</text:p>
          </table:table-cell>
          <table:table-cell table:style-name="ce0"/>
          <table:table-cell table:style-name="ce0" office:value-type="float" office:value="301639.69">
            <text:p>301639.6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ega parka NK Litija - 1. faza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kotlovnice Gimnazije Litija</text:p>
          </table:table-cell>
          <table:table-cell table:style-name="ce0" office:value-type="float" office:value="218957">
            <text:p>218957</text:p>
          </table:table-cell>
          <table:table-cell table:style-name="ce0" office:value-type="float" office:value="218957">
            <text:p>218957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Nakup reševalnega vozila ZD Litija</text:p>
          </table:table-cell>
          <table:table-cell table:style-name="ce0" office:value-type="float" office:value="194000">
            <text:p>194000</text:p>
          </table:table-cell>
          <table:table-cell table:style-name="ce0" office:value-type="float" office:value="109016">
            <text:p>1090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za ginekološki dispanzer ZD Litija</text:p>
          </table:table-cell>
          <table:table-cell table:style-name="ce0" office:value-type="float" office:value="169133">
            <text:p>169133</text:p>
          </table:table-cell>
          <table:table-cell table:style-name="ce0" office:value-type="float" office:value="94748">
            <text:p>947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obstoječega zidu Podkraj 12A v Litiji</text:p>
          </table:table-cell>
          <table:table-cell table:style-name="ce0" office:value-type="float" office:value="150518.95">
            <text:p>150518.95</text:p>
          </table:table-cell>
          <table:table-cell table:style-name="ce0" office:value-type="float" office:value="150518.95">
            <text:p>150518.9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akup zobozdravniških stolov za potrebe ZD Litija</text:p>
          </table:table-cell>
          <table:table-cell table:style-name="ce0" office:value-type="float" office:value="117809">
            <text:p>117809</text:p>
          </table:table-cell>
          <table:table-cell table:style-name="ce0" office:value-type="float" office:value="67595">
            <text:p>675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telovadnice OŠ Gabrovk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poda v športni dvorani Litij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IAK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KGL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Litija</text:p>
          </table:table-cell>
          <table:table-cell table:style-name="ce0" office:value-type="float" office:value="93160">
            <text:p>9316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lastično merilnih lončkov Kgl</text:p>
          </table:table-cell>
          <table:table-cell table:style-name="ce0" office:value-type="float" office:value="89999.64">
            <text:p>89999.64</text:p>
          </table:table-cell>
          <table:table-cell table:style-name="ce0"/>
          <table:table-cell table:style-name="ce0" office:value-type="float" office:value="89999.64">
            <text:p>89999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ajon iz recikliranega lesa z digitalnim AI vmesnikom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modularnih komponent Modularis Teh</text:p>
          </table:table-cell>
          <table:table-cell table:style-name="ce0" office:value-type="float" office:value="39901.02">
            <text:p>39901.02</text:p>
          </table:table-cell>
          <table:table-cell table:style-name="ce0"/>
          <table:table-cell table:style-name="ce0" office:value-type="float" office:value="39901.02">
            <text:p>39901.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39600">
            <text:p>39600</text:p>
          </table:table-cell>
          <table:table-cell table:style-name="ce0" office:value-type="float" office:value="23760">
            <text:p>23760</text:p>
          </table:table-cell>
          <table:table-cell table:style-name="ce0" office:value-type="float" office:value="15840">
            <text:p>1584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3638.02">
            <text:p>13638.02</text:p>
          </table:table-cell>
          <table:table-cell table:style-name="ce0" office:value-type="float" office:value="13638.02">
            <text:p>13638.0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616.96">
            <text:p>6616.96</text:p>
          </table:table-cell>
          <table:table-cell table:style-name="ce0"/>
          <table:table-cell table:style-name="ce0" office:value-type="float" office:value="6616.96">
            <text:p>6616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anacija brežine Šklendrovec</text:p>
          </table:table-cell>
          <table:table-cell table:style-name="ce0"/>
          <table:table-cell table:style-name="ce0" office:value-type="float" office:value="10782359">
            <text:p>1078235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egionalni center NVO</text:p>
          </table:table-cell>
          <table:table-cell table:style-name="ce0"/>
          <table:table-cell table:style-name="ce0" office:value-type="float" office:value="354987">
            <text:p>35498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ladi - prihodnost lokalne skupnosti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P - vstopna informacijska pisarna</text:p>
          </table:table-cell>
          <table:table-cell table:style-name="ce0"/>
          <table:table-cell table:style-name="ce0" office:value-type="float" office:value="105000">
            <text:p>105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kupnost, ki podpira mlade in mladi, ki podpirajo skupnost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tija - Spomenik padlim v NOV</text:p>
          </table:table-cell>
          <table:table-cell table:style-name="ce0"/>
          <table:table-cell table:style-name="ce0" office:value-type="float" office:value="45000">
            <text:p>45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6235.32336416">
            <text:p>36235.3233641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738.74536167">
            <text:p>22738.745361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Tune Green</text:p>
          </table:table-cell>
          <table:table-cell table:style-name="ce0"/>
          <table:table-cell table:style-name="ce0" office:value-type="float" office:value="5200">
            <text:p>52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4727">
            <text:p>472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0:59+01:00</meta:creation-date>
    <dc:date>2026-02-21T22:40:59+01:00</dc:date>
    <dc:title>Untitled Spreadsheet</dc:title>
    <dc:description/>
    <dc:subject/>
    <meta:keyword/>
    <meta:user-defined meta:name="Company"/>
    <meta:user-defined meta:name="category"/>
  </office:meta>
</office:document-meta>
</file>