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tura Mura - Drava: Obnova rečnih in obrečnih habitatov Mure in Drave</text:p>
          </table:table-cell>
          <table:table-cell table:style-name="ce0" office:value-type="float" office:value="12176488.39">
            <text:p>12176488.39</text:p>
          </table:table-cell>
          <table:table-cell table:style-name="ce0" office:value-type="float" office:value="1826473.26">
            <text:p>1826473.26</text:p>
          </table:table-cell>
          <table:table-cell table:style-name="ce0" office:value-type="float" office:value="10350015.13">
            <text:p>10350015.1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večanje in posodobitev proizvodnje Mobitex</text:p>
          </table:table-cell>
          <table:table-cell table:style-name="ce0" office:value-type="float" office:value="5678396.53">
            <text:p>5678396.53</text:p>
          </table:table-cell>
          <table:table-cell table:style-name="ce0"/>
          <table:table-cell table:style-name="ce0" office:value-type="float" office:value="5678396.53">
            <text:p>5678396.5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Lendava 1.faza / Ob Kobiljskem potoku, pridobljenih 40 novih javnih najemnih stanovanj z gradnjo.</text:p>
          </table:table-cell>
          <table:table-cell table:style-name="ce0" office:value-type="float" office:value="5670000">
            <text:p>5670000</text:p>
          </table:table-cell>
          <table:table-cell table:style-name="ce0"/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Projekt Lendava 2.faza, investitor SSRS, sofinanciran iz proračunskih sredstev, v okviru projekta bo pridobljenih 40 novih javnih najemnih stanovanj z gradnjo.</text:p>
          </table:table-cell>
          <table:table-cell table:style-name="ce0" office:value-type="float" office:value="5470000">
            <text:p>5470000</text:p>
          </table:table-cell>
          <table:table-cell table:style-name="ce0"/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Izgradnja vodovoda Lendava – Pince s telemetrijo»A«</text:p>
          </table:table-cell>
          <table:table-cell table:style-name="ce0" office:value-type="float" office:value="4129227.51">
            <text:p>4129227.51</text:p>
          </table:table-cell>
          <table:table-cell table:style-name="ce0" office:value-type="float" office:value="462227.44">
            <text:p>462227.44</text:p>
          </table:table-cell>
          <table:table-cell table:style-name="ce0" office:value-type="float" office:value="2619288.8">
            <text:p>2619288.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Dozidava in rekonstrukcija ZD Lendava</text:p>
          </table:table-cell>
          <table:table-cell table:style-name="ce0" office:value-type="float" office:value="2452541">
            <text:p>2452541</text:p>
          </table:table-cell>
          <table:table-cell table:style-name="ce0" office:value-type="float" office:value="1103200">
            <text:p>11032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ife Restore za MDD</text:p>
          </table:table-cell>
          <table:table-cell table:style-name="ce0" office:value-type="float" office:value="2235848.27">
            <text:p>2235848.27</text:p>
          </table:table-cell>
          <table:table-cell table:style-name="ce0" office:value-type="float" office:value="737829.33">
            <text:p>737829.33</text:p>
          </table:table-cell>
          <table:table-cell table:style-name="ce0" office:value-type="float" office:value="1498018.34">
            <text:p>1498018.34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string">
            <text:p>Mrežni pristop k opolnomočenju ranljivih ciljnih skupin in približevanju na trg dela v
Pomurski regiji</text:p>
          </table:table-cell>
          <table:table-cell table:style-name="ce0" office:value-type="float" office:value="1199992.02">
            <text:p>1199992.02</text:p>
          </table:table-cell>
          <table:table-cell table:style-name="ce0" office:value-type="float" office:value="179998.8">
            <text:p>179998.8</text:p>
          </table:table-cell>
          <table:table-cell table:style-name="ce0" office:value-type="float" office:value="1019993.22">
            <text:p>1019993.22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Večnamenski romski center</text:p>
          </table:table-cell>
          <table:table-cell table:style-name="ce0" office:value-type="float" office:value="1099999.99">
            <text:p>1099999.99</text:p>
          </table:table-cell>
          <table:table-cell table:style-name="ce0" office:value-type="float" office:value="165000">
            <text:p>165000</text:p>
          </table:table-cell>
          <table:table-cell table:style-name="ce0" office:value-type="float" office:value="934999.99">
            <text:p>934999.99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Nova hala in nadgradnja opreme Oletić GPI</text:p>
          </table:table-cell>
          <table:table-cell table:style-name="ce0" office:value-type="float" office:value="819279.5">
            <text:p>819279.5</text:p>
          </table:table-cell>
          <table:table-cell table:style-name="ce0"/>
          <table:table-cell table:style-name="ce0" office:value-type="float" office:value="819279.5">
            <text:p>819279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udi ti šteješ - Te tu gejns</text:p>
          </table:table-cell>
          <table:table-cell table:style-name="ce0" office:value-type="float" office:value="799995">
            <text:p>799995</text:p>
          </table:table-cell>
          <table:table-cell table:style-name="ce0" office:value-type="float" office:value="119999.25">
            <text:p>119999.25</text:p>
          </table:table-cell>
          <table:table-cell table:style-name="ce0" office:value-type="float" office:value="679995.75">
            <text:p>679995.75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Obnova objekta Okrajnega sodišča v Lendavi na Glavni ulici 9 in objekta arhiva na Mlinski ulici 1 v Lendavi</text:p>
          </table:table-cell>
          <table:table-cell table:style-name="ce0" office:value-type="float" office:value="772517.3">
            <text:p>772517.3</text:p>
          </table:table-cell>
          <table:table-cell table:style-name="ce0" office:value-type="float" office:value="772517.3">
            <text:p>772517.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dodatnih prostorov DSŠ Lendava</text:p>
          </table:table-cell>
          <table:table-cell table:style-name="ce0" office:value-type="float" office:value="687027.49">
            <text:p>687027.49</text:p>
          </table:table-cell>
          <table:table-cell table:style-name="ce0" office:value-type="float" office:value="551782.7">
            <text:p>551782.7</text:p>
          </table:table-cell>
          <table:table-cell table:style-name="ce0"/>
          <table:table-cell table:style-name="ce0" office:value-type="string">
            <text:p>2022-2024</text:p>
          </table:table-cell>
          <table:table-cell table:number-columns-repeated="1019"/>
        </table:table-row>
        <table:table-row>
          <table:table-cell table:style-name="ce0" office:value-type="string">
            <text:p>Nakup visokotehnološke opreme Nafta Strojna</text:p>
          </table:table-cell>
          <table:table-cell table:style-name="ce0" office:value-type="float" office:value="533488.48">
            <text:p>533488.48</text:p>
          </table:table-cell>
          <table:table-cell table:style-name="ce0"/>
          <table:table-cell table:style-name="ce0" office:value-type="float" office:value="533488.48">
            <text:p>533488.4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telovadnice Gaberje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425990.26165794">
            <text:p>425990.26165794</text:p>
          </table:table-cell>
          <table:table-cell table:style-name="ce0" office:value-type="float" office:value="425990.26165794">
            <text:p>425990.2616579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elena oaza ob starem mestnem jedru Lendave</text:p>
          </table:table-cell>
          <table:table-cell table:style-name="ce0" office:value-type="float" office:value="393930.26">
            <text:p>393930.26</text:p>
          </table:table-cell>
          <table:table-cell table:style-name="ce0" office:value-type="float" office:value="334840.721">
            <text:p>334840.721</text:p>
          </table:table-cell>
          <table:table-cell table:style-name="ce0" office:value-type="float" office:value="59089.539">
            <text:p>59089.53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kup tehnološke opreme DAIHEN VARSTROJ</text:p>
          </table:table-cell>
          <table:table-cell table:style-name="ce0" office:value-type="float" office:value="386687.22">
            <text:p>386687.22</text:p>
          </table:table-cell>
          <table:table-cell table:style-name="ce0" office:value-type="float" office:value="66496.9">
            <text:p>66496.9</text:p>
          </table:table-cell>
          <table:table-cell table:style-name="ce0" office:value-type="float" office:value="320190.32">
            <text:p>320190.3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Mure</text:p>
          </table:table-cell>
          <table:table-cell table:style-name="ce0" office:value-type="float" office:value="334481.57">
            <text:p>334481.57</text:p>
          </table:table-cell>
          <table:table-cell table:style-name="ce0" office:value-type="float" office:value="334481.57">
            <text:p>334481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ov material iz reciklata odpadnega betona Varis</text:p>
          </table:table-cell>
          <table:table-cell table:style-name="ce0" office:value-type="float" office:value="280471.91">
            <text:p>280471.91</text:p>
          </table:table-cell>
          <table:table-cell table:style-name="ce0"/>
          <table:table-cell table:style-name="ce0" office:value-type="float" office:value="280471.91">
            <text:p>280471.9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igrišča in športne infrastrukture Lendava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O Investicija v dozidavo čistilne naprave Hotiza</text:p>
          </table:table-cell>
          <table:table-cell table:style-name="ce0" office:value-type="float" office:value="219399.09">
            <text:p>219399.09</text:p>
          </table:table-cell>
          <table:table-cell table:style-name="ce0"/>
          <table:table-cell table:style-name="ce0" office:value-type="float" office:value="125546.33">
            <text:p>125546.33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OBNOVA GLEDALIŠKE IN KONCERTNE DVORANE LENDAVA</text:p>
          </table:table-cell>
          <table:table-cell table:style-name="ce0" office:value-type="float" office:value="156908.47">
            <text:p>156908.47</text:p>
          </table:table-cell>
          <table:table-cell table:style-name="ce0" office:value-type="float" office:value="63405.3">
            <text:p>63405.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Lendava
</text:p>
          </table:table-cell>
          <table:table-cell table:style-name="ce0" office:value-type="float" office:value="110000">
            <text:p>110000</text:p>
          </table:table-cell>
          <table:table-cell table:style-name="ce0"/>
          <table:table-cell table:style-name="ce0" office:value-type="float" office:value="90000">
            <text:p>9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njava umetne trave - nog. igrišče DOŠ 1 Lendav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ARTEX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MOBITEX d.o.o. PE INDUSTRIJSKA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NAFTA STROJNA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Varis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VA OPREMA ZA KAKOVOSTNO IZVAJANJE PROGRAMOV ZA MLADE BRALCE V KNJIŽNICI LENDAVA</text:p>
          </table:table-cell>
          <table:table-cell table:style-name="ce0" office:value-type="float" office:value="21679.4">
            <text:p>21679.4</text:p>
          </table:table-cell>
          <table:table-cell table:style-name="ce0" office:value-type="float" office:value="8855">
            <text:p>885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heroji 30+</text:p>
          </table:table-cell>
          <table:table-cell table:style-name="ce0" office:value-type="float" office:value="17325">
            <text:p>17325</text:p>
          </table:table-cell>
          <table:table-cell table:style-name="ce0" office:value-type="float" office:value="2598.75">
            <text:p>2598.75</text:p>
          </table:table-cell>
          <table:table-cell table:style-name="ce0" office:value-type="float" office:value="14726.25">
            <text:p>14726.2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Nacionalni koordinacijski center Dolga vas - PZI dokumentacije za ureditev prostorov.</text:p>
          </table:table-cell>
          <table:table-cell table:style-name="ce0" office:value-type="float" office:value="13420">
            <text:p>13420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1762.5">
            <text:p>1762.5</text:p>
          </table:table-cell>
          <table:table-cell table:style-name="ce0" office:value-type="float" office:value="9987.5">
            <text:p>998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1403.85">
            <text:p>11403.85</text:p>
          </table:table-cell>
          <table:table-cell table:style-name="ce0" office:value-type="float" office:value="11403.85">
            <text:p>11403.8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11180.7">
            <text:p>11180.7</text:p>
          </table:table-cell>
          <table:table-cell table:style-name="ce0"/>
          <table:table-cell table:style-name="ce0" office:value-type="float" office:value="11180.7">
            <text:p>11180.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heroji 30+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08.28">
            <text:p>208.28</text:p>
          </table:table-cell>
          <table:table-cell table:style-name="ce0" office:value-type="float" office:value="208.28">
            <text:p>208.2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gionalna cesta R2-443 Lendava-Pince</text:p>
          </table:table-cell>
          <table:table-cell table:style-name="ce0"/>
          <table:table-cell table:style-name="ce0" office:value-type="float" office:value="6262103">
            <text:p>626210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SO Lendava: nakup zemljišča – nakup zemljišča za potrebe prestavitve kuhinje in pralnice doma</text:p>
          </table:table-cell>
          <table:table-cell table:style-name="ce0"/>
          <table:table-cell table:style-name="ce0" office:value-type="float" office:value="194087.17">
            <text:p>194087.17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Lendava - Grad</text:p>
          </table:table-cell>
          <table:table-cell table:style-name="ce0"/>
          <table:table-cell table:style-name="ce0" office:value-type="float" office:value="192594.88">
            <text:p>192594.88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Lendava - Cerkev sv. Katarine</text:p>
          </table:table-cell>
          <table:table-cell table:style-name="ce0"/>
          <table:table-cell table:style-name="ce0" office:value-type="float" office:value="79000">
            <text:p>790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Lendava - Cerkev sv. Katarine</text:p>
          </table:table-cell>
          <table:table-cell table:style-name="ce0"/>
          <table:table-cell table:style-name="ce0" office:value-type="float" office:value="78973.5">
            <text:p>78973.5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7017.30137605">
            <text:p>47017.3013760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9882.79974314">
            <text:p>29882.7997431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ila Lukavci, obnova</text:p>
          </table:table-cell>
          <table:table-cell table:style-name="ce0"/>
          <table:table-cell table:style-name="ce0" office:value-type="float" office:value="13011.34">
            <text:p>13011.3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Land</text:p>
          </table:table-cell>
          <table:table-cell table:style-name="ce0"/>
          <table:table-cell table:style-name="ce0" office:value-type="float" office:value="3260">
            <text:p>326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ini akademija UM: digitalne kompetence otrok in mladine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SO Lendava: rekonstrukcija objekta – celovita prenova matične enote DS Lendava</text:p>
          </table:table-cell>
          <table:table-cell table:style-name="ce0"/>
          <table:table-cell table:style-name="ce0"/>
          <table:table-cell table:style-name="ce0" office:value-type="float" office:value="3831683.9">
            <text:p>3831683.9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20+01:00</meta:creation-date>
    <dc:date>2026-02-20T08:39:20+01:00</dc:date>
    <dc:title>Untitled Spreadsheet</dc:title>
    <dc:description/>
    <dc:subject/>
    <meta:keyword/>
    <meta:user-defined meta:name="Company"/>
    <meta:user-defined meta:name="category"/>
  </office:meta>
</office:document-meta>
</file>