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ih voda v občini Lenart</text:p>
          </table:table-cell>
          <table:table-cell table:style-name="ce0" office:value-type="float" office:value="5647718.7">
            <text:p>5647718.7</text:p>
          </table:table-cell>
          <table:table-cell table:style-name="ce0" office:value-type="float" office:value="697733.3">
            <text:p>697733.3</text:p>
          </table:table-cell>
          <table:table-cell table:style-name="ce0" office:value-type="float" office:value="2790933.21">
            <text:p>2790933.2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in Pesnica s pritoki (poplave avgust 2023), v letu 2025</text:p>
          </table:table-cell>
          <table:table-cell table:style-name="ce0" office:value-type="float" office:value="4275000">
            <text:p>4275000</text:p>
          </table:table-cell>
          <table:table-cell table:style-name="ce0" office:value-type="float" office:value="4275000">
            <text:p>4275000</text:p>
          </table:table-cell>
          <table:table-cell table:style-name="ce0" office:value-type="float" office:value="1465000">
            <text:p>1465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Rekonstrukcija tranzitnih cevovodov na potezi Košaki-Počehova - DRR</text:p>
          </table:table-cell>
          <table:table-cell table:style-name="ce0" office:value-type="float" office:value="2502515.81">
            <text:p>2502515.81</text:p>
          </table:table-cell>
          <table:table-cell table:style-name="ce0" office:value-type="float" office:value="242204.11">
            <text:p>242204.11</text:p>
          </table:table-cell>
          <table:table-cell table:style-name="ce0" office:value-type="float" office:value="1372490">
            <text:p>13724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Lenart, nadzidava ZD</text:p>
          </table:table-cell>
          <table:table-cell table:style-name="ce0" office:value-type="float" office:value="821878">
            <text:p>821878</text:p>
          </table:table-cell>
          <table:table-cell table:style-name="ce0" office:value-type="float" office:value="680960">
            <text:p>6809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asnova zelene infrastrukture Lenart</text:p>
          </table:table-cell>
          <table:table-cell table:style-name="ce0" office:value-type="float" office:value="508110">
            <text:p>508110</text:p>
          </table:table-cell>
          <table:table-cell table:style-name="ce0" office:value-type="float" office:value="204000">
            <text:p>204000</text:p>
          </table:table-cell>
          <table:table-cell table:style-name="ce0" office:value-type="float" office:value="36000">
            <text:p>36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onstrukcijski center Norka gumitehnični izdelki</text:p>
          </table:table-cell>
          <table:table-cell table:style-name="ce0" office:value-type="float" office:value="437756.96">
            <text:p>437756.96</text:p>
          </table:table-cell>
          <table:table-cell table:style-name="ce0"/>
          <table:table-cell table:style-name="ce0" office:value-type="float" office:value="437756.96">
            <text:p>437756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7. julijem in 3. avgustom 2023 na porečju Drave</text:p>
          </table:table-cell>
          <table:table-cell table:style-name="ce0" office:value-type="float" office:value="352251.33">
            <text:p>352251.33</text:p>
          </table:table-cell>
          <table:table-cell table:style-name="ce0" office:value-type="float" office:value="352251.33">
            <text:p>352251.3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Drave</text:p>
          </table:table-cell>
          <table:table-cell table:style-name="ce0" office:value-type="float" office:value="347567">
            <text:p>347567</text:p>
          </table:table-cell>
          <table:table-cell table:style-name="ce0" office:value-type="float" office:value="347567">
            <text:p>3475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46758.37">
            <text:p>146758.37</text:p>
          </table:table-cell>
          <table:table-cell table:style-name="ce0" office:value-type="float" office:value="146758.37">
            <text:p>146758.3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100575.58">
            <text:p>100575.58</text:p>
          </table:table-cell>
          <table:table-cell table:style-name="ce0" office:value-type="float" office:value="20115.12">
            <text:p>20115.12</text:p>
          </table:table-cell>
          <table:table-cell table:style-name="ce0" office:value-type="float" office:value="80460.46">
            <text:p>80460.46</text:p>
          </table:table-cell>
          <table:table-cell table:style-name="ce0" office:value-type="string">
            <text:p>28. 2. 2023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KGS KRAJNC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2093.654323536">
            <text:p>82093.654323536</text:p>
          </table:table-cell>
          <table:table-cell table:style-name="ce0" office:value-type="float" office:value="82093.654323536">
            <text:p>82093.65432353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VRH - turistično preoblikovanje</text:p>
          </table:table-cell>
          <table:table-cell table:style-name="ce0" office:value-type="float" office:value="78154.09">
            <text:p>78154.09</text:p>
          </table:table-cell>
          <table:table-cell table:style-name="ce0"/>
          <table:table-cell table:style-name="ce0" office:value-type="float" office:value="78154.09">
            <text:p>78154.0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Lenart, Sveta Ana in Sveti Jurij v Slovenskih Goricah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Športne dvorane Lenart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produkta - Mizarstvo Rajšp</text:p>
          </table:table-cell>
          <table:table-cell table:style-name="ce0" office:value-type="float" office:value="48125.86">
            <text:p>48125.86</text:p>
          </table:table-cell>
          <table:table-cell table:style-name="ce0" office:value-type="float" office:value="48125.86">
            <text:p>48125.8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VZ Hrastovec: gradnja dislocirane bivalne enote SCZ Hrastovec, ki je sestavljena iz devetih objektov za skupaj 70 stanovalcev</text:p>
          </table:table-cell>
          <table:table-cell table:style-name="ce0"/>
          <table:table-cell table:style-name="ce0" office:value-type="float" office:value="5373183.75">
            <text:p>5373183.7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VZ Hrastovec: prenova objekta za vzpostavitev 4 varovanih oddelkov za skupaj 48 oseb</text:p>
          </table:table-cell>
          <table:table-cell table:style-name="ce0"/>
          <table:table-cell table:style-name="ce0" office:value-type="float" office:value="474162.62">
            <text:p>474162.6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VZ Hrastovec: izgradnja teras na varovanem oddelku</text:p>
          </table:table-cell>
          <table:table-cell table:style-name="ce0"/>
          <table:table-cell table:style-name="ce0" office:value-type="float" office:value="82522.14">
            <text:p>82522.1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1607.44239102">
            <text:p>31607.4423910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Zavrh pri Lenartu - Hiša Zavrh 41</text:p>
          </table:table-cell>
          <table:table-cell table:style-name="ce0"/>
          <table:table-cell table:style-name="ce0" office:value-type="float" office:value="19945.17">
            <text:p>19945.1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627.31240997">
            <text:p>16627.3124099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Lenart v Slovenskih goricah - Cerkev sv. Lenarta</text:p>
          </table:table-cell>
          <table:table-cell table:style-name="ce0"/>
          <table:table-cell table:style-name="ce0" office:value-type="float" office:value="6938.46">
            <text:p>6938.4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Lenart v Slovenskih goricah - Cerkev sv. Lenarta</text:p>
          </table:table-cell>
          <table:table-cell table:style-name="ce0"/>
          <table:table-cell table:style-name="ce0" office:value-type="float" office:value="2599.36">
            <text:p>2599.3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51+01:00</meta:creation-date>
    <dc:date>2026-02-20T23:39:51+01:00</dc:date>
    <dc:title>Untitled Spreadsheet</dc:title>
    <dc:description/>
    <dc:subject/>
    <meta:keyword/>
    <meta:user-defined meta:name="Company"/>
    <meta:user-defined meta:name="category"/>
  </office:meta>
</office:document-meta>
</file>