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29691269.78">
            <text:p>29691269.78</text:p>
          </table:table-cell>
          <table:table-cell table:style-name="ce0" office:value-type="float" office:value="5283364.37">
            <text:p>5283364.37</text:p>
          </table:table-cell>
          <table:table-cell table:style-name="ce0" office:value-type="float" office:value="21879699.61">
            <text:p>21879699.61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vezani: Obnova in povezovanje kopenskih habitatov in mokrišč na Goričkem</text:p>
          </table:table-cell>
          <table:table-cell table:style-name="ce0" office:value-type="float" office:value="5071119">
            <text:p>5071119</text:p>
          </table:table-cell>
          <table:table-cell table:style-name="ce0" office:value-type="float" office:value="760678.65">
            <text:p>760678.65</text:p>
          </table:table-cell>
          <table:table-cell table:style-name="ce0" office:value-type="float" office:value="4310512.35">
            <text:p>4310512.3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4. in 23. majem 2023 na porečju Mure</text:p>
          </table:table-cell>
          <table:table-cell table:style-name="ce0" office:value-type="float" office:value="334481.57">
            <text:p>334481.57</text:p>
          </table:table-cell>
          <table:table-cell table:style-name="ce0" office:value-type="float" office:value="334481.57">
            <text:p>334481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bnova telovadnice pri OŠ Kuzm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3539.01348525">
            <text:p>13539.01348525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450.63659873">
            <text:p>8450.6365987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1:59:39+01:00</meta:creation-date>
    <dc:date>2026-02-20T11:59:39+01:00</dc:date>
    <dc:title>Untitled Spreadsheet</dc:title>
    <dc:description/>
    <dc:subject/>
    <meta:keyword/>
    <meta:user-defined meta:name="Company"/>
    <meta:user-defined meta:name="category"/>
  </office:meta>
</office:document-meta>
</file>