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Povezani: Obnova in povezovanje kopenskih habitatov in mokrišč na Goričkem</text:p>
          </table:table-cell>
          <table:table-cell table:style-name="ce0" office:value-type="float" office:value="5071119">
            <text:p>5071119</text:p>
          </table:table-cell>
          <table:table-cell table:style-name="ce0" office:value-type="float" office:value="760678.65">
            <text:p>760678.65</text:p>
          </table:table-cell>
          <table:table-cell table:style-name="ce0" office:value-type="float" office:value="4310512.35">
            <text:p>4310512.3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Rekonstrukcija telovadnice pri OŠ Križevci</text:p>
          </table:table-cell>
          <table:table-cell table:style-name="ce0" office:value-type="float" office:value="1000000">
            <text:p>1000000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44784.94">
            <text:p>44784.94</text:p>
          </table:table-cell>
          <table:table-cell table:style-name="ce0" office:value-type="float" office:value="44784.94">
            <text:p>44784.9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604.37610893966">
            <text:p>604.37610893966</text:p>
          </table:table-cell>
          <table:table-cell table:style-name="ce0" office:value-type="float" office:value="604.37610893966">
            <text:p>604.3761089396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VZ Lukavci: rehabilitacijski center za osebe s posebnimi potrebami – novogradnja rehabilitacijskega centra za pripravo stanovalcev na vrnitev v domače okolje</text:p>
          </table:table-cell>
          <table:table-cell table:style-name="ce0"/>
          <table:table-cell table:style-name="ce0" office:value-type="float" office:value="2155490.48">
            <text:p>2155490.48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Lukavci - Podeželski dvorec</text:p>
          </table:table-cell>
          <table:table-cell table:style-name="ce0"/>
          <table:table-cell table:style-name="ce0" office:value-type="float" office:value="19388.81">
            <text:p>19388.81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5311.39343241">
            <text:p>15311.39343241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0178.69695059">
            <text:p>10178.6969505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O-DI-RAM III: Digitalne kompetence in računalniško mišljenje</text:p>
          </table:table-cell>
          <table:table-cell table:style-name="ce0"/>
          <table:table-cell table:style-name="ce0" office:value-type="float" office:value="3260">
            <text:p>326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59+01:00</meta:creation-date>
    <dc:date>2026-02-20T08:39:59+01:00</dc:date>
    <dc:title>Untitled Spreadsheet</dc:title>
    <dc:description/>
    <dc:subject/>
    <meta:keyword/>
    <meta:user-defined meta:name="Company"/>
    <meta:user-defined meta:name="category"/>
  </office:meta>
</office:document-meta>
</file>