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jekt Ob Savi 1. faza, Kranj, investitor SSRS, v okviru projekta bo pridobljenih 167 novih javnih najemnih stanovanj z gradnjo.</text:p>
          </table:table-cell>
          <table:table-cell table:style-name="ce0" office:value-type="float" office:value="45000000">
            <text:p>45000000</text:p>
          </table:table-cell>
          <table:table-cell table:style-name="ce0"/>
          <table:table-cell table:style-name="ce0"/>
          <table:table-cell table:style-name="ce0" office:value-type="float" office:value="2028">
            <text:p>2028</text:p>
          </table:table-cell>
          <table:table-cell table:number-columns-repeated="1019"/>
        </table:table-row>
        <table:table-row>
          <table:table-cell table:style-name="ce0" office:value-type="string">
            <text:p>Opremljanje aglomeracije Kranj</text:p>
          </table:table-cell>
          <table:table-cell table:style-name="ce0" office:value-type="float" office:value="26124163.12">
            <text:p>26124163.12</text:p>
          </table:table-cell>
          <table:table-cell table:style-name="ce0" office:value-type="float" office:value="1380905.41">
            <text:p>1380905.41</text:p>
          </table:table-cell>
          <table:table-cell table:style-name="ce0" office:value-type="float" office:value="7825130.67">
            <text:p>7825130.6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Ob Savi 2. faza, Kranj, investitor SSRS, sofinanciran iz proračunskih sredstev, v okviru projekta bo pridobljenih 80 novih javnih najemnih stanovanj z gradnjo.</text:p>
          </table:table-cell>
          <table:table-cell table:style-name="ce0" office:value-type="float" office:value="15400000">
            <text:p>15400000</text:p>
          </table:table-cell>
          <table:table-cell table:style-name="ce0"/>
          <table:table-cell table:style-name="ce0"/>
          <table:table-cell table:style-name="ce0" office:value-type="float" office:value="2028">
            <text:p>2028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487769.0165159">
            <text:p>9487769.0165159</text:p>
          </table:table-cell>
          <table:table-cell table:style-name="ce0" office:value-type="float" office:value="9487769.0165159">
            <text:p>9487769.01651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unalna infrastruktura Golnik-Mlaka</text:p>
          </table:table-cell>
          <table:table-cell table:style-name="ce0" office:value-type="float" office:value="4173820.74">
            <text:p>4173820.74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objekta bivše trgovske šole (Kranj) - varnostna mreža 2025</text:p>
          </table:table-cell>
          <table:table-cell table:style-name="ce0" office:value-type="float" office:value="2865225.43">
            <text:p>2865225.43</text:p>
          </table:table-cell>
          <table:table-cell table:style-name="ce0" office:value-type="float" office:value="323461.98">
            <text:p>323461.98</text:p>
          </table:table-cell>
          <table:table-cell table:style-name="ce0" office:value-type="float" office:value="323461.98">
            <text:p>323461.9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Energetska prenova, obnova sodne stavbe na Zoisovi 2 v Kranju z prizidavo dvigala za Okrožno in Okrajno sodišče v Kranju</text:p>
          </table:table-cell>
          <table:table-cell table:style-name="ce0" office:value-type="float" office:value="2418512.96">
            <text:p>2418512.96</text:p>
          </table:table-cell>
          <table:table-cell table:style-name="ce0" office:value-type="float" office:value="2418512.96">
            <text:p>2418512.9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nova objekta nekdanje Trgovske šole</text:p>
          </table:table-cell>
          <table:table-cell table:style-name="ce0" office:value-type="float" office:value="2300000">
            <text:p>2300000</text:p>
          </table:table-cell>
          <table:table-cell table:style-name="ce0"/>
          <table:table-cell table:style-name="ce0" office:value-type="float" office:value="920000">
            <text:p>9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končanje Bleiweisovega parka</text:p>
          </table:table-cell>
          <table:table-cell table:style-name="ce0" office:value-type="float" office:value="2282610.73">
            <text:p>2282610.73</text:p>
          </table:table-cell>
          <table:table-cell table:style-name="ce0" office:value-type="float" office:value="743582.76">
            <text:p>743582.76</text:p>
          </table:table-cell>
          <table:table-cell table:style-name="ce0" office:value-type="float" office:value="743582.76">
            <text:p>743582.7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avod za varstvo kulturne dediščine OE Kranj - energetska sanacija</text:p>
          </table:table-cell>
          <table:table-cell table:style-name="ce0" office:value-type="float" office:value="2175909.07">
            <text:p>2175909.07</text:p>
          </table:table-cell>
          <table:table-cell table:style-name="ce0" office:value-type="float" office:value="392377.04">
            <text:p>392377.04</text:p>
          </table:table-cell>
          <table:table-cell table:style-name="ce0" office:value-type="float" office:value="1783532.03">
            <text:p>1783532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zgornje Save</text:p>
          </table:table-cell>
          <table:table-cell table:style-name="ce0" office:value-type="float" office:value="2066455.56">
            <text:p>2066455.56</text:p>
          </table:table-cell>
          <table:table-cell table:style-name="ce0" office:value-type="float" office:value="2066455.56">
            <text:p>2066455.5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talni dvojček - Iskraemeco</text:p>
          </table:table-cell>
          <table:table-cell table:style-name="ce0" office:value-type="float" office:value="1659048.61">
            <text:p>1659048.61</text:p>
          </table:table-cell>
          <table:table-cell table:style-name="ce0"/>
          <table:table-cell table:style-name="ce0" office:value-type="float" office:value="1659048.61">
            <text:p>1659048.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infrastrukture v kanjonu Kokre</text:p>
          </table:table-cell>
          <table:table-cell table:style-name="ce0" office:value-type="float" office:value="1620850.05">
            <text:p>1620850.05</text:p>
          </table:table-cell>
          <table:table-cell table:style-name="ce0" office:value-type="float" office:value="349428.9">
            <text:p>349428.9</text:p>
          </table:table-cell>
          <table:table-cell table:style-name="ce0" office:value-type="float" office:value="349428.9">
            <text:p>349428.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LZOH Kranj - Celovita energetska prenova stavbe</text:p>
          </table:table-cell>
          <table:table-cell table:style-name="ce0" office:value-type="float" office:value="1577197">
            <text:p>1577197</text:p>
          </table:table-cell>
          <table:table-cell table:style-name="ce0"/>
          <table:table-cell table:style-name="ce0" office:value-type="float" office:value="548695.41">
            <text:p>548695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iskave za inovativne tehnologije Kontron</text:p>
          </table:table-cell>
          <table:table-cell table:style-name="ce0" office:value-type="float" office:value="1403089.93">
            <text:p>1403089.93</text:p>
          </table:table-cell>
          <table:table-cell table:style-name="ce0"/>
          <table:table-cell table:style-name="ce0" office:value-type="float" office:value="1403089.93">
            <text:p>1403089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1037434.0018897">
            <text:p>1037434.0018897</text:p>
          </table:table-cell>
          <table:table-cell table:style-name="ce0" office:value-type="float" office:value="1037434.0018897">
            <text:p>1037434.0018897</text:p>
          </table:table-cell>
          <table:table-cell table:style-name="ce0"/>
          <table:table-cell table:style-name="ce0" office:value-type="string">
            <text:p>29. 2. 2024</text:p>
          </table:table-cell>
          <table:table-cell table:number-columns-repeated="1019"/>
        </table:table-row>
        <table:table-row>
          <table:table-cell table:style-name="ce0" office:value-type="string">
            <text:p>AI analitika gozdne biomase Flycom technologies</text:p>
          </table:table-cell>
          <table:table-cell table:style-name="ce0" office:value-type="float" office:value="989793.08">
            <text:p>989793.08</text:p>
          </table:table-cell>
          <table:table-cell table:style-name="ce0"/>
          <table:table-cell table:style-name="ce0" office:value-type="float" office:value="989793.08">
            <text:p>989793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za zračno lasersko skeniranje Flycom</text:p>
          </table:table-cell>
          <table:table-cell table:style-name="ce0" office:value-type="float" office:value="893955.48">
            <text:p>893955.48</text:p>
          </table:table-cell>
          <table:table-cell table:style-name="ce0" office:value-type="float" office:value="730396.94">
            <text:p>730396.94</text:p>
          </table:table-cell>
          <table:table-cell table:style-name="ce0" office:value-type="float" office:value="163558.54">
            <text:p>163558.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a aktivacija Gorenjske+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479997">
            <text:p>479997</text:p>
          </table:table-cell>
          <table:table-cell table:style-name="ce0" office:value-type="float" office:value="319998">
            <text:p>319998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SPOT svetovanje Gorenjska 2023-2025</text:p>
          </table:table-cell>
          <table:table-cell table:style-name="ce0" office:value-type="float" office:value="717796.34">
            <text:p>717796.34</text:p>
          </table:table-cell>
          <table:table-cell table:style-name="ce0" office:value-type="float" office:value="430677.81">
            <text:p>430677.81</text:p>
          </table:table-cell>
          <table:table-cell table:style-name="ce0" office:value-type="float" office:value="287118.53">
            <text:p>287118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hotela Lonca 3* Superior</text:p>
          </table:table-cell>
          <table:table-cell table:style-name="ce0" office:value-type="float" office:value="706651">
            <text:p>706651</text:p>
          </table:table-cell>
          <table:table-cell table:style-name="ce0" office:value-type="float" office:value="105997.65">
            <text:p>105997.65</text:p>
          </table:table-cell>
          <table:table-cell table:style-name="ce0" office:value-type="float" office:value="600653.35">
            <text:p>600653.3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</text:p>
          </table:table-cell>
          <table:table-cell table:style-name="ce0" office:value-type="float" office:value="325000">
            <text:p>325000</text:p>
          </table:table-cell>
          <table:table-cell table:style-name="ce0" office:value-type="float" office:value="325000">
            <text:p>325000</text:p>
          </table:table-cell>
          <table:table-cell table:style-name="ce0"/>
          <table:table-cell table:style-name="ce0" office:value-type="string">
            <text:p>29.02.2024</text:p>
          </table:table-cell>
          <table:table-cell table:number-columns-repeated="1019"/>
        </table:table-row>
        <table:table-row>
          <table:table-cell table:style-name="ce0" office:value-type="string">
            <text:p>Sanacija pragu-Majdičev log</text:p>
          </table:table-cell>
          <table:table-cell table:style-name="ce0" office:value-type="float" office:value="299585.6">
            <text:p>299585.6</text:p>
          </table:table-cell>
          <table:table-cell table:style-name="ce0" office:value-type="float" office:value="299585.6">
            <text:p>299585.6</text:p>
          </table:table-cell>
          <table:table-cell table:style-name="ce0"/>
          <table:table-cell table:style-name="ce0" office:value-type="string">
            <text:p>2019-2026</text:p>
          </table:table-cell>
          <table:table-cell table:number-columns-repeated="1019"/>
        </table:table-row>
        <table:table-row>
          <table:table-cell table:style-name="ce0" office:value-type="string">
            <text:p>Akustični inteligentni sistem Tehnomat d.o.o.</text:p>
          </table:table-cell>
          <table:table-cell table:style-name="ce0" office:value-type="float" office:value="299377">
            <text:p>299377</text:p>
          </table:table-cell>
          <table:table-cell table:style-name="ce0"/>
          <table:table-cell table:style-name="ce0" office:value-type="float" office:value="299377">
            <text:p>2993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tforme LIFT Green Flycom technolgies</text:p>
          </table:table-cell>
          <table:table-cell table:style-name="ce0" office:value-type="float" office:value="299083.31">
            <text:p>299083.31</text:p>
          </table:table-cell>
          <table:table-cell table:style-name="ce0"/>
          <table:table-cell table:style-name="ce0" office:value-type="float" office:value="299083.31">
            <text:p>299083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v ŠC Kranj</text:p>
          </table:table-cell>
          <table:table-cell table:style-name="ce0" office:value-type="float" office:value="279728.93">
            <text:p>279728.93</text:p>
          </table:table-cell>
          <table:table-cell table:style-name="ce0" office:value-type="float" office:value="279728.93">
            <text:p>279728.93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azvoj pametnega vpenjala iThor Iskra ISD</text:p>
          </table:table-cell>
          <table:table-cell table:style-name="ce0" office:value-type="float" office:value="261047.97">
            <text:p>261047.97</text:p>
          </table:table-cell>
          <table:table-cell table:style-name="ce0"/>
          <table:table-cell table:style-name="ce0" office:value-type="float" office:value="261047.97">
            <text:p>261047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ektrični pogon za vodni promet NT Electric</text:p>
          </table:table-cell>
          <table:table-cell table:style-name="ce0" office:value-type="float" office:value="258228.06">
            <text:p>258228.06</text:p>
          </table:table-cell>
          <table:table-cell table:style-name="ce0"/>
          <table:table-cell table:style-name="ce0" office:value-type="float" office:value="258228.06">
            <text:p>258228.0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na OŠ Franceta Prešerna Kranj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ehnologije spajanja Iskra ISD Plast</text:p>
          </table:table-cell>
          <table:table-cell table:style-name="ce0" office:value-type="float" office:value="248166.26">
            <text:p>248166.26</text:p>
          </table:table-cell>
          <table:table-cell table:style-name="ce0"/>
          <table:table-cell table:style-name="ce0" office:value-type="float" office:value="248166.26">
            <text:p>248166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Gorenjska 2023</text:p>
          </table:table-cell>
          <table:table-cell table:style-name="ce0" office:value-type="float" office:value="215500">
            <text:p>215500</text:p>
          </table:table-cell>
          <table:table-cell table:style-name="ce0" office:value-type="float" office:value="64650">
            <text:p>64650</text:p>
          </table:table-cell>
          <table:table-cell table:style-name="ce0" office:value-type="float" office:value="150850">
            <text:p>1508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144000">
            <text:p>144000</text:p>
          </table:table-cell>
          <table:table-cell table:style-name="ce0" office:value-type="float" office:value="86400">
            <text:p>86400</text:p>
          </table:table-cell>
          <table:table-cell table:style-name="ce0" office:value-type="float" office:value="57600">
            <text:p>57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sanitarij in čajne kuhinje ZRSŠ Kranj</text:p>
          </table:table-cell>
          <table:table-cell table:style-name="ce0" office:value-type="float" office:value="131822">
            <text:p>131822</text:p>
          </table:table-cell>
          <table:table-cell table:style-name="ce0" office:value-type="float" office:value="131822">
            <text:p>131822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27704.22">
            <text:p>127704.22</text:p>
          </table:table-cell>
          <table:table-cell table:style-name="ce0" office:value-type="float" office:value="127704.22">
            <text:p>127704.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Kranj</text:p>
          </table:table-cell>
          <table:table-cell table:style-name="ce0" office:value-type="float" office:value="101131">
            <text:p>101131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kegljišča Kranj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DOMPLAN 2025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odjetja PERUN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ISKRA ESV d.d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Precisium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pormacija Odvetniške pisarne Lipovec in Vidovič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skar AI digital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ELEMENT PVC OKNA IN VRAT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Caretronic d.o.o.</text:p>
          </table:table-cell>
          <table:table-cell table:style-name="ce0" office:value-type="float" office:value="99900">
            <text:p>99900</text:p>
          </table:table-cell>
          <table:table-cell table:style-name="ce0" office:value-type="float" office:value="33296.67">
            <text:p>33296.67</text:p>
          </table:table-cell>
          <table:table-cell table:style-name="ce0" office:value-type="float" office:value="66603.33">
            <text:p>66603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Monsun, d.o.o.</text:p>
          </table:table-cell>
          <table:table-cell table:style-name="ce0" office:value-type="float" office:value="98000">
            <text:p>98000</text:p>
          </table:table-cell>
          <table:table-cell table:style-name="ce0" office:value-type="float" office:value="32663.4">
            <text:p>32663.4</text:p>
          </table:table-cell>
          <table:table-cell table:style-name="ce0" office:value-type="float" office:value="65336.6">
            <text:p>65336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6647.18">
            <text:p>96647.18</text:p>
          </table:table-cell>
          <table:table-cell table:style-name="ce0" office:value-type="float" office:value="96647.18">
            <text:p>96647.1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dgradnja aluminijastega kesona Brce</text:p>
          </table:table-cell>
          <table:table-cell table:style-name="ce0" office:value-type="float" office:value="89991.74">
            <text:p>89991.74</text:p>
          </table:table-cell>
          <table:table-cell table:style-name="ce0"/>
          <table:table-cell table:style-name="ce0" office:value-type="float" office:value="89991.74">
            <text:p>89991.7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tehnologija postopka sušenja Exoterm-IT</text:p>
          </table:table-cell>
          <table:table-cell table:style-name="ce0" office:value-type="float" office:value="89959.69">
            <text:p>89959.69</text:p>
          </table:table-cell>
          <table:table-cell table:style-name="ce0"/>
          <table:table-cell table:style-name="ce0" office:value-type="float" office:value="89959.69">
            <text:p>89959.6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orodja iz 100% reciklatov iz plastike Rodex</text:p>
          </table:table-cell>
          <table:table-cell table:style-name="ce0" office:value-type="float" office:value="89901.16">
            <text:p>89901.16</text:p>
          </table:table-cell>
          <table:table-cell table:style-name="ce0"/>
          <table:table-cell table:style-name="ce0" office:value-type="float" office:value="89901.16">
            <text:p>89901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iskalnica za odpadno embalažo Laser Čepin</text:p>
          </table:table-cell>
          <table:table-cell table:style-name="ce0" office:value-type="float" office:value="89793.31">
            <text:p>89793.31</text:p>
          </table:table-cell>
          <table:table-cell table:style-name="ce0"/>
          <table:table-cell table:style-name="ce0" office:value-type="float" office:value="89793.31">
            <text:p>89793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zapestnica za starejše občane Caretronic</text:p>
          </table:table-cell>
          <table:table-cell table:style-name="ce0" office:value-type="float" office:value="89763.25">
            <text:p>89763.25</text:p>
          </table:table-cell>
          <table:table-cell table:style-name="ce0"/>
          <table:table-cell table:style-name="ce0" office:value-type="float" office:value="89763.25">
            <text:p>89763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lačnega orodja za motorje Blisk livarstvo</text:p>
          </table:table-cell>
          <table:table-cell table:style-name="ce0" office:value-type="float" office:value="89753.52">
            <text:p>89753.52</text:p>
          </table:table-cell>
          <table:table-cell table:style-name="ce0"/>
          <table:table-cell table:style-name="ce0" office:value-type="float" office:value="89753.52">
            <text:p>89753.5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deliranje prostora Flycom technologies</text:p>
          </table:table-cell>
          <table:table-cell table:style-name="ce0" office:value-type="float" office:value="88950.02">
            <text:p>88950.02</text:p>
          </table:table-cell>
          <table:table-cell table:style-name="ce0"/>
          <table:table-cell table:style-name="ce0" office:value-type="float" office:value="88950.02">
            <text:p>88950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L: Celovita digitalna transformacija</text:p>
          </table:table-cell>
          <table:table-cell table:style-name="ce0" office:value-type="float" office:value="83411.5">
            <text:p>83411.5</text:p>
          </table:table-cell>
          <table:table-cell table:style-name="ce0" office:value-type="float" office:value="27801.05">
            <text:p>27801.05</text:p>
          </table:table-cell>
          <table:table-cell table:style-name="ce0" office:value-type="float" office:value="55610.45">
            <text:p>55610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82250">
            <text:p>82250</text:p>
          </table:table-cell>
          <table:table-cell table:style-name="ce0" office:value-type="float" office:value="49350">
            <text:p>49350</text:p>
          </table:table-cell>
          <table:table-cell table:style-name="ce0" office:value-type="float" office:value="32900">
            <text:p>329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75237.46">
            <text:p>75237.46</text:p>
          </table:table-cell>
          <table:table-cell table:style-name="ce0" office:value-type="float" office:value="75237.46">
            <text:p>75237.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Ekspertni Chatbot za popolno komunikacijo med podjetjem in njegovimi strankami.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- Robles s.p.</text:p>
          </table:table-cell>
          <table:table-cell table:style-name="ce0" office:value-type="float" office:value="68326.25">
            <text:p>68326.25</text:p>
          </table:table-cell>
          <table:table-cell table:style-name="ce0" office:value-type="float" office:value="68326.25">
            <text:p>68326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talska policijska enota Brnik - Postavitev polnilnice za akumulatorske baterije</text:p>
          </table:table-cell>
          <table:table-cell table:style-name="ce0" office:value-type="float" office:value="53207.9">
            <text:p>53207.9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delava OCPS Mestne občine Kranj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kaške steze pri OŠ Matije Čopa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proizvodnih procesov podjetja Plut</text:p>
          </table:table-cell>
          <table:table-cell table:style-name="ce0" office:value-type="float" office:value="39994.31">
            <text:p>39994.31</text:p>
          </table:table-cell>
          <table:table-cell table:style-name="ce0"/>
          <table:table-cell table:style-name="ce0" office:value-type="float" office:value="39994.31">
            <text:p>39994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peljava novega trajnostnega izdelka Lf3m</text:p>
          </table:table-cell>
          <table:table-cell table:style-name="ce0" office:value-type="float" office:value="39968.81">
            <text:p>39968.81</text:p>
          </table:table-cell>
          <table:table-cell table:style-name="ce0"/>
          <table:table-cell table:style-name="ce0" office:value-type="float" office:value="39968.81">
            <text:p>39968.8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37600">
            <text:p>37600</text:p>
          </table:table-cell>
          <table:table-cell table:style-name="ce0" office:value-type="float" office:value="22560">
            <text:p>22560</text:p>
          </table:table-cell>
          <table:table-cell table:style-name="ce0" office:value-type="float" office:value="15040">
            <text:p>150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5850">
            <text:p>25850</text:p>
          </table:table-cell>
          <table:table-cell table:style-name="ce0" office:value-type="float" office:value="15510">
            <text:p>15510</text:p>
          </table:table-cell>
          <table:table-cell table:style-name="ce0" office:value-type="float" office:value="10340">
            <text:p>103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Lesene hiše Oblak</text:p>
          </table:table-cell>
          <table:table-cell table:style-name="ce0" office:value-type="float" office:value="25612.61">
            <text:p>25612.61</text:p>
          </table:table-cell>
          <table:table-cell table:style-name="ce0" office:value-type="float" office:value="25612.61">
            <text:p>25612.6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11880">
            <text:p>11880</text:p>
          </table:table-cell>
          <table:table-cell table:style-name="ce0" office:value-type="float" office:value="7920">
            <text:p>792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11280">
            <text:p>11280</text:p>
          </table:table-cell>
          <table:table-cell table:style-name="ce0" office:value-type="float" office:value="7520">
            <text:p>75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2610">
            <text:p>12610</text:p>
          </table:table-cell>
          <table:table-cell table:style-name="ce0" office:value-type="float" office:value="12610">
            <text:p>1261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630">
            <text:p>3630</text:p>
          </table:table-cell>
          <table:table-cell table:style-name="ce0" office:value-type="float" office:value="3630">
            <text:p>3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ovogradnja enote doma upokojencev Kranj za dodatnih 150 stanovalcev</text:p>
          </table:table-cell>
          <table:table-cell table:style-name="ce0"/>
          <table:table-cell table:style-name="ce0" office:value-type="float" office:value="23147981">
            <text:p>23147981</text:p>
          </table:table-cell>
          <table:table-cell table:style-name="ce0"/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Novogradnja ceste Hotemeže-Britof</text:p>
          </table:table-cell>
          <table:table-cell table:style-name="ce0"/>
          <table:table-cell table:style-name="ce0" office:value-type="float" office:value="6283508">
            <text:p>628350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DC Kranj: sanacija strehe – zamenjava kritine, dodelava ostrešne konstrukcije in vgradnja toplotne izolacije vključno z namestitvijo toplotne črpalke po sistemu zrak - voda ter lastne sončne elektrarne moči</text:p>
          </table:table-cell>
          <table:table-cell table:style-name="ce0"/>
          <table:table-cell table:style-name="ce0" office:value-type="float" office:value="418818.82">
            <text:p>418818.82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123678.81">
            <text:p>123678.81</text:p>
          </table:table-cell>
          <table:table-cell table:style-name="ce0" office:value-type="float" office:value="241155.45">
            <text:p>241155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3852.21236544">
            <text:p>103852.2123654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271.16856892">
            <text:p>85271.1685689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anacija zunanjega stavbnega pohištva Palače občine v Kranju</text:p>
          </table:table-cell>
          <table:table-cell table:style-name="ce0"/>
          <table:table-cell table:style-name="ce0" office:value-type="float" office:value="85081.3">
            <text:p>85081.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anj - Cerkev sv. Kancijana</text:p>
          </table:table-cell>
          <table:table-cell table:style-name="ce0"/>
          <table:table-cell table:style-name="ce0" office:value-type="float" office:value="83715.1">
            <text:p>83715.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anj - Cerkev sv. Kancijana</text:p>
          </table:table-cell>
          <table:table-cell table:style-name="ce0"/>
          <table:table-cell table:style-name="ce0" office:value-type="float" office:value="78386.1">
            <text:p>78386.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nevno varstvo starejših Planina – nakup in ureditev objekta za vzspostavitev dnevnega centra za starejše oseb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 office:value-type="float" office:value="280000">
            <text:p>280000</text:p>
          </table:table-cell>
          <table:table-cell table:style-name="ce0" office:value-type="string">
            <text:p>2020-2023</text:p>
          </table:table-cell>
          <table:table-cell table:number-columns-repeated="1019"/>
        </table:table-row>
        <table:table-row>
          <table:table-cell table:style-name="ce0" office:value-type="string">
            <text:p>ŽIVA: Živahnost iniciative vodenega aktivizma: individualno in skupinsko mentoriranje prostocoljcev in prostovoljk v mladinskih projektih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JCA: Mentorstvo in Opolnomočenje prostovolJC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8691.21577059">
            <text:p>48691.2157705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VDC Kranj: sanacija kopalnic in keramike</text:p>
          </table:table-cell>
          <table:table-cell table:style-name="ce0"/>
          <table:table-cell table:style-name="ce0" office:value-type="float" office:value="48556">
            <text:p>485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932.45280094">
            <text:p>26932.4528009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anj - Cerkev sv. Kancijana</text:p>
          </table:table-cell>
          <table:table-cell table:style-name="ce0"/>
          <table:table-cell table:style-name="ce0" office:value-type="float" office:value="19467.17">
            <text:p>19467.1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11410">
            <text:p>1141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11410">
            <text:p>1141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11247">
            <text:p>1124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10595">
            <text:p>1059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7335">
            <text:p>73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4238">
            <text:p>4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3912">
            <text:p>39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Elektro Gorenjsk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5099494.05">
            <text:p>5099494.0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GORENJSKA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4151473">
            <text:p>415147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Uvajanje digitalnih rešitev in sodobnih tehnologij za spodbujanje trajnostne mobilnosti v Mestni občini Kranj</text:p>
          </table:table-cell>
          <table:table-cell table:style-name="ce0"/>
          <table:table-cell table:style-name="ce0"/>
          <table:table-cell table:style-name="ce0" office:value-type="float" office:value="1817513.25">
            <text:p>1817513.25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Elektro Gorenjsk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784982">
            <text:p>178498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Celostna ureditev Savske ceste</text:p>
          </table:table-cell>
          <table:table-cell table:style-name="ce0"/>
          <table:table-cell table:style-name="ce0"/>
          <table:table-cell table:style-name="ce0" office:value-type="float" office:value="1328275.5">
            <text:p>1328275.5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Ureditev skupne površine za mešan promet pešcev in kolesarjev med Slovenskim trgom in Stritarjevo ulico (Brioni)</text:p>
          </table:table-cell>
          <table:table-cell table:style-name="ce0"/>
          <table:table-cell table:style-name="ce0"/>
          <table:table-cell table:style-name="ce0" office:value-type="float" office:value="1242504.88">
            <text:p>1242504.88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DSO Kranj: ureditev prezračevalnega sistema, požarne varnosti objekta ter dograditev povezovalnega hodnika</text:p>
          </table:table-cell>
          <table:table-cell table:style-name="ce0"/>
          <table:table-cell table:style-name="ce0"/>
          <table:table-cell table:style-name="ce0" office:value-type="float" office:value="983250.95">
            <text:p>983250.95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Celovita preureditev območja na Planini I od ceste talcev do ceste 1. maja</text:p>
          </table:table-cell>
          <table:table-cell table:style-name="ce0"/>
          <table:table-cell table:style-name="ce0"/>
          <table:table-cell table:style-name="ce0" office:value-type="float" office:value="718509.96">
            <text:p>718509.96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površinah in objektih Mestne občine Kranj</text:p>
          </table:table-cell>
          <table:table-cell table:style-name="ce0"/>
          <table:table-cell table:style-name="ce0"/>
          <table:table-cell table:style-name="ce0" office:value-type="float" office:value="704812.5">
            <text:p>704812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BSC, poslovno podporni center, d.o.o., Kranj</text:p>
          </table:table-cell>
          <table:table-cell table:style-name="ce0"/>
          <table:table-cell table:style-name="ce0"/>
          <table:table-cell table:style-name="ce0" office:value-type="float" office:value="485498.77">
            <text:p>485498.77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6+01:00</meta:creation-date>
    <dc:date>2026-02-20T08:39:16+01:00</dc:date>
    <dc:title>Untitled Spreadsheet</dc:title>
    <dc:description/>
    <dc:subject/>
    <meta:keyword/>
    <meta:user-defined meta:name="Company"/>
    <meta:user-defined meta:name="category"/>
  </office:meta>
</office:document-meta>
</file>