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boljšava vodovodnega sistema v občini Kozje</text:p>
          </table:table-cell>
          <table:table-cell table:style-name="ce0" office:value-type="float" office:value="2304878">
            <text:p>2304878</text:p>
          </table:table-cell>
          <table:table-cell table:style-name="ce0" office:value-type="float" office:value="204074.43">
            <text:p>204074.43</text:p>
          </table:table-cell>
          <table:table-cell table:style-name="ce0" office:value-type="float" office:value="1156421.8">
            <text:p>1156421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Prenova Mačkove hiše, investitor občina Kozje, sofinanciran iz Načrta za okrevanje in odpornost, pridobljenih 7 novih javnih najemnih stanovanj z gradnjo.</text:p>
          </table:table-cell>
          <table:table-cell table:style-name="ce0" office:value-type="float" office:value="1445117.7">
            <text:p>1445117.7</text:p>
          </table:table-cell>
          <table:table-cell table:style-name="ce0"/>
          <table:table-cell table:style-name="ce0" office:value-type="float" office:value="722558.85">
            <text:p>722558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Gradu Podsreda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uristične infrastrukture - Kozjanski park</text:p>
          </table:table-cell>
          <table:table-cell table:style-name="ce0" office:value-type="float" office:value="231321.88">
            <text:p>231321.88</text:p>
          </table:table-cell>
          <table:table-cell table:style-name="ce0" office:value-type="float" office:value="155160.88">
            <text:p>155160.88</text:p>
          </table:table-cell>
          <table:table-cell table:style-name="ce0" office:value-type="float" office:value="76161">
            <text:p>761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odjetja Rajmax d.o.o. za prehod v Industrijo 4.0 in brezpapirno poslovanje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Franci Sinkovič s.p.</text:p>
          </table:table-cell>
          <table:table-cell table:style-name="ce0" office:value-type="float" office:value="57287.65">
            <text:p>57287.65</text:p>
          </table:table-cell>
          <table:table-cell table:style-name="ce0" office:value-type="float" office:value="57287.65">
            <text:p>57287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v športnem parku Podsred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Kozj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040">
            <text:p>3040</text:p>
          </table:table-cell>
          <table:table-cell table:style-name="ce0" office:value-type="float" office:value="3040">
            <text:p>30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reditev DKP v Savinjski regiji</text:p>
          </table:table-cell>
          <table:table-cell table:style-name="ce0"/>
          <table:table-cell table:style-name="ce0" office:value-type="float" office:value="5483344">
            <text:p>548334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radnja zunanje enote DSO Šmarje pri Jelšah v Občini Kozje zagotavlja kapacitete za 49 uporabnikov, ki bivajo v dveh gospodinjskih skupnostih</text:p>
          </table:table-cell>
          <table:table-cell table:style-name="ce0"/>
          <table:table-cell table:style-name="ce0" office:value-type="float" office:value="4993202.88">
            <text:p>4993202.88</text:p>
          </table:table-cell>
          <table:table-cell table:style-name="ce0"/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Gradišče nad Podsredo - Cerkev Marije sedem žalosti</text:p>
          </table:table-cell>
          <table:table-cell table:style-name="ce0"/>
          <table:table-cell table:style-name="ce0" office:value-type="float" office:value="23650">
            <text:p>236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išče nad Podsredo - Cerkev Marije sedem žalosti</text:p>
          </table:table-cell>
          <table:table-cell table:style-name="ce0"/>
          <table:table-cell table:style-name="ce0" office:value-type="float" office:value="23650">
            <text:p>236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480.83494496">
            <text:p>20480.8349449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Buče - Cerkev sv. Petra</text:p>
          </table:table-cell>
          <table:table-cell table:style-name="ce0"/>
          <table:table-cell table:style-name="ce0" office:value-type="float" office:value="14161">
            <text:p>1416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uče - Cerkev sv. Petra</text:p>
          </table:table-cell>
          <table:table-cell table:style-name="ce0"/>
          <table:table-cell table:style-name="ce0" office:value-type="float" office:value="9261">
            <text:p>926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77.08003911">
            <text:p>8577.080039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4564">
            <text:p>45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o dostopna polnilna infrastruktura za električna vozila v Občini Kozje</text:p>
          </table:table-cell>
          <table:table-cell table:style-name="ce0"/>
          <table:table-cell table:style-name="ce0"/>
          <table:table-cell table:style-name="ce0" office:value-type="float" office:value="145000">
            <text:p>145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7:56+01:00</meta:creation-date>
    <dc:date>2026-02-20T23:37:56+01:00</dc:date>
    <dc:title>Untitled Spreadsheet</dc:title>
    <dc:description/>
    <dc:subject/>
    <meta:keyword/>
    <meta:user-defined meta:name="Company"/>
    <meta:user-defined meta:name="category"/>
  </office:meta>
</office:document-meta>
</file>