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ovogradnja in obnova vodovodnega sistema</text:p>
          </table:table-cell>
          <table:table-cell table:style-name="ce0" office:value-type="float" office:value="5174354.2">
            <text:p>5174354.2</text:p>
          </table:table-cell>
          <table:table-cell table:style-name="ce0" office:value-type="float" office:value="567839.94">
            <text:p>567839.94</text:p>
          </table:table-cell>
          <table:table-cell table:style-name="ce0" office:value-type="float" office:value="3217759.65">
            <text:p>3217759.6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rednje Save in Kolpe s pritoki (poplave avgust 2023), v letu 2025</text:p>
          </table:table-cell>
          <table:table-cell table:style-name="ce0" office:value-type="float" office:value="4969522.9">
            <text:p>4969522.9</text:p>
          </table:table-cell>
          <table:table-cell table:style-name="ce0" office:value-type="float" office:value="4969522.9">
            <text:p>4969522.9</text:p>
          </table:table-cell>
          <table:table-cell table:style-name="ce0" office:value-type="float" office:value="2452783.55">
            <text:p>2452783.55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4. in 23. majem 2023 na porečju srednje Save</text:p>
          </table:table-cell>
          <table:table-cell table:style-name="ce0" office:value-type="float" office:value="400214.14">
            <text:p>400214.14</text:p>
          </table:table-cell>
          <table:table-cell table:style-name="ce0" office:value-type="float" office:value="400214.14">
            <text:p>400214.1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NOO Izgradnja ter sanacija vodovoda Jakšiči</text:p>
          </table:table-cell>
          <table:table-cell table:style-name="ce0" office:value-type="float" office:value="226158">
            <text:p>226158</text:p>
          </table:table-cell>
          <table:table-cell table:style-name="ce0"/>
          <table:table-cell table:style-name="ce0" office:value-type="float" office:value="113079">
            <text:p>113079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 Ureditev pešpoti ob gradu Kostel</text:p>
          </table:table-cell>
          <table:table-cell table:style-name="ce0" office:value-type="float" office:value="92044">
            <text:p>92044</text:p>
          </table:table-cell>
          <table:table-cell table:style-name="ce0"/>
          <table:table-cell table:style-name="ce0" office:value-type="float" office:value="92044">
            <text:p>9204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 Light RTM tehnologija Amt projekt inženiring</text:p>
          </table:table-cell>
          <table:table-cell table:style-name="ce0" office:value-type="float" office:value="86248.87">
            <text:p>86248.87</text:p>
          </table:table-cell>
          <table:table-cell table:style-name="ce0"/>
          <table:table-cell table:style-name="ce0" office:value-type="float" office:value="86248.87">
            <text:p>86248.8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0368.55">
            <text:p>20368.55</text:p>
          </table:table-cell>
          <table:table-cell table:style-name="ce0" office:value-type="float" office:value="20368.55">
            <text:p>20368.5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</text:p>
          </table:table-cell>
          <table:table-cell table:style-name="ce0"/>
          <table:table-cell table:style-name="ce0" office:value-type="float" office:value="6597.19">
            <text:p>6597.1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bilni heroji</text:p>
          </table:table-cell>
          <table:table-cell table:style-name="ce0"/>
          <table:table-cell table:style-name="ce0" office:value-type="float" office:value="816.11">
            <text:p>816.1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o obstoječih fiksnih omrežij (GOŠO6) v občini  Kostel v okviru ukrepa Mehanizma za okrevanje in odpornost</text:p>
          </table:table-cell>
          <table:table-cell table:style-name="ce0"/>
          <table:table-cell table:style-name="ce0"/>
          <table:table-cell table:style-name="ce0" office:value-type="float" office:value="153144.2">
            <text:p>153144.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za financiranje izvajanja neformalnih izobraževanj za odrasle na področju digitalnih kompetenc (JR DDK)</text:p>
          </table:table-cell>
          <table:table-cell table:style-name="ce0"/>
          <table:table-cell table:style-name="ce0"/>
          <table:table-cell table:style-name="ce0" office:value-type="float" office:value="5170">
            <text:p>5170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17+01:00</meta:creation-date>
    <dc:date>2026-02-20T08:39:17+01:00</dc:date>
    <dc:title>Untitled Spreadsheet</dc:title>
    <dc:description/>
    <dc:subject/>
    <meta:keyword/>
    <meta:user-defined meta:name="Company"/>
    <meta:user-defined meta:name="category"/>
  </office:meta>
</office:document-meta>
</file>