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bnova kulturne dediščine za interpretacijo Nature 2000 – 
Galerija Božidar Jakac, Kostanjevica na Krki (EŠD 265)</text:p>
          </table:table-cell>
          <table:table-cell table:style-name="ce0" office:value-type="float" office:value="2948500.43">
            <text:p>2948500.43</text:p>
          </table:table-cell>
          <table:table-cell table:style-name="ce0" office:value-type="float" office:value="111220.43">
            <text:p>111220.43</text:p>
          </table:table-cell>
          <table:table-cell table:style-name="ce0" office:value-type="float" office:value="2837280">
            <text:p>283728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Jame vzhodna regija: ohranjanje ogroženih jamskih ekosistemov</text:p>
          </table:table-cell>
          <table:table-cell table:style-name="ce0" office:value-type="float" office:value="2033267.72">
            <text:p>2033267.72</text:p>
          </table:table-cell>
          <table:table-cell table:style-name="ce0" office:value-type="float" office:value="304990.16">
            <text:p>304990.16</text:p>
          </table:table-cell>
          <table:table-cell table:style-name="ce0" office:value-type="float" office:value="1728277.56">
            <text:p>172827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Tematski park: Živa podoba - revitalizacija cister</text:p>
          </table:table-cell>
          <table:table-cell table:style-name="ce0" office:value-type="float" office:value="743000">
            <text:p>743000</text:p>
          </table:table-cell>
          <table:table-cell table:style-name="ce0" office:value-type="float" office:value="614550">
            <text:p>614550</text:p>
          </table:table-cell>
          <table:table-cell table:style-name="ce0" office:value-type="float" office:value="108450">
            <text:p>10845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3065.59573682">
            <text:p>143065.59573682</text:p>
          </table:table-cell>
          <table:table-cell table:style-name="ce0" office:value-type="float" office:value="143065.59573682">
            <text:p>143065.5957368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gradnja dvigala v ZP Kostanjevica na Krki</text:p>
          </table:table-cell>
          <table:table-cell table:style-name="ce0" office:value-type="float" office:value="59157">
            <text:p>59157</text:p>
          </table:table-cell>
          <table:table-cell table:style-name="ce0" office:value-type="float" office:value="59157">
            <text:p>5915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elmarija</text:p>
          </table:table-cell>
          <table:table-cell table:style-name="ce0" office:value-type="float" office:value="20527.5">
            <text:p>20527.5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Kostanjevica na Krki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elmarija</text:p>
          </table:table-cell>
          <table:table-cell table:style-name="ce0" office:value-type="float" office:value="5700">
            <text:p>570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ostanjevica na Krki - Most na južni strani otoka</text:p>
          </table:table-cell>
          <table:table-cell table:style-name="ce0"/>
          <table:table-cell table:style-name="ce0" office:value-type="float" office:value="200000">
            <text:p>20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stanjevica na Krki - Most na južni strani otoka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vorec Kostanjevica - nujna sanacijska dela</text:p>
          </table:table-cell>
          <table:table-cell table:style-name="ce0"/>
          <table:table-cell table:style-name="ce0" office:value-type="float" office:value="99968.64">
            <text:p>99968.6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stanjevica na Krki - Samostan</text:p>
          </table:table-cell>
          <table:table-cell table:style-name="ce0"/>
          <table:table-cell table:style-name="ce0" office:value-type="float" office:value="99787.77">
            <text:p>99787.77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stanjevica na Krki - Samostan</text:p>
          </table:table-cell>
          <table:table-cell table:style-name="ce0"/>
          <table:table-cell table:style-name="ce0" office:value-type="float" office:value="89139.65">
            <text:p>89139.65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stanjevica na Krki - Forma viva</text:p>
          </table:table-cell>
          <table:table-cell table:style-name="ce0"/>
          <table:table-cell table:style-name="ce0" office:value-type="float" office:value="29756">
            <text:p>2975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stanjevica na Krki - Forma viva</text:p>
          </table:table-cell>
          <table:table-cell table:style-name="ce0"/>
          <table:table-cell table:style-name="ce0" office:value-type="float" office:value="19478.88">
            <text:p>19478.8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ostanjevica na Krki - Forma viva</text:p>
          </table:table-cell>
          <table:table-cell table:style-name="ce0"/>
          <table:table-cell table:style-name="ce0" office:value-type="float" office:value="19478.88">
            <text:p>19478.88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8560.75666887">
            <text:p>18560.7566688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789.84024576">
            <text:p>10789.8402457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alerija Božidar Jakac — mednarodna razstava Odmaknjeni pogled (realizem)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alerija Božidar Jakac - projektna dokumentacija za ureditev dostopnosti ter ureditev lapidarija in prostora za arhi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23:11:37+01:00</meta:creation-date>
    <dc:date>2026-02-23T23:11:37+01:00</dc:date>
    <dc:title>Untitled Spreadsheet</dc:title>
    <dc:description/>
    <dc:subject/>
    <meta:keyword/>
    <meta:user-defined meta:name="Company"/>
    <meta:user-defined meta:name="category"/>
  </office:meta>
</office:document-meta>
</file>