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Desni tir</text:p>
          </table:table-cell>
          <table:table-cell table:style-name="ce0" office:value-type="float" office:value="750846981">
            <text:p>750846981</text:p>
          </table:table-cell>
          <table:table-cell table:style-name="ce0" office:value-type="float" office:value="528610455">
            <text:p>528610455</text:p>
          </table:table-cell>
          <table:table-cell table:style-name="ce0" office:value-type="float" office:value="222236526">
            <text:p>222236526</text:p>
          </table:table-cell>
          <table:table-cell table:style-name="ce0" office:value-type="string">
            <text:p>2022 - 2025</text:p>
          </table:table-cell>
          <table:table-cell table:number-columns-repeated="1019"/>
        </table:table-row>
        <table:table-row>
          <table:table-cell table:style-name="ce0" office:value-type="string">
            <text:p>Podaljšanje severnega dela Pomola I</text:p>
          </table:table-cell>
          <table:table-cell table:style-name="ce0" office:value-type="float" office:value="153000000">
            <text:p>153000000</text:p>
          </table:table-cell>
          <table:table-cell table:style-name="ce0"/>
          <table:table-cell table:style-name="ce0"/>
          <table:table-cell table:style-name="ce0" office:value-type="string">
            <text:p>2025 - 2027</text:p>
          </table:table-cell>
          <table:table-cell table:number-columns-repeated="1019"/>
        </table:table-row>
        <table:table-row>
          <table:table-cell table:style-name="ce0" office:value-type="string">
            <text:p>Projekt Nova Dolinska, investitor SSRS, sofinanciran iz Načrta za okrevanje in odpornost, pridobljenih 91 novih javnih najemnih stanovanj z gradnjo.</text:p>
          </table:table-cell>
          <table:table-cell table:style-name="ce0" office:value-type="float" office:value="17110000">
            <text:p>17110000</text:p>
          </table:table-cell>
          <table:table-cell table:style-name="ce0"/>
          <table:table-cell table:style-name="ce0" office:value-type="float" office:value="8438134.49">
            <text:p>8438134.4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boljšanje poplavnih razmer na povodju Badaševice</text:p>
          </table:table-cell>
          <table:table-cell table:style-name="ce0" office:value-type="float" office:value="16758383">
            <text:p>16758383</text:p>
          </table:table-cell>
          <table:table-cell table:style-name="ce0" office:value-type="float" office:value="3016508.94">
            <text:p>3016508.94</text:p>
          </table:table-cell>
          <table:table-cell table:style-name="ce0" office:value-type="float" office:value="13741874.06">
            <text:p>13741874.06</text:p>
          </table:table-cell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Upravni center Koper</text:p>
          </table:table-cell>
          <table:table-cell table:style-name="ce0" office:value-type="float" office:value="16753580.95">
            <text:p>16753580.95</text:p>
          </table:table-cell>
          <table:table-cell table:style-name="ce0" office:value-type="float" office:value="16753580.95">
            <text:p>16753580.9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Zgraditev sodobnega kamionskega terminala</text:p>
          </table:table-cell>
          <table:table-cell table:style-name="ce0" office:value-type="float" office:value="13900000">
            <text:p>13900000</text:p>
          </table:table-cell>
          <table:table-cell table:style-name="ce0"/>
          <table:table-cell table:style-name="ce0" office:value-type="float" office:value="5000000">
            <text:p>5000000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rojekt Izgradnja Blok 3, Nova Dolinska, investitor Javni stanovanjski sklad Mestne občine Koper, sofinanciran iz Načrta za okrevanje in odpornost, pridobljenih 75 novih javnih najemnih stanovanj z gradnjo.</text:p>
          </table:table-cell>
          <table:table-cell table:style-name="ce0" office:value-type="float" office:value="9676113">
            <text:p>9676113</text:p>
          </table:table-cell>
          <table:table-cell table:style-name="ce0"/>
          <table:table-cell table:style-name="ce0" office:value-type="float" office:value="4688962">
            <text:p>468896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Nova dolinska 4, investitor Javni stanovanjski sklad Mestne občine Koper, pridobljenih 46 novih javnih najemnih stanovanj z gradnjo.</text:p>
          </table:table-cell>
          <table:table-cell table:style-name="ce0" office:value-type="float" office:value="9000000">
            <text:p>9000000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Čisto za Koper in Ankaran: Odvajanje in čiščenje odpadne vode na področju Mestne občine Koper in občine Ankaran (aglomeracije Škofije, Hrvatini in Bertoki)</text:p>
          </table:table-cell>
          <table:table-cell table:style-name="ce0" office:value-type="float" office:value="8565429.24">
            <text:p>8565429.24</text:p>
          </table:table-cell>
          <table:table-cell table:style-name="ce0" office:value-type="float" office:value="635140.24">
            <text:p>635140.24</text:p>
          </table:table-cell>
          <table:table-cell table:style-name="ce0" office:value-type="float" office:value="3599128.21">
            <text:p>3599128.2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analizacija aglomeraciji Škofije in Bertoki</text:p>
          </table:table-cell>
          <table:table-cell table:style-name="ce0" office:value-type="float" office:value="6672854.8">
            <text:p>6672854.8</text:p>
          </table:table-cell>
          <table:table-cell table:style-name="ce0" office:value-type="float" office:value="609191.26">
            <text:p>609191.26</text:p>
          </table:table-cell>
          <table:table-cell table:style-name="ce0" office:value-type="float" office:value="3452083.8">
            <text:p>3452083.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Študentski dom Barka 2 (nakup in prenova nepremičnine)</text:p>
          </table:table-cell>
          <table:table-cell table:style-name="ce0" office:value-type="float" office:value="6230038.5">
            <text:p>6230038.5</text:p>
          </table:table-cell>
          <table:table-cell table:style-name="ce0" office:value-type="float" office:value="6230038.5">
            <text:p>6230038.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enova objekta Libertas - stičišče kultur (Koper)</text:p>
          </table:table-cell>
          <table:table-cell table:style-name="ce0" office:value-type="float" office:value="6220012.22">
            <text:p>6220012.22</text:p>
          </table:table-cell>
          <table:table-cell table:style-name="ce0" office:value-type="float" office:value="1738281.79">
            <text:p>1738281.79</text:p>
          </table:table-cell>
          <table:table-cell table:style-name="ce0" office:value-type="float" office:value="1738281.79">
            <text:p>1738281.7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O piloti - Zelena, digitalna in vključujoča Univerza na Primorskem</text:p>
          </table:table-cell>
          <table:table-cell table:style-name="ce0" office:value-type="float" office:value="6086274.93">
            <text:p>6086274.93</text:p>
          </table:table-cell>
          <table:table-cell table:style-name="ce0" office:value-type="float" office:value="270098.93">
            <text:p>270098.93</text:p>
          </table:table-cell>
          <table:table-cell table:style-name="ce0" office:value-type="float" office:value="5816176">
            <text:p>5816176</text:p>
          </table:table-cell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ZaKras2: Izboljšanje stanja izbranih habitatnih tipov in vrst na območjih Natura 2000 Kras in Dolina Branice</text:p>
          </table:table-cell>
          <table:table-cell table:style-name="ce0" office:value-type="float" office:value="5495932.08">
            <text:p>5495932.08</text:p>
          </table:table-cell>
          <table:table-cell table:style-name="ce0" office:value-type="float" office:value="3297559.24">
            <text:p>3297559.24</text:p>
          </table:table-cell>
          <table:table-cell table:style-name="ce0" office:value-type="float" office:value="2198372.83">
            <text:p>2198372.8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399952.3093118">
            <text:p>5399952.3093118</text:p>
          </table:table-cell>
          <table:table-cell table:style-name="ce0" office:value-type="float" office:value="5399952.3093118">
            <text:p>5399952.309311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bani park Bonifika</text:p>
          </table:table-cell>
          <table:table-cell table:style-name="ce0" office:value-type="float" office:value="5172997">
            <text:p>5172997</text:p>
          </table:table-cell>
          <table:table-cell table:style-name="ce0" office:value-type="float" office:value="224649.18">
            <text:p>224649.18</text:p>
          </table:table-cell>
          <table:table-cell table:style-name="ce0" office:value-type="float" office:value="224649.18">
            <text:p>224649.1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kompetenčnega centra za oljkarstvo</text:p>
          </table:table-cell>
          <table:table-cell table:style-name="ce0" office:value-type="float" office:value="4600000">
            <text:p>4600000</text:p>
          </table:table-cell>
          <table:table-cell table:style-name="ce0" office:value-type="float" office:value="2037199">
            <text:p>203719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Libertas</text:p>
          </table:table-cell>
          <table:table-cell table:style-name="ce0" office:value-type="float" office:value="4350000">
            <text:p>4350000</text:p>
          </table:table-cell>
          <table:table-cell table:style-name="ce0"/>
          <table:table-cell table:style-name="ce0" office:value-type="float" office:value="1740000">
            <text:p>17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graditev potniškega terminala v Luki Koper</text:p>
          </table:table-cell>
          <table:table-cell table:style-name="ce0" office:value-type="float" office:value="3300000">
            <text:p>330000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OO Kanalizacija Poletiči - Beli Kamen in Gažon</text:p>
          </table:table-cell>
          <table:table-cell table:style-name="ce0" office:value-type="float" office:value="3210986.34">
            <text:p>3210986.34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analizacija aglomeracija Ankaran – Hrvatini</text:p>
          </table:table-cell>
          <table:table-cell table:style-name="ce0" office:value-type="float" office:value="2949006.43">
            <text:p>2949006.43</text:p>
          </table:table-cell>
          <table:table-cell table:style-name="ce0" office:value-type="float" office:value="192376.97">
            <text:p>192376.97</text:p>
          </table:table-cell>
          <table:table-cell table:style-name="ce0" office:value-type="float" office:value="1090136.19">
            <text:p>1090136.1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Digitalna transformacija procesov v Luki Koper</text:p>
          </table:table-cell>
          <table:table-cell table:style-name="ce0" office:value-type="float" office:value="2024870.15">
            <text:p>2024870.15</text:p>
          </table:table-cell>
          <table:table-cell table:style-name="ce0"/>
          <table:table-cell table:style-name="ce0" office:value-type="float" office:value="2024870.15">
            <text:p>2024870.1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zporedni (levi) tir</text:p>
          </table:table-cell>
          <table:table-cell table:style-name="ce0" office:value-type="float" office:value="1905489">
            <text:p>1905489</text:p>
          </table:table-cell>
          <table:table-cell table:style-name="ce0" office:value-type="float" office:value="1905489">
            <text:p>190548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ečgeneracijski center Morje Koper</text:p>
          </table:table-cell>
          <table:table-cell table:style-name="ce0" office:value-type="float" office:value="1434048">
            <text:p>1434048</text:p>
          </table:table-cell>
          <table:table-cell table:style-name="ce0" office:value-type="float" office:value="860428.8">
            <text:p>860428.8</text:p>
          </table:table-cell>
          <table:table-cell table:style-name="ce0" office:value-type="float" office:value="573619.2">
            <text:p>573619.2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Ureditev Muzejskega trga v Kopru - varnostna mreža 2025</text:p>
          </table:table-cell>
          <table:table-cell table:style-name="ce0" office:value-type="float" office:value="1387101.69">
            <text:p>1387101.69</text:p>
          </table:table-cell>
          <table:table-cell table:style-name="ce0" office:value-type="float" office:value="484770.22">
            <text:p>484770.22</text:p>
          </table:table-cell>
          <table:table-cell table:style-name="ce0" office:value-type="float" office:value="484770.22">
            <text:p>484770.2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CTN - Celovita prenova objekta Vergerijev trg 3 (Koper)</text:p>
          </table:table-cell>
          <table:table-cell table:style-name="ce0" office:value-type="float" office:value="1304760.72">
            <text:p>1304760.72</text:p>
          </table:table-cell>
          <table:table-cell table:style-name="ce0" office:value-type="float" office:value="95149.86">
            <text:p>95149.86</text:p>
          </table:table-cell>
          <table:table-cell table:style-name="ce0" office:value-type="float" office:value="380599.46">
            <text:p>380599.46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reditev Muzejskega trga</text:p>
          </table:table-cell>
          <table:table-cell table:style-name="ce0" office:value-type="float" office:value="1270000">
            <text:p>1270000</text:p>
          </table:table-cell>
          <table:table-cell table:style-name="ce0"/>
          <table:table-cell table:style-name="ce0" office:value-type="float" office:value="510000">
            <text:p>51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boljšanje kakovosti in dostopnosti zelene mestne infrastrukture na območju ŠRC Bonikifa</text:p>
          </table:table-cell>
          <table:table-cell table:style-name="ce0" office:value-type="float" office:value="1260803.49">
            <text:p>1260803.49</text:p>
          </table:table-cell>
          <table:table-cell table:style-name="ce0" office:value-type="float" office:value="313220.95">
            <text:p>313220.95</text:p>
          </table:table-cell>
          <table:table-cell table:style-name="ce0" office:value-type="float" office:value="313220.95">
            <text:p>313220.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telovadnice OŠ Šmarje pri Kopru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RC Bonifika</text:p>
          </table:table-cell>
          <table:table-cell table:style-name="ce0" office:value-type="float" office:value="800000">
            <text:p>800000</text:p>
          </table:table-cell>
          <table:table-cell table:style-name="ce0"/>
          <table:table-cell table:style-name="ce0" office:value-type="float" office:value="320000">
            <text:p>3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palače Baseggio Koper - ZRS Koper</text:p>
          </table:table-cell>
          <table:table-cell table:style-name="ce0" office:value-type="float" office:value="520000">
            <text:p>520000</text:p>
          </table:table-cell>
          <table:table-cell table:style-name="ce0" office:value-type="float" office:value="520000">
            <text:p>5200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Gimnazija Koper - prenova za gibalno ovirane</text:p>
          </table:table-cell>
          <table:table-cell table:style-name="ce0" office:value-type="float" office:value="511371">
            <text:p>511371</text:p>
          </table:table-cell>
          <table:table-cell table:style-name="ce0" office:value-type="float" office:value="511371">
            <text:p>511371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gradnja hotela Capodistria Boutique Hotel</text:p>
          </table:table-cell>
          <table:table-cell table:style-name="ce0" office:value-type="float" office:value="457628">
            <text:p>457628</text:p>
          </table:table-cell>
          <table:table-cell table:style-name="ce0" office:value-type="float" office:value="68644.2">
            <text:p>68644.2</text:p>
          </table:table-cell>
          <table:table-cell table:style-name="ce0" office:value-type="float" office:value="388983.8">
            <text:p>388983.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8. in 30. avgustom 2023 na porečju Jadranskih rek z morjem</text:p>
          </table:table-cell>
          <table:table-cell table:style-name="ce0" office:value-type="float" office:value="450000">
            <text:p>450000</text:p>
          </table:table-cell>
          <table:table-cell table:style-name="ce0" office:value-type="float" office:value="450000">
            <text:p>45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akup zgradbe in opreme Olium</text:p>
          </table:table-cell>
          <table:table-cell table:style-name="ce0" office:value-type="float" office:value="423634.5">
            <text:p>423634.5</text:p>
          </table:table-cell>
          <table:table-cell table:style-name="ce0"/>
          <table:table-cell table:style-name="ce0" office:value-type="float" office:value="423634.5">
            <text:p>423634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stopna točka za raziskovanje Kraškega roba-Koper</text:p>
          </table:table-cell>
          <table:table-cell table:style-name="ce0" office:value-type="float" office:value="350000">
            <text:p>350000</text:p>
          </table:table-cell>
          <table:table-cell table:style-name="ce0" office:value-type="float" office:value="350000">
            <text:p>3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Glamping Dežele Refoška</text:p>
          </table:table-cell>
          <table:table-cell table:style-name="ce0" office:value-type="float" office:value="288947.84">
            <text:p>288947.84</text:p>
          </table:table-cell>
          <table:table-cell table:style-name="ce0" office:value-type="float" office:value="43342.18">
            <text:p>43342.18</text:p>
          </table:table-cell>
          <table:table-cell table:style-name="ce0" office:value-type="float" office:value="245605.66">
            <text:p>245605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notranjega dvigala na SEPŠ Koper</text:p>
          </table:table-cell>
          <table:table-cell table:style-name="ce0" office:value-type="float" office:value="284656">
            <text:p>284656</text:p>
          </table:table-cell>
          <table:table-cell table:style-name="ce0" office:value-type="float" office:value="284656">
            <text:p>284656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Energetska sanacija športne dvorane Burj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ih površin Šmarje pri Kopru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29966.1">
            <text:p>229966.1</text:p>
          </table:table-cell>
          <table:table-cell table:style-name="ce0" office:value-type="float" office:value="229966.1">
            <text:p>229966.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cialni partner za socialni dialog IV - Vključujoč DI@LOG</text:p>
          </table:table-cell>
          <table:table-cell table:style-name="ce0" office:value-type="float" office:value="207983.16">
            <text:p>207983.16</text:p>
          </table:table-cell>
          <table:table-cell table:style-name="ce0" office:value-type="float" office:value="73314.06">
            <text:p>73314.06</text:p>
          </table:table-cell>
          <table:table-cell table:style-name="ce0" office:value-type="float" office:value="134669.1">
            <text:p>134669.1</text:p>
          </table:table-cell>
          <table:table-cell table:style-name="ce0" office:value-type="string">
            <text:p>2025-2028</text:p>
          </table:table-cell>
          <table:table-cell table:number-columns-repeated="1019"/>
        </table:table-row>
        <table:table-row>
          <table:table-cell table:style-name="ce0" office:value-type="string">
            <text:p>Vozilo urgentnega zdravnika - ZD Koper</text:p>
          </table:table-cell>
          <table:table-cell table:style-name="ce0" office:value-type="float" office:value="195860">
            <text:p>195860</text:p>
          </table:table-cell>
          <table:table-cell table:style-name="ce0"/>
          <table:table-cell table:style-name="ce0" office:value-type="float" office:value="136700">
            <text:p>136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obnove arhiva z opremo na objektu Okrožnega državnega tožilstva v Kopru</text:p>
          </table:table-cell>
          <table:table-cell table:style-name="ce0" office:value-type="float" office:value="140901.81">
            <text:p>140901.81</text:p>
          </table:table-cell>
          <table:table-cell table:style-name="ce0" office:value-type="float" office:value="140901.81">
            <text:p>140901.81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108000">
            <text:p>108000</text:p>
          </table:table-cell>
          <table:table-cell table:style-name="ce0" office:value-type="float" office:value="32400">
            <text:p>32400</text:p>
          </table:table-cell>
          <table:table-cell table:style-name="ce0" office:value-type="float" office:value="75600">
            <text:p>756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lbi4D - Digitalna transformacija Veterinarskega centra Elbivet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akro 5 DIGIT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ISKARNA VEK KOPER, Koper d.o.o.</text:p>
          </table:table-cell>
          <table:table-cell table:style-name="ce0" office:value-type="float" office:value="97305">
            <text:p>97305</text:p>
          </table:table-cell>
          <table:table-cell table:style-name="ce0" office:value-type="float" office:value="32431.76">
            <text:p>32431.76</text:p>
          </table:table-cell>
          <table:table-cell table:style-name="ce0" office:value-type="float" office:value="64873.24">
            <text:p>64873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88931.25">
            <text:p>88931.25</text:p>
          </table:table-cell>
          <table:table-cell table:style-name="ce0"/>
          <table:table-cell table:style-name="ce0" office:value-type="float" office:value="33061.51">
            <text:p>33061.51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Razvoj mehanizma za odpiranje vrat LPTO Metalimpex</text:p>
          </table:table-cell>
          <table:table-cell table:style-name="ce0" office:value-type="float" office:value="77691.83">
            <text:p>77691.83</text:p>
          </table:table-cell>
          <table:table-cell table:style-name="ce0"/>
          <table:table-cell table:style-name="ce0" office:value-type="float" office:value="77691.83">
            <text:p>77691.8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43200">
            <text:p>43200</text:p>
          </table:table-cell>
          <table:table-cell table:style-name="ce0" office:value-type="float" office:value="28800">
            <text:p>28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C-HULL robot za odstranjevanje obrasti podvodnega dela velikih ladij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ih kompetenc +30</text:p>
          </table:table-cell>
          <table:table-cell table:style-name="ce0" office:value-type="float" office:value="64350">
            <text:p>64350</text:p>
          </table:table-cell>
          <table:table-cell table:style-name="ce0" office:value-type="float" office:value="38610">
            <text:p>38610</text:p>
          </table:table-cell>
          <table:table-cell table:style-name="ce0" office:value-type="float" office:value="25740">
            <text:p>257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licijska uprava Koper, Postaja pomorske policije Koper - izdelava PZI dokumentacije</text:p>
          </table:table-cell>
          <table:table-cell table:style-name="ce0" office:value-type="float" office:value="56705.6">
            <text:p>56705.6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51700">
            <text:p>51700</text:p>
          </table:table-cell>
          <table:table-cell table:style-name="ce0" office:value-type="float" office:value="31020">
            <text:p>31020</text:p>
          </table:table-cell>
          <table:table-cell table:style-name="ce0" office:value-type="float" office:value="20680">
            <text:p>206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OCPS Mestne občine Koper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45787.49">
            <text:p>45787.49</text:p>
          </table:table-cell>
          <table:table-cell table:style-name="ce0" office:value-type="float" office:value="45787.49">
            <text:p>45787.4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licijska uprava Koper, Policijska postaja Koper - namestitev zunanjih žaluzij</text:p>
          </table:table-cell>
          <table:table-cell table:style-name="ce0" office:value-type="float" office:value="33833.04">
            <text:p>33833.04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licijska uprava Koper - dobava in montaža nove toplotne črpalke</text:p>
          </table:table-cell>
          <table:table-cell table:style-name="ce0" office:value-type="float" office:value="29920.57">
            <text:p>29920.57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12690">
            <text:p>12690</text:p>
          </table:table-cell>
          <table:table-cell table:style-name="ce0" office:value-type="float" office:value="8460">
            <text:p>84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18800">
            <text:p>18800</text:p>
          </table:table-cell>
          <table:table-cell table:style-name="ce0" office:value-type="float" office:value="11280">
            <text:p>11280</text:p>
          </table:table-cell>
          <table:table-cell table:style-name="ce0" office:value-type="float" office:value="7520">
            <text:p>75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8460">
            <text:p>8460</text:p>
          </table:table-cell>
          <table:table-cell table:style-name="ce0" office:value-type="float" office:value="5640">
            <text:p>56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 Akademija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etje na tretko</text:p>
          </table:table-cell>
          <table:table-cell table:style-name="ce0" office:value-type="float" office:value="3170">
            <text:p>317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540">
            <text:p>2540</text:p>
          </table:table-cell>
          <table:table-cell table:style-name="ce0" office:value-type="float" office:value="2540">
            <text:p>254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konstrukcija ceste Sveti Anton - Gračišče</text:p>
          </table:table-cell>
          <table:table-cell table:style-name="ce0"/>
          <table:table-cell table:style-name="ce0" office:value-type="float" office:value="2322361">
            <text:p>232236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ubed-Gračišče</text:p>
          </table:table-cell>
          <table:table-cell table:style-name="ce0"/>
          <table:table-cell table:style-name="ce0" office:value-type="float" office:value="1504547">
            <text:p>150454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Koper: delna prenova prostorov doma za potrebe vzpostavitve varovanega oddelka</text:p>
          </table:table-cell>
          <table:table-cell table:style-name="ce0"/>
          <table:table-cell table:style-name="ce0" office:value-type="float" office:value="476319.72">
            <text:p>476319.72</text:p>
          </table:table-cell>
          <table:table-cell table:style-name="ce0"/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Povezani za morje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Fit in vključeni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skra – stičišče NVO Istre in Krasa</text:p>
          </table:table-cell>
          <table:table-cell table:style-name="ce0"/>
          <table:table-cell table:style-name="ce0" office:value-type="float" office:value="354989.33">
            <text:p>354989.3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articipativna znanost za mlade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I Koper: gradnja enote Bella Vista Hrvatini za 24 stanovalcev</text:p>
          </table:table-cell>
          <table:table-cell table:style-name="ce0"/>
          <table:table-cell table:style-name="ce0" office:value-type="float" office:value="263314.95">
            <text:p>263314.95</text:p>
          </table:table-cell>
          <table:table-cell table:style-name="ce0" office:value-type="float" office:value="2669196.81">
            <text:p>2669196.81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Mladi v pokrajini spomina - za mir, zdravje in prihodnost</text:p>
          </table:table-cell>
          <table:table-cell table:style-name="ce0"/>
          <table:table-cell table:style-name="ce0" office:value-type="float" office:value="245000">
            <text:p>245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per - Palača Kreljeva 6</text:p>
          </table:table-cell>
          <table:table-cell table:style-name="ce0"/>
          <table:table-cell table:style-name="ce0" office:value-type="float" office:value="198480.37">
            <text:p>198480.3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per - Samostan Santorijeva 9</text:p>
          </table:table-cell>
          <table:table-cell table:style-name="ce0"/>
          <table:table-cell table:style-name="ce0" office:value-type="float" office:value="197850.91">
            <text:p>197850.91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per - Cerkev Marijinega vnebovzetja</text:p>
          </table:table-cell>
          <table:table-cell table:style-name="ce0"/>
          <table:table-cell table:style-name="ce0" office:value-type="float" office:value="156764.54">
            <text:p>156764.5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SO Koper: dnevni center Koper – umestitev dnevnega centra za osebe, starejše od 65 let, v del pritličja etaže obstoječe stavbe doma</text:p>
          </table:table-cell>
          <table:table-cell table:style-name="ce0"/>
          <table:table-cell table:style-name="ce0" office:value-type="float" office:value="121231.52">
            <text:p>121231.52</text:p>
          </table:table-cell>
          <table:table-cell table:style-name="ce0" office:value-type="float" office:value="484926.07">
            <text:p>484926.07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EUROPE DIRECT KOPER - CAPODISTRIA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1334.31176782">
            <text:p>91334.311767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+T+ARTS4WaterII – Ports in Transformation</text:p>
          </table:table-cell>
          <table:table-cell table:style-name="ce0"/>
          <table:table-cell table:style-name="ce0" office:value-type="float" office:value="74407.5">
            <text:p>74407.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IR for European Resilience</text:p>
          </table:table-cell>
          <table:table-cell table:style-name="ce0"/>
          <table:table-cell table:style-name="ce0" office:value-type="float" office:value="74032.2">
            <text:p>74032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he Big Green</text:p>
          </table:table-cell>
          <table:table-cell table:style-name="ce0"/>
          <table:table-cell table:style-name="ce0" office:value-type="float" office:value="71666.39">
            <text:p>71666.3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ntor prostovoljcem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gram Modri korak – Profesionalizacija prostovoljstva v Zavodu Modri december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ntor prostovoljstva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9325.49545355">
            <text:p>59325.4954535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romoting a S+T+ARTS approach to digital innovation rooted in African sub-Saharan culture and digital innovation hubs</text:p>
          </table:table-cell>
          <table:table-cell table:style-name="ce0"/>
          <table:table-cell table:style-name="ce0" office:value-type="float" office:value="55505.7">
            <text:p>55505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per - Samostan Santorijeva 9</text:p>
          </table:table-cell>
          <table:table-cell table:style-name="ce0"/>
          <table:table-cell table:style-name="ce0" office:value-type="float" office:value="47249.63">
            <text:p>47249.6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lični kulinarični dogodek z uporabo sestavin IK »Teden restavracij na ulici 2025«</text:p>
          </table:table-cell>
          <table:table-cell table:style-name="ce0"/>
          <table:table-cell table:style-name="ce0" office:value-type="float" office:value="43000">
            <text:p>43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obstoječega srednjeveškega obzidja Kubed</text:p>
          </table:table-cell>
          <table:table-cell table:style-name="ce0"/>
          <table:table-cell table:style-name="ce0" office:value-type="float" office:value="36465.75">
            <text:p>36465.7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WIN - Improving the position of Women in the labour markets of peripheral INdustrial regions (WIN – Izboljšanje zaposlovanja žensk v obrobnih industrijskih regijah)</text:p>
          </table:table-cell>
          <table:table-cell table:style-name="ce0"/>
          <table:table-cell table:style-name="ce0" office:value-type="float" office:value="35710">
            <text:p>3571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per - Rotunda sv. Elije</text:p>
          </table:table-cell>
          <table:table-cell table:style-name="ce0"/>
          <table:table-cell table:style-name="ce0" office:value-type="float" office:value="32531">
            <text:p>3253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per - Samostan Santorijeva 9</text:p>
          </table:table-cell>
          <table:table-cell table:style-name="ce0"/>
          <table:table-cell table:style-name="ce0" office:value-type="float" office:value="30690">
            <text:p>3069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per - Cerkev Marijinega vnebovzetja</text:p>
          </table:table-cell>
          <table:table-cell table:style-name="ce0"/>
          <table:table-cell table:style-name="ce0" office:value-type="float" office:value="28756.2">
            <text:p>28756.2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novativno ekosistemsko-zasnovano prilagajanje podnebnim spremembam na Krasu. Spodbujanje požarno odporne gmajne s podporo industrije 5.0 (KARST Firewall 5.0)</text:p>
          </table:table-cell>
          <table:table-cell table:style-name="ce0"/>
          <table:table-cell table:style-name="ce0" office:value-type="float" office:value="27400">
            <text:p>274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MIS PLUS - Zgodbe o večkulturnosti: senzorično potovanje skozi prizmo manjšin / Storie di multiculturalità: viaggio sensoriale attraverso il prisma delle minoranze</text:p>
          </table:table-cell>
          <table:table-cell table:style-name="ce0"/>
          <table:table-cell table:style-name="ce0" office:value-type="float" office:value="25373.85">
            <text:p>25373.8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ENT</text:p>
          </table:table-cell>
          <table:table-cell table:style-name="ce0"/>
          <table:table-cell table:style-name="ce0" office:value-type="float" office:value="24450">
            <text:p>244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hezija za vse: Brez meja / Senza confini</text:p>
          </table:table-cell>
          <table:table-cell table:style-name="ce0"/>
          <table:table-cell table:style-name="ce0" office:value-type="float" office:value="23878.35">
            <text:p>23878.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pročelja samostana svete Ane v Kopru</text:p>
          </table:table-cell>
          <table:table-cell table:style-name="ce0"/>
          <table:table-cell table:style-name="ce0" office:value-type="float" office:value="21702.96">
            <text:p>21702.9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per - Samostan Santorijeva 9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TARTINI BIS - Krepitev vplivov in sinergij kulturnega turizma v znamenju Giuseppeja Tartinija / Potenziare gli impatti e le sinergie del turismo culturale all'insegna di Giuseppe Tartini</text:p>
          </table:table-cell>
          <table:table-cell table:style-name="ce0"/>
          <table:table-cell table:style-name="ce0" office:value-type="float" office:value="19676.77">
            <text:p>19676.7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hezija za vse: S kohezijo do bolj socialne Evrope</text:p>
          </table:table-cell>
          <table:table-cell table:style-name="ce0"/>
          <table:table-cell table:style-name="ce0" office:value-type="float" office:value="19552.75">
            <text:p>19552.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ivic-EU</text:p>
          </table:table-cell>
          <table:table-cell table:style-name="ce0"/>
          <table:table-cell table:style-name="ce0" office:value-type="float" office:value="17200">
            <text:p>172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kohezija za mlade</text:p>
          </table:table-cell>
          <table:table-cell table:style-name="ce0"/>
          <table:table-cell table:style-name="ce0" office:value-type="float" office:value="14894">
            <text:p>1489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URTURE – Nurturing the world can be a job (NURTURE – Negovanje sveta je lahko služba)</text:p>
          </table:table-cell>
          <table:table-cell table:style-name="ce0"/>
          <table:table-cell table:style-name="ce0" office:value-type="float" office:value="10735">
            <text:p>107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 za doseganje osebnih in akademskih ciljev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62.7">
            <text:p>2362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2282">
            <text:p>228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378.51773668">
            <text:p>1378.5177366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renova dela objekta DSO Koper za zagotavljanja večje odpornosti zavoda v času epidemij</text:p>
          </table:table-cell>
          <table:table-cell table:style-name="ce0"/>
          <table:table-cell table:style-name="ce0"/>
          <table:table-cell table:style-name="ce0" office:value-type="float" office:value="2745876.73">
            <text:p>2745876.73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Postavitev sončnih elektrarn na objektih v lasti Mestne občine Koper</text:p>
          </table:table-cell>
          <table:table-cell table:style-name="ce0"/>
          <table:table-cell table:style-name="ce0"/>
          <table:table-cell table:style-name="ce0" office:value-type="float" office:value="883037.2">
            <text:p>883037.2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Kolesarska in pešpot na delu Ulice Istrskega odreda v Kopru</text:p>
          </table:table-cell>
          <table:table-cell table:style-name="ce0"/>
          <table:table-cell table:style-name="ce0"/>
          <table:table-cell table:style-name="ce0" office:value-type="float" office:value="326797.68">
            <text:p>326797.68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Ostrige na inovativen način (202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krajinski arhiv Koper zagotavljanje pogojev za izvajanje nalog javne službe- nujno investicijsko vzdrževanje in nakup oprem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0:08:08+01:00</meta:creation-date>
    <dc:date>2026-02-20T10:08:08+01:00</dc:date>
    <dc:title>Untitled Spreadsheet</dc:title>
    <dc:description/>
    <dc:subject/>
    <meta:keyword/>
    <meta:user-defined meta:name="Company"/>
    <meta:user-defined meta:name="category"/>
  </office:meta>
</office:document-meta>
</file>