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Srednje Save - Kamniška Bistrica s pritoki (poplave avgust 2023), v letu 2024</text:p>
          </table:table-cell>
          <table:table-cell table:style-name="ce0" office:value-type="float" office:value="40026156.56">
            <text:p>40026156.56</text:p>
          </table:table-cell>
          <table:table-cell table:style-name="ce0" office:value-type="float" office:value="40026156.56">
            <text:p>40026156.56</text:p>
          </table:table-cell>
          <table:table-cell table:style-name="ce0" office:value-type="float" office:value="12359773.95">
            <text:p>12359773.95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Izgradnja suhega zadrževalnika na Tunjščici</text:p>
          </table:table-cell>
          <table:table-cell table:style-name="ce0" office:value-type="float" office:value="3975854.47">
            <text:p>3975854.47</text:p>
          </table:table-cell>
          <table:table-cell table:style-name="ce0" office:value-type="float" office:value="3975854.47">
            <text:p>3975854.47</text:p>
          </table:table-cell>
          <table:table-cell table:style-name="ce0"/>
          <table:table-cell table:style-name="ce0" office:value-type="string">
            <text:p>2022-2027</text:p>
          </table:table-cell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3528709.25">
            <text:p>3528709.25</text:p>
          </table:table-cell>
          <table:table-cell table:style-name="ce0" office:value-type="float" office:value="3528709.25">
            <text:p>3528709.2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2504742.6173109">
            <text:p>2504742.6173109</text:p>
          </table:table-cell>
          <table:table-cell table:style-name="ce0" office:value-type="float" office:value="2504742.6173109">
            <text:p>2504742.617310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reditev in širitev pokopališča v Komendi</text:p>
          </table:table-cell>
          <table:table-cell table:style-name="ce0" office:value-type="float" office:value="1905720.54">
            <text:p>1905720.54</text:p>
          </table:table-cell>
          <table:table-cell table:style-name="ce0" office:value-type="float" office:value="310745.79">
            <text:p>310745.79</text:p>
          </table:table-cell>
          <table:table-cell table:style-name="ce0" office:value-type="float" office:value="310745.79">
            <text:p>310745.79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Vzpostavitev vodne infrastrukture v funkcionalno stanje na porečju srednje Save - Kamniška Bistrica s pritoki (razbremenilni kanal Pšate) (poplave avgust 2023)</text:p>
          </table:table-cell>
          <table:table-cell table:style-name="ce0" office:value-type="float" office:value="1259360.89">
            <text:p>1259360.89</text:p>
          </table:table-cell>
          <table:table-cell table:style-name="ce0" office:value-type="float" office:value="1259360.89">
            <text:p>1259360.89</text:p>
          </table:table-cell>
          <table:table-cell table:style-name="ce0" office:value-type="float" office:value="669360.89">
            <text:p>669360.89</text:p>
          </table:table-cell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Vzpostavitev vodne infrastrukture v funkcionalno stanje na porečju srednje Save - Kamniška Bistrica s pritoki (vodotok Pšata) (poplave avgust 2023)</text:p>
          </table:table-cell>
          <table:table-cell table:style-name="ce0" office:value-type="float" office:value="1190000">
            <text:p>1190000</text:p>
          </table:table-cell>
          <table:table-cell table:style-name="ce0" office:value-type="float" office:value="1190000">
            <text:p>1190000</text:p>
          </table:table-cell>
          <table:table-cell table:style-name="ce0" office:value-type="float" office:value="700000">
            <text:p>700000</text:p>
          </table:table-cell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Digitalizacija v podjetju Starman d.o.o.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GLASO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SOPI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Provent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CNC centra in opreme - Hafner Rok</text:p>
          </table:table-cell>
          <table:table-cell table:style-name="ce0" office:value-type="float" office:value="70000">
            <text:p>70000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procesa za upravljanje z orodji Tim Pavlin</text:p>
          </table:table-cell>
          <table:table-cell table:style-name="ce0" office:value-type="float" office:value="31987.47">
            <text:p>31987.47</text:p>
          </table:table-cell>
          <table:table-cell table:style-name="ce0"/>
          <table:table-cell table:style-name="ce0" office:value-type="float" office:value="31987.47">
            <text:p>31987.4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Občine Komenda</text:p>
          </table:table-cell>
          <table:table-cell table:style-name="ce0" office:value-type="float" office:value="30000">
            <text:p>3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i koraki 2024 - 2025</text:p>
          </table:table-cell>
          <table:table-cell table:style-name="ce0" office:value-type="float" office:value="7050">
            <text:p>7050</text:p>
          </table:table-cell>
          <table:table-cell table:style-name="ce0" office:value-type="float" office:value="4230">
            <text:p>4230</text:p>
          </table:table-cell>
          <table:table-cell table:style-name="ce0" office:value-type="float" office:value="2820">
            <text:p>282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talne kompetence 2023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1485">
            <text:p>1485</text:p>
          </table:table-cell>
          <table:table-cell table:style-name="ce0" office:value-type="float" office:value="990">
            <text:p>99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talne kompetence 2023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1485">
            <text:p>1485</text:p>
          </table:table-cell>
          <table:table-cell table:style-name="ce0" office:value-type="float" office:value="990">
            <text:p>99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7028.79419419">
            <text:p>27028.79419419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5974.02130134">
            <text:p>15974.02130134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3074.4">
            <text:p>3074.4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17:08:05+01:00</meta:creation-date>
    <dc:date>2026-02-21T17:08:05+01:00</dc:date>
    <dc:title>Untitled Spreadsheet</dc:title>
    <dc:description/>
    <dc:subject/>
    <meta:keyword/>
    <meta:user-defined meta:name="Company"/>
    <meta:user-defined meta:name="category"/>
  </office:meta>
</office:document-meta>
</file>