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aKras2: Izboljšanje stanja izbranih habitatnih tipov in vrst na območjih Natura 2000 Kras in Dolina Branice</text:p>
          </table:table-cell>
          <table:table-cell table:style-name="ce0" office:value-type="float" office:value="5495932.08">
            <text:p>5495932.08</text:p>
          </table:table-cell>
          <table:table-cell table:style-name="ce0" office:value-type="float" office:value="3297559.24">
            <text:p>3297559.24</text:p>
          </table:table-cell>
          <table:table-cell table:style-name="ce0" office:value-type="float" office:value="2198372.83">
            <text:p>2198372.8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tura 2000 - Kras: izboljšanje stanja ohranjenosti habitatov</text:p>
          </table:table-cell>
          <table:table-cell table:style-name="ce0" office:value-type="float" office:value="2936450.81">
            <text:p>2936450.81</text:p>
          </table:table-cell>
          <table:table-cell table:style-name="ce0" office:value-type="float" office:value="587290.19">
            <text:p>587290.19</text:p>
          </table:table-cell>
          <table:table-cell table:style-name="ce0" office:value-type="float" office:value="2349160.62">
            <text:p>2349160.62</text:p>
          </table:table-cell>
          <table:table-cell table:style-name="ce0" office:value-type="string">
            <text:p>2017-2023</text:p>
          </table:table-cell>
          <table:table-cell table:number-columns-repeated="1019"/>
        </table:table-row>
        <table:table-row>
          <table:table-cell table:style-name="ce0" office:value-type="string">
            <text:p>Povečanje proizvodnje Biostile</text:p>
          </table:table-cell>
          <table:table-cell table:style-name="ce0" office:value-type="float" office:value="524898.5">
            <text:p>524898.5</text:p>
          </table:table-cell>
          <table:table-cell table:style-name="ce0"/>
          <table:table-cell table:style-name="ce0" office:value-type="float" office:value="524898.5">
            <text:p>524898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balinarske dvorane Kobjeglav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5981.2">
            <text:p>35981.2</text:p>
          </table:table-cell>
          <table:table-cell table:style-name="ce0" office:value-type="float" office:value="35981.2">
            <text:p>35981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8051.19">
            <text:p>8051.19</text:p>
          </table:table-cell>
          <table:table-cell table:style-name="ce0"/>
          <table:table-cell table:style-name="ce0" office:value-type="float" office:value="8051.19">
            <text:p>8051.1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
DIGI-Premik: Digitalno opolnomočenje odraslih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Spletanje venčkov sv. Ivana</text:p>
          </table:table-cell>
          <table:table-cell table:style-name="ce0" office:value-type="float" office:value="2614.1">
            <text:p>2614.1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pletanje venčkov sv. Ivana</text:p>
          </table:table-cell>
          <table:table-cell table:style-name="ce0" office:value-type="float" office:value="1501.25">
            <text:p>1501.25</text:p>
          </table:table-cell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bdilj - Domačija Maksa Fabianija</text:p>
          </table:table-cell>
          <table:table-cell table:style-name="ce0"/>
          <table:table-cell table:style-name="ce0" office:value-type="float" office:value="115038.7">
            <text:p>115038.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Nova Gorica: dnevni center Komen – vzpostavitev enote za zagotavljanje dnevnih oblik varstva za osebe, starejše od 65 let</text:p>
          </table:table-cell>
          <table:table-cell table:style-name="ce0"/>
          <table:table-cell table:style-name="ce0" office:value-type="float" office:value="77991.18">
            <text:p>77991.18</text:p>
          </table:table-cell>
          <table:table-cell table:style-name="ce0" office:value-type="float" office:value="269853.12">
            <text:p>269853.12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Kobdilj - Domačija Maksa Fabianija</text:p>
          </table:table-cell>
          <table:table-cell table:style-name="ce0"/>
          <table:table-cell table:style-name="ce0" office:value-type="float" office:value="44188.09">
            <text:p>44188.09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Štanjel - Grad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men - Cerkev sv. Jurija</text:p>
          </table:table-cell>
          <table:table-cell table:style-name="ce0"/>
          <table:table-cell table:style-name="ce0" office:value-type="float" office:value="19600">
            <text:p>196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men - Cerkev sv. Jurija</text:p>
          </table:table-cell>
          <table:table-cell table:style-name="ce0"/>
          <table:table-cell table:style-name="ce0" office:value-type="float" office:value="18251.14">
            <text:p>18251.1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508.32453765">
            <text:p>15508.32453765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veto pri Komnu - Cerkev sv. Egidija</text:p>
          </table:table-cell>
          <table:table-cell table:style-name="ce0"/>
          <table:table-cell table:style-name="ce0" office:value-type="float" office:value="13361.27">
            <text:p>13361.27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Štanjel - Cerkev sv. Danijela</text:p>
          </table:table-cell>
          <table:table-cell table:style-name="ce0"/>
          <table:table-cell table:style-name="ce0" office:value-type="float" office:value="8524.1">
            <text:p>8524.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429.562692">
            <text:p>8429.56269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9+01:00</meta:creation-date>
    <dc:date>2026-02-20T08:39:19+01:00</dc:date>
    <dc:title>Untitled Spreadsheet</dc:title>
    <dc:description/>
    <dc:subject/>
    <meta:keyword/>
    <meta:user-defined meta:name="Company"/>
    <meta:user-defined meta:name="category"/>
  </office:meta>
</office:document-meta>
</file>