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zpostavitev logističnega centra Intersocks</text:p>
          </table:table-cell>
          <table:table-cell table:style-name="ce0" office:value-type="float" office:value="3044768.65">
            <text:p>3044768.65</text:p>
          </table:table-cell>
          <table:table-cell table:style-name="ce0"/>
          <table:table-cell table:style-name="ce0" office:value-type="float" office:value="3044768.65">
            <text:p>3044768.6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Fekalna kanalizacija, ČN in NN priključek za naselje Kočevska reka</text:p>
          </table:table-cell>
          <table:table-cell table:style-name="ce0" office:value-type="float" office:value="1179618.98">
            <text:p>1179618.98</text:p>
          </table:table-cell>
          <table:table-cell table:style-name="ce0"/>
          <table:table-cell table:style-name="ce0" office:value-type="float" office:value="553747.19">
            <text:p>553747.19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 +</text:p>
          </table:table-cell>
          <table:table-cell table:style-name="ce0" office:value-type="float" office:value="1100000">
            <text:p>1100000</text:p>
          </table:table-cell>
          <table:table-cell table:style-name="ce0" office:value-type="float" office:value="165000">
            <text:p>165000</text:p>
          </table:table-cell>
          <table:table-cell table:style-name="ce0" office:value-type="float" office:value="935000">
            <text:p>93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Avtomatizirano in robotizirano skladišče Yaskawa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levega brega reke Rinže</text:p>
          </table:table-cell>
          <table:table-cell table:style-name="ce0" office:value-type="float" office:value="805972.37">
            <text:p>805972.37</text:p>
          </table:table-cell>
          <table:table-cell table:style-name="ce0" office:value-type="float" office:value="542119.93">
            <text:p>542119.93</text:p>
          </table:table-cell>
          <table:table-cell table:style-name="ce0" office:value-type="float" office:value="95668.22">
            <text:p>95668.2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Cirus Kolparaft</text:p>
          </table:table-cell>
          <table:table-cell table:style-name="ce0" office:value-type="float" office:value="641605.8">
            <text:p>641605.8</text:p>
          </table:table-cell>
          <table:table-cell table:style-name="ce0"/>
          <table:table-cell table:style-name="ce0" office:value-type="float" office:value="641605.8">
            <text:p>641605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janje zelene infrastrukture v Kočevju</text:p>
          </table:table-cell>
          <table:table-cell table:style-name="ce0" office:value-type="float" office:value="566797.46">
            <text:p>566797.46</text:p>
          </table:table-cell>
          <table:table-cell table:style-name="ce0" office:value-type="float" office:value="450682.6">
            <text:p>450682.6</text:p>
          </table:table-cell>
          <table:table-cell table:style-name="ce0" office:value-type="float" office:value="79532.23">
            <text:p>79532.2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i socialne aktivacije na Kočevskem + 2024-2027</text:p>
          </table:table-cell>
          <table:table-cell table:style-name="ce0" office:value-type="float" office:value="399997.5">
            <text:p>399997.5</text:p>
          </table:table-cell>
          <table:table-cell table:style-name="ce0" office:value-type="float" office:value="59999.63">
            <text:p>59999.63</text:p>
          </table:table-cell>
          <table:table-cell table:style-name="ce0" office:value-type="float" office:value="339997.87">
            <text:p>339997.87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Obnova objekta na Ljubljanski c. 26, Kočevje</text:p>
          </table:table-cell>
          <table:table-cell table:style-name="ce0" office:value-type="float" office:value="365750.11">
            <text:p>365750.11</text:p>
          </table:table-cell>
          <table:table-cell table:style-name="ce0" office:value-type="float" office:value="365750.11">
            <text:p>365750.1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Javni razpis za sofinanciranje dolgoročnejših velikih raziskovalno-inovacijskih sodelovalnih programov na lestvici TRL 3-6 (v okviru NOO)</text:p>
          </table:table-cell>
          <table:table-cell table:style-name="ce0" office:value-type="float" office:value="326081.26">
            <text:p>326081.26</text:p>
          </table:table-cell>
          <table:table-cell table:style-name="ce0"/>
          <table:table-cell table:style-name="ce0" office:value-type="float" office:value="188682.48">
            <text:p>188682.48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Razvoj postopka za obdelavo PAE smol Melamin</text:p>
          </table:table-cell>
          <table:table-cell table:style-name="ce0" office:value-type="float" office:value="299995.91">
            <text:p>299995.91</text:p>
          </table:table-cell>
          <table:table-cell table:style-name="ce0"/>
          <table:table-cell table:style-name="ce0" office:value-type="float" office:value="299995.91">
            <text:p>299995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299993.68402384">
            <text:p>299993.68402384</text:p>
          </table:table-cell>
          <table:table-cell table:style-name="ce0" office:value-type="float" office:value="299993.68402384">
            <text:p>299993.68402384</text:p>
          </table:table-cell>
          <table:table-cell table:style-name="ce0"/>
          <table:table-cell table:style-name="ce0" office:value-type="string">
            <text:p>30.09.2024</text:p>
          </table:table-cell>
          <table:table-cell table:number-columns-repeated="1019"/>
        </table:table-row>
        <table:table-row>
          <table:table-cell table:style-name="ce0" office:value-type="string">
            <text:p>Urejanje Rudniškega Jezera - Kočevje</text:p>
          </table:table-cell>
          <table:table-cell table:style-name="ce0" office:value-type="float" office:value="273569.17">
            <text:p>273569.17</text:p>
          </table:table-cell>
          <table:table-cell table:style-name="ce0" office:value-type="float" office:value="84260.3">
            <text:p>84260.3</text:p>
          </table:table-cell>
          <table:table-cell table:style-name="ce0" office:value-type="float" office:value="189308.87">
            <text:p>189308.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e obnove objekta na Ljubljanski cesti 26 v Kočevju za Okrajno sodišče v Kočevju</text:p>
          </table:table-cell>
          <table:table-cell table:style-name="ce0" office:value-type="float" office:value="269767.24">
            <text:p>269767.24</text:p>
          </table:table-cell>
          <table:table-cell table:style-name="ce0" office:value-type="float" office:value="269767.24">
            <text:p>269767.24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Obnova športnega doma Gaj Kočevje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rezstični dostop za vhodna vrata iSmart d.o.o.</text:p>
          </table:table-cell>
          <table:table-cell table:style-name="ce0" office:value-type="float" office:value="229372.17">
            <text:p>229372.17</text:p>
          </table:table-cell>
          <table:table-cell table:style-name="ce0"/>
          <table:table-cell table:style-name="ce0" office:value-type="float" office:value="229372.17">
            <text:p>229372.1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Kočevje</text:p>
          </table:table-cell>
          <table:table-cell table:style-name="ce0" office:value-type="float" office:value="117283">
            <text:p>117283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dernizacija proizvodnje Hipos</text:p>
          </table:table-cell>
          <table:table-cell table:style-name="ce0" office:value-type="float" office:value="91493.26">
            <text:p>91493.26</text:p>
          </table:table-cell>
          <table:table-cell table:style-name="ce0"/>
          <table:table-cell table:style-name="ce0" office:value-type="float" office:value="91493.26">
            <text:p>91493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7815.076914014">
            <text:p>87815.076914014</text:p>
          </table:table-cell>
          <table:table-cell table:style-name="ce0" office:value-type="float" office:value="87815.076914014">
            <text:p>87815.07691401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Varovanje Galekom d.o.o.</text:p>
          </table:table-cell>
          <table:table-cell table:style-name="ce0" office:value-type="float" office:value="82675">
            <text:p>82675</text:p>
          </table:table-cell>
          <table:table-cell table:style-name="ce0"/>
          <table:table-cell table:style-name="ce0" office:value-type="float" office:value="82675">
            <text:p>826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e linije Šterk d.o.o.</text:p>
          </table:table-cell>
          <table:table-cell table:style-name="ce0" office:value-type="float" office:value="81320.41">
            <text:p>81320.41</text:p>
          </table:table-cell>
          <table:table-cell table:style-name="ce0"/>
          <table:table-cell table:style-name="ce0" office:value-type="float" office:value="81320.41">
            <text:p>81320.4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ket Srebrno srce Zavod Dobro jutro</text:p>
          </table:table-cell>
          <table:table-cell table:style-name="ce0" office:value-type="float" office:value="77056">
            <text:p>77056</text:p>
          </table:table-cell>
          <table:table-cell table:style-name="ce0" office:value-type="float" office:value="11558.4">
            <text:p>11558.4</text:p>
          </table:table-cell>
          <table:table-cell table:style-name="ce0" office:value-type="float" office:value="65497.6">
            <text:p>65497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enter popravil - popravimo.si Zakladi Kočevske</text:p>
          </table:table-cell>
          <table:table-cell table:style-name="ce0" office:value-type="float" office:value="77056">
            <text:p>77056</text:p>
          </table:table-cell>
          <table:table-cell table:style-name="ce0" office:value-type="float" office:value="11558.4">
            <text:p>11558.4</text:p>
          </table:table-cell>
          <table:table-cell table:style-name="ce0" office:value-type="float" office:value="65497.6">
            <text:p>65497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64196.5">
            <text:p>64196.5</text:p>
          </table:table-cell>
          <table:table-cell table:style-name="ce0" office:value-type="float" office:value="64196.5">
            <text:p>64196.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54050">
            <text:p>54050</text:p>
          </table:table-cell>
          <table:table-cell table:style-name="ce0" office:value-type="float" office:value="8107.5">
            <text:p>8107.5</text:p>
          </table:table-cell>
          <table:table-cell table:style-name="ce0" office:value-type="float" office:value="45942.5">
            <text:p>4594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kup CNC stroja in programske opreme - Rauh</text:p>
          </table:table-cell>
          <table:table-cell table:style-name="ce0" office:value-type="float" office:value="46548.23">
            <text:p>46548.23</text:p>
          </table:table-cell>
          <table:table-cell table:style-name="ce0" office:value-type="float" office:value="46548.23">
            <text:p>46548.2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vetovanje ureditve bivalnega okolja Zavod Jutro</text:p>
          </table:table-cell>
          <table:table-cell table:style-name="ce0" office:value-type="float" office:value="40000">
            <text:p>40000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Kočevj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univerzalnega CNC stroja - Mizarstvo Barles</text:p>
          </table:table-cell>
          <table:table-cell table:style-name="ce0" office:value-type="float" office:value="24527">
            <text:p>24527</text:p>
          </table:table-cell>
          <table:table-cell table:style-name="ce0" office:value-type="float" office:value="24527">
            <text:p>2452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ba hišnih imen</text:p>
          </table:table-cell>
          <table:table-cell table:style-name="ce0" office:value-type="float" office:value="23226.7">
            <text:p>23226.7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920">
            <text:p>4920</text:p>
          </table:table-cell>
          <table:table-cell table:style-name="ce0" office:value-type="float" office:value="4920">
            <text:p>492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ev Livold</text:p>
          </table:table-cell>
          <table:table-cell table:style-name="ce0"/>
          <table:table-cell table:style-name="ce0" office:value-type="float" office:value="1596303">
            <text:p>15963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Kočevje: prizidava zunanjega dvigala, prizidava prostora fizioterapije oziroma delovne terapije, prizidavo jedilnice (večnamenskega skupnega prostora) in ureditev prostora za duhovno oskrbo</text:p>
          </table:table-cell>
          <table:table-cell table:style-name="ce0"/>
          <table:table-cell table:style-name="ce0" office:value-type="float" office:value="896551.32">
            <text:p>896551.3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6180.34417878">
            <text:p>46180.3441787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26243">
            <text:p>2624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3813.5146049">
            <text:p>23813.51460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12551">
            <text:p>1255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Sončne elektrarne na javnih stavbah v občinah Kočevje, Velike Lašče, Radenci in Novo mesto</text:p>
          </table:table-cell>
          <table:table-cell table:style-name="ce0"/>
          <table:table-cell table:style-name="ce0"/>
          <table:table-cell table:style-name="ce0" office:value-type="float" office:value="840251.9">
            <text:p>840251.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3+01:00</meta:creation-date>
    <dc:date>2026-02-20T08:39:23+01:00</dc:date>
    <dc:title>Untitled Spreadsheet</dc:title>
    <dc:description/>
    <dc:subject/>
    <meta:keyword/>
    <meta:user-defined meta:name="Company"/>
    <meta:user-defined meta:name="category"/>
  </office:meta>
</office:document-meta>
</file>