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Povezani: Obnova in povezovanje kopenskih habitatov in mokrišč na Goričkem</text:p>
          </table:table-cell>
          <table:table-cell table:style-name="ce0" office:value-type="float" office:value="5071119">
            <text:p>5071119</text:p>
          </table:table-cell>
          <table:table-cell table:style-name="ce0" office:value-type="float" office:value="760678.65">
            <text:p>760678.65</text:p>
          </table:table-cell>
          <table:table-cell table:style-name="ce0" office:value-type="float" office:value="4310512.35">
            <text:p>4310512.3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Izgradnja vodovoda Lendava – Pince s telemetrijo»A«</text:p>
          </table:table-cell>
          <table:table-cell table:style-name="ce0" office:value-type="float" office:value="4129227.51">
            <text:p>4129227.51</text:p>
          </table:table-cell>
          <table:table-cell table:style-name="ce0" office:value-type="float" office:value="462227.44">
            <text:p>462227.44</text:p>
          </table:table-cell>
          <table:table-cell table:style-name="ce0" office:value-type="float" office:value="2619288.8">
            <text:p>2619288.8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Rekonstrukcija zunanjega igrišča OŠ Kobilje</text:p>
          </table:table-cell>
          <table:table-cell table:style-name="ce0" office:value-type="float" office:value="43220.7">
            <text:p>43220.7</text:p>
          </table:table-cell>
          <table:table-cell table:style-name="ce0" office:value-type="float" office:value="43220.7">
            <text:p>43220.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S Lendava, enota Kobilje – novogradnja nove zunanje enote DS Lendava za 24 stanovalcev</text:p>
          </table:table-cell>
          <table:table-cell table:style-name="ce0"/>
          <table:table-cell table:style-name="ce0" office:value-type="float" office:value="284684.61">
            <text:p>284684.61</text:p>
          </table:table-cell>
          <table:table-cell table:style-name="ce0" office:value-type="float" office:value="2647827.15">
            <text:p>2647827.15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5120.20873624">
            <text:p>5120.20873624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22:15:11+01:00</meta:creation-date>
    <dc:date>2026-02-20T22:15:11+01:00</dc:date>
    <dc:title>Untitled Spreadsheet</dc:title>
    <dc:description/>
    <dc:subject/>
    <meta:keyword/>
    <meta:user-defined meta:name="Company"/>
    <meta:user-defined meta:name="category"/>
  </office:meta>
</office:document-meta>
</file>