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vogradnja Penzion Modrejce - LT91 d.o.o.</text:p>
          </table:table-cell>
          <table:table-cell table:style-name="ce0" office:value-type="float" office:value="922689.56">
            <text:p>922689.56</text:p>
          </table:table-cell>
          <table:table-cell table:style-name="ce0"/>
          <table:table-cell table:style-name="ce0" office:value-type="float" office:value="922689.56">
            <text:p>922689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zelenitev vstopne točke v Kobarid</text:p>
          </table:table-cell>
          <table:table-cell table:style-name="ce0" office:value-type="float" office:value="800000">
            <text:p>800000</text:p>
          </table:table-cell>
          <table:table-cell table:style-name="ce0" office:value-type="float" office:value="285683.19">
            <text:p>285683.19</text:p>
          </table:table-cell>
          <table:table-cell table:style-name="ce0" office:value-type="float" office:value="285683.19">
            <text:p>285683.1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Čistilna naprava Breginj</text:p>
          </table:table-cell>
          <table:table-cell table:style-name="ce0" office:value-type="float" office:value="626268.39">
            <text:p>626268.39</text:p>
          </table:table-cell>
          <table:table-cell table:style-name="ce0"/>
          <table:table-cell table:style-name="ce0" office:value-type="float" office:value="338860.97">
            <text:p>338860.9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odovod in kanalizacijsko omrežje naselja Trnovo ob Soči - vodovod in vodohran Trnovo</text:p>
          </table:table-cell>
          <table:table-cell table:style-name="ce0" office:value-type="float" office:value="504052.01">
            <text:p>504052.01</text:p>
          </table:table-cell>
          <table:table-cell table:style-name="ce0"/>
          <table:table-cell table:style-name="ce0" office:value-type="float" office:value="211908.51">
            <text:p>211908.51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57628.43750455">
            <text:p>157628.43750455</text:p>
          </table:table-cell>
          <table:table-cell table:style-name="ce0" office:value-type="float" office:value="157628.43750455">
            <text:p>157628.437504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čnamensko športno igrišče Kobarid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Kobarid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60">
            <text:p>3560</text:p>
          </table:table-cell>
          <table:table-cell table:style-name="ce0" office:value-type="float" office:value="3560">
            <text:p>356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Rekonstrukcija Bovec-Kobarid (osn. Žaga - Kobarid)</text:p>
          </table:table-cell>
          <table:table-cell table:style-name="ce0"/>
          <table:table-cell table:style-name="ce0" office:value-type="float" office:value="11791532">
            <text:p>1179153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TIPS: Trajnostno izobraževanje, podjetnost in STEM - Spodbujavalci trajnostnega razvoja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gje - Cerkev sv. Primoža in Felicijana</text:p>
          </table:table-cell>
          <table:table-cell table:style-name="ce0"/>
          <table:table-cell table:style-name="ce0" office:value-type="float" office:value="60191.14">
            <text:p>60191.1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eWoP 	Onkraj Poti miru: od čezmejnih zgodovinskih raziskav in kulturne dediščine do evropske poti in zgodb</text:p>
          </table:table-cell>
          <table:table-cell table:style-name="ce0"/>
          <table:table-cell table:style-name="ce0" office:value-type="float" office:value="47147">
            <text:p>471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barid - Cerkev sv. Antona Padovanskega</text:p>
          </table:table-cell>
          <table:table-cell table:style-name="ce0"/>
          <table:table-cell table:style-name="ce0" office:value-type="float" office:value="38628.24">
            <text:p>38628.2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6284.55614047">
            <text:p>36284.5561404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GOV4PeaCE - Večdimenzionalni in večteritorialni model upravljanja za aktivacijo dediščine prve svetovne vojne in spodbujanje trajnostnega socialno-ekonomskega razvoja obrobnih območij Srednje Evrope</text:p>
          </table:table-cell>
          <table:table-cell table:style-name="ce0"/>
          <table:table-cell table:style-name="ce0" office:value-type="float" office:value="32800">
            <text:p>328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seč - Cerkev sv. Justa</text:p>
          </table:table-cell>
          <table:table-cell table:style-name="ce0"/>
          <table:table-cell table:style-name="ce0" office:value-type="float" office:value="32482.62">
            <text:p>32482.62</text:p>
          </table:table-cell>
          <table:table-cell table:style-name="ce0"/>
          <table:table-cell table:style-name="ce0" office:value-type="string">
            <text:p>15. 7. 1905</text:p>
          </table:table-cell>
          <table:table-cell table:number-columns-repeated="1019"/>
        </table:table-row>
        <table:table-row>
          <table:table-cell table:style-name="ce0" office:value-type="string">
            <text:p>WALKofPEACE+ 	Krepitev trajnostnega razvoja in povezovanja dediščine velike vojne med Italijo in Slovenijo</text:p>
          </table:table-cell>
          <table:table-cell table:style-name="ce0"/>
          <table:table-cell table:style-name="ce0" office:value-type="float" office:value="25200">
            <text:p>25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617.78602628">
            <text:p>17617.7860262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obidišče - Hiša z gospodarskimi poslopji Robidišče 8</text:p>
          </table:table-cell>
          <table:table-cell table:style-name="ce0"/>
          <table:table-cell table:style-name="ce0" office:value-type="float" office:value="2384.8">
            <text:p>2384.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973608">
            <text:p>19736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Primorsko - Dolenjska</text:p>
          </table:table-cell>
          <table:table-cell table:style-name="ce0"/>
          <table:table-cell table:style-name="ce0"/>
          <table:table-cell table:style-name="ce0" office:value-type="float" office:value="820300">
            <text:p>820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ljanje novih populacij soške postrvi - Marm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rtualni Potop: Odkrivanje podvodnega sveta reke Soče - Podvodni sveta reke Soč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54+01:00</meta:creation-date>
    <dc:date>2026-02-20T08:39:54+01:00</dc:date>
    <dc:title>Untitled Spreadsheet</dc:title>
    <dc:description/>
    <dc:subject/>
    <meta:keyword/>
    <meta:user-defined meta:name="Company"/>
    <meta:user-defined meta:name="category"/>
  </office:meta>
</office:document-meta>
</file>