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Regionalna oskrba s pitno vodo iz vodovodnega sistema Mrzlek</text:p>
          </table:table-cell>
          <table:table-cell table:style-name="ce0" office:value-type="float" office:value="17550066">
            <text:p>17550066</text:p>
          </table:table-cell>
          <table:table-cell table:style-name="ce0" office:value-type="float" office:value="1534290.35">
            <text:p>1534290.35</text:p>
          </table:table-cell>
          <table:table-cell table:style-name="ce0" office:value-type="float" office:value="8694312.01">
            <text:p>8694312.01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318061.43">
            <text:p>318061.43</text:p>
          </table:table-cell>
          <table:table-cell table:style-name="ce0" office:value-type="float" office:value="318061.43">
            <text:p>318061.4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igrišča ob OŠ Deskle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športnega igrišča na Kanalskem Vrhu</text:p>
          </table:table-cell>
          <table:table-cell table:style-name="ce0" office:value-type="float" office:value="42333.33">
            <text:p>42333.33</text:p>
          </table:table-cell>
          <table:table-cell table:style-name="ce0" office:value-type="float" office:value="42333.33">
            <text:p>42333.3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CPS Kanal ob Soči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kupaj v digitalni svet</text:p>
          </table:table-cell>
          <table:table-cell table:style-name="ce0" office:value-type="float" office:value="7425">
            <text:p>7425</text:p>
          </table:table-cell>
          <table:table-cell table:style-name="ce0" office:value-type="float" office:value="4455">
            <text:p>4455</text:p>
          </table:table-cell>
          <table:table-cell table:style-name="ce0" office:value-type="float" office:value="2970">
            <text:p>297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SKOK v digi prihodnost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2820">
            <text:p>2820</text:p>
          </table:table-cell>
          <table:table-cell table:style-name="ce0" office:value-type="float" office:value="1880">
            <text:p>188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
DIGI-Premik: Digitalno opolnomočenje odraslih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940">
            <text:p>9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talni most: Digitalna vključenost starejših in zaposlenih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940">
            <text:p>9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940">
            <text:p>9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vig digitalne kompetentnosti 2024-2025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940">
            <text:p>9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8013.44972039">
            <text:p>28013.44972039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6711.60803689">
            <text:p>16711.6080368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2305.8">
            <text:p>2305.8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216.62">
            <text:p>1216.62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Vzpostavljanje novih populacij soške postrvi - Marm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irtualni Potop: Odkrivanje podvodnega sveta reke Soče - Podvodni sveta reke Soč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08:12:56+01:00</meta:creation-date>
    <dc:date>2026-02-21T08:12:56+01:00</dc:date>
    <dc:title>Untitled Spreadsheet</dc:title>
    <dc:description/>
    <dc:subject/>
    <meta:keyword/>
    <meta:user-defined meta:name="Company"/>
    <meta:user-defined meta:name="category"/>
  </office:meta>
</office:document-meta>
</file>