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delava OCPS za Občino Jezersko
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5000">
            <text:p>15000</text:p>
          </table:table-cell>
          <table:table-cell table:style-name="ce0" office:value-type="float" office:value="15000">
            <text:p>15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Modrejši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Konservatorsko-restavratorski poseg na stranskem Marijinem oltarju v p.c. sv. Andreja na Zgornjem Jezerskem</text:p>
          </table:table-cell>
          <table:table-cell table:style-name="ce0"/>
          <table:table-cell table:style-name="ce0" office:value-type="float" office:value="11000">
            <text:p>11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052.43213122">
            <text:p>3052.4321312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Ribogojski učni centr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obraževalna Ribja avantura: od narave do miz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1:17:53+01:00</meta:creation-date>
    <dc:date>2026-02-21T01:17:53+01:00</dc:date>
    <dc:title>Untitled Spreadsheet</dc:title>
    <dc:description/>
    <dc:subject/>
    <meta:keyword/>
    <meta:user-defined meta:name="Company"/>
    <meta:user-defined meta:name="category"/>
  </office:meta>
</office:document-meta>
</file>